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Helvetica" style:font-name-complex="Helvetica1"/>
    </style:style>
    <style:style style:name="P4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Helvetica" style:font-name-complex="Helvetica1"/>
    </style:style>
    <style:style style:name="T1" style:family="text">
      <style:text-properties style:font-name="Helvetica" style:font-name-complex="Helvetic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a metodológica encuesta a Participantes EP</text:p>
      <text:p text:style-name="P3"/>
      <text:p text:style-name="P3">Tipo de encuesta: Encuesta autoadministrada de manera virtual (oleadas de correos electrónicos) desde 31/07/2024 a 22/08/2024</text:p>
      <text:p text:style-name="P3"/>
      <text:p text:style-name="P3">Universo de estudio: Compuesto por 24.456 participantes que se matricularon algún curso de EP en el año 2023.</text:p>
      <text:p text:style-name="P3"/>
      <text:p text:style-name="P3">Muestra: 586 casos para un nivel de confianza del 95 % un valor K (concordancia observada)=1,96 para un margen de error del 4 % y un valor p (probabilidad de verosimilitud) =0,8. La selección de casos fue por muestreo aleatorio simple (sorteo). </text:p>
      <text:p text:style-name="P3"/>
      <text:p text:style-name="P2"><text:span text:style-name="T1">Muestra efectiva: Se relevaron en total 739 participantes, de los cuales 697 habían realizado al menos un</text:span><text:bookmark text:name="Bookmark"/><text:span text:style-name="T1"> curso de EP efectivamente. Se ponderaron los casos según área de conocimiento, dejando con valor 1 aquellos participantes que realizarón cursos en facultades y/o servicios de diferentes área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UY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Santiago Escuder</dc:creator>
    <meta:editing-cycles>6</meta:editing-cycles>
    <meta:creation-date>2023-10-12T19:31:00</meta:creation-date>
    <dc:date>2025-06-06T12:36:08.83</dc:date>
    <meta:editing-duration>PT27M35S</meta:editing-duration>
    <meta:generator>OpenOffice/4.1.15$Win32 OpenOffice.org_project/4115m2$Build-9813</meta:generator>
    <meta:document-statistic meta:table-count="0" meta:image-count="0" meta:object-count="0" meta:page-count="1" meta:paragraph-count="5" meta:word-count="127" meta:character-count="8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