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fo:background-color="#ffff00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c9211e" style:font-name="Arial" fo:font-size="12pt" fo:letter-spacing="normal" fo:font-style="normal" fo:font-weight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c9211e" style:font-name="Arial" fo:font-size="12pt" fo:letter-spacing="normal" fo:font-style="normal" fo:font-weight="normal" fo:background-color="#ffff00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ccionario de preguntas y posibles respuestas</text:p>
      <text:p text:style-name="P3"/>
      <text:p text:style-name="P3">1) P: Indique cuántos cursos de EP ha dictado en 2016</text:p>
      <text:p text:style-name="P3">R: Escala numérica o no corresponde/missing/ns_nc (999)</text:p>
      <text:p text:style-name="P3"/>
      <text:p text:style-name="P3">2) P: ¿Cuántas horas totales tuvo el/los curso(s)? Si el curso es a distancia o virtual, indique no corresponde -</text:p>
      <text:p text:style-name="P3">R: Escala numérica o no corresponde/missing/ns_nc (999)</text:p>
      <text:p text:style-name="P3"/>
      <text:p text:style-name="P3">3) P: En caso de haber dictado un 2do curso</text:p>
      <text:p text:style-name="P3">R: Escala numérica o no corresponde/missing/ns_nc (999)</text:p>
      <text:p text:style-name="P3"/>
      <text:p text:style-name="P3">4) P: En caso de haber dictado un 3er curso</text:p>
      <text:p text:style-name="P3">R: Escala numérica o no corresponde/missing/ns_nc (999)</text:p>
      <text:p text:style-name="P3"/>
      <text:p text:style-name="P3">5) P: En caso de haber dictado un 4to curso</text:p>
      <text:p text:style-name="P3">R: Escala numérica o no corresponde/missing/ns_nc (999)</text:p>
      <text:p text:style-name="P1"/>
      <text:p text:style-name="P1">6) P.¿Su(s) propuesta(s) de cursos son individuales o responden a un colectivo docente?</text:p>
      <text:p text:style-name="P1">R: Individual o responde a un colectivo docente o no corresponde/missing/ns_nc (999)</text:p>
      <text:p text:style-name="P1"/>
      <text:p text:style-name="P1">7.1) P.¿Cuál fue su rol docente dentro del dictado del curso? [Solamente responsable del curso ]</text:p>
      <text:p text:style-name="P3">R: Si/No o no corresponde/missing/ns_nc (999)</text:p>
      <text:p text:style-name="P3"/>
      <text:p text:style-name="P3">7.2) P: ¿Cuál fue su rol docente dentro del dictado del curso? [Responsable y coordinador del curso en todas sus clases]</text:p>
      <text:p text:style-name="P3">R: Si/No o no corresponde/missing/ns_nc (999)</text:p>
      <text:p text:style-name="P3"/>
      <text:p text:style-name="P3">7.3) P:¿Cuál fue su rol docente dentro del dictado del curso? [Responsable y coordinador del curso en más de la mitad de las clases]</text:p>
      <text:p text:style-name="P3">R: Si/No o no corresponde/missing/ns_nc (999)</text:p>
      <text:p text:style-name="P3"/>
      <text:p text:style-name="P3">7.4) P: ¿Cuál fue su rol docente dentro del dictado del curso? [Coordinador y responsable del curso en menos de la mitad de las clases]</text:p>
      <text:p text:style-name="P3">R: Si/No o no corresponde/missing/ns_nc (999)</text:p>
      <text:p text:style-name="P3"/>
      <text:p text:style-name="P3">7.5) P: ¿Cuál fue su rol docente dentro del dictado del curso? [Ayudante responsable del curso en todas sus clases]</text:p>
      <text:p text:style-name="P3">R: Si/No o no corresponde/missing/ns_nc (999)</text:p>
      <text:p text:style-name="P3"/>
      <text:p text:style-name="P3">7.6) P: ¿Cuál fue su rol docente dentro del dictado del curso? [Ayudante del curso en más de la mitad de las clases]</text:p>
      <text:p text:style-name="P3">R: Si/No o no corresponde/missing/ns_nc (999)</text:p>
      <text:p text:style-name="P3"/>
      <text:p text:style-name="P3">7.7) P. ¿Cuál fue su rol docente dentro del dictado del curso? [Ayudante del curso en menos de la mitad de las clases]</text:p>
      <text:p text:style-name="P3">R: Si/No o no corresponde/missing/ns_nc (999)</text:p>
      <text:p text:style-name="P3"/>
      <text:p text:style-name="P3">8.1) P. Señale su grado de acuerdo o desacuerdo... [2.1. El curso que dictó buscó capacitar a un sector específico de profesionales para mejorar su desempeño laboral]</text:p>
      <text:p text:style-name="P3"><text:soft-page-break/>R: Totalmente en desacuerdo, En desacuerdo, Más o menos de acuerdo,No sabe / No contesta, De acuerdo,Totalmente de acuerdo, No sabe / No contesta <text:s/>o no corresponde/missing (999)</text:p>
      <text:p text:style-name="P3"/>
      <text:p text:style-name="P3">8.2) P. Señale su grado de acuerdo o desacuerdo... [2.2. El curso se enfocó básicamente hacia la actualización de conocimientos específicos de un campo disciplinar, sin una necesaria aplicación en el mundo del trabajo]</text:p>
      <text:p text:style-name="P3">R: Totalmente en desacuerdo, En desacuerdo, Más o menos de acuerdo,No sabe / No contesta, De acuerdo,Totalmente de acuerdo, No sabe / No contesta <text:s/>o no corresponde/missing (999)</text:p>
      <text:p text:style-name="P3"/>
      <text:p text:style-name="P3">8.3) P. Señale su grado de acuerdo o desacuerdo... [2.3. El curso pretendía difundir los conocimientos generados en la academia a nivel general]</text:p>
      <text:p text:style-name="P3">R: Totalmente en desacuerdo, En desacuerdo, Más o menos de acuerdo,No sabe / No contesta, De acuerdo,Totalmente de acuerdo, No sabe / No contesta <text:s/>o no corresponde/missing (999)</text:p>
      <text:p text:style-name="P3"/>
      <text:p text:style-name="P3">8.4) P. Señale su grado de acuerdo o desacuerdo... [2.4. El curso se diseñó en la adquisición de destrezas o competencias en un ámbito relativamente específico]</text:p>
      <text:p text:style-name="P3">R: Totalmente en desacuerdo, En desacuerdo, Más o menos de acuerdo,No sabe / No contesta, De acuerdo,Totalmente de acuerdo, No sabe / No contesta <text:s/>o no corresponde/missing (999)</text:p>
      <text:p text:style-name="P3"/>
      <text:p text:style-name="P3">8.5) P. Señale su grado de acuerdo o desacuerdo... [2.5. El curso se orientó al desarrollo o crecimiento personal de los asistentes sin necesidad de aplicarse necesariamente a lo laboral]</text:p>
      <text:p text:style-name="P3">R: Totalmente en desacuerdo, En desacuerdo, Más o menos de acuerdo,No sabe / No contesta, De acuerdo,Totalmente de acuerdo, No sabe / No contesta <text:s/>o no corresponde/missing (999)</text:p>
      <text:p text:style-name="P3"/>
      <text:p text:style-name="P3">8.6) P. Señale su grado de acuerdo o desacuerdo... [2.6. El curso se enfocó en acreditar saberes necesarios para una recertificación en un determinado colectivo profesional]</text:p>
      <text:p text:style-name="P3">R: Totalmente en desacuerdo, En desacuerdo, Más o menos de acuerdo,No sabe / No contesta, De acuerdo,Totalmente de acuerdo, No sabe / No contesta <text:s/>o no corresponde/missing (999)</text:p>
      <text:p text:style-name="P3"/>
      <text:p text:style-name="P3">8.7) P. Señale su grado de acuerdo o desacuerdo... [2.7. El curso se orientó hacia desarrollos teóricos de baja aplicación práctica ]</text:p>
      <text:p text:style-name="P3">R: Totalmente en desacuerdo, En desacuerdo, Más o menos de acuerdo,No sabe / No contesta, De acuerdo,Totalmente de acuerdo, No sabe / No contesta <text:s/>o no corresponde/missing (999)</text:p>
      <text:p text:style-name="P3"/>
      <text:p text:style-name="P3">8.8) P. Señale su grado de acuerdo o desacuerdo... [2.8. El curso estuvo diseñado específicamente para complementar carencias u obsolescencias de saberes previos]</text:p>
      <text:p text:style-name="P3">R: Totalmente en desacuerdo, En desacuerdo, Más o menos de acuerdo,No sabe / No contesta, De acuerdo,Totalmente de acuerdo, No sabe / No contesta <text:s/>o no corresponde/missing (999)</text:p>
      <text:p text:style-name="P3"/>
      <text:p text:style-name="P3">9.1) P. ¿El curso EP compartía alumnos con alguno de los siguientes posgrados? [ Diploma de Posgrado en Especialización o Perfeccionamiento]</text:p>
      <text:p text:style-name="P3">R: Si/No o no corresponde/missing/ns_nc (999)</text:p>
      <text:p text:style-name="P3"/>
      <text:p text:style-name="P3"><text:soft-page-break/>9.2) P. ¿El curso EP compartía alumnos con alguno de los siguientes posgrados? [Posgrado nivel Maestría Académica]</text:p>
      <text:p text:style-name="P3">R: Si/No o no corresponde/missing/ns_nc (999)</text:p>
      <text:p text:style-name="P3"/>
      <text:p text:style-name="P3">9.3) P. ¿El curso EP compartía alumnos con alguno de los siguientes posgrados? [Posgrado nivel Maestría Profesionalista]</text:p>
      <text:p text:style-name="P3">R: Si/No o no corresponde/missing/ns_nc (999)</text:p>
      <text:p text:style-name="P3"/>
      <text:p text:style-name="P3">9.4) P. ¿El curso EP compartía alumnos con alguno de los siguientes posgrados?  [Posgrado nivel Doctorado]</text:p>
      <text:p text:style-name="P3">R: Si/No o no corresponde/missing/ns_nc (999)</text:p>
      <text:p text:style-name="P3"/>
      <text:p text:style-name="P3">10.1) P. ¿Más allá de la diversidad de público, cuáles eran los destinatarios principales del curso que dictó? [Egresados universitarios y personas de capacitación análoga]</text:p>
      <text:p text:style-name="P3">R: Si/No o no corresponde/missing/ns_nc (999)</text:p>
      <text:p text:style-name="P3"/>
      <text:p text:style-name="P3">10.2) P. ¿Más allá de la diversidad de público, cuáles eran los destinatarios principales del curso que dictó? [Estudiantes universitarios avanzados]</text:p>
      <text:p text:style-name="P3">R: Si/No o no corresponde/missing/ns_nc (999)</text:p>
      <text:p text:style-name="P3"/>
      <text:p text:style-name="P3">10.3) P. ¿Más allá de la diversidad de público, cuáles eran los destinatarios principales del curso que dictó? [Personas adultas con ciclo universitario incompleto]</text:p>
      <text:p text:style-name="P3">R: Si/No o no corresponde/missing/ns_nc (999)</text:p>
      <text:p text:style-name="P3"/>
      <text:p text:style-name="P3">10.4) P. ¿Más allá de la diversidad de público, cuáles eran los destinatarios principales del curso que dictó? [Personas adultas con ciclo secndario incompleto]</text:p>
      <text:p text:style-name="P3">R: Si/No o no corresponde/missing/ns_nc (999)</text:p>
      <text:p text:style-name="P3"/>
      <text:p text:style-name="P3">10.5) P. ¿Más allá de la diversidad de público, cuáles eran los destinatarios principales del curso que dictó? [Personas adultas desafiliadas del sistema educativo formal]</text:p>
      <text:p text:style-name="P3">R: Si/No o no corresponde/missing/ns_nc (999)</text:p>
      <text:p text:style-name="P3"/>
      <text:p text:style-name="P3">11.1) P. Pensemos en una situación hipotética donde los asistentes a su curso son básicamente adultos y adultos mayores. ¿Cuáles consideraría los recursos didácticos más pertinentes?  [Charlas con distintos expositores]</text:p>
      <text:p text:style-name="P3">R: Muy pertinentes, Pertinentes, Ni uno ni otro, Poco pertinente, Nada pertinente, No sabe / No contesta o no corresponde/missing(999) </text:p>
      <text:p text:style-name="P3"/>
      <text:p text:style-name="P3">11.2) P. Pensemos en una situación hipotética donde los asistentes a su curso son básicamente adultos y adultos mayores. ¿Cuáles consideraría los recursos didácticos más pertinentes?  [Dinámica de taller]</text:p>
      <text:p text:style-name="P3">R: Muy pertinentes, Pertinentes, Ni uno ni otro, Poco pertinente, Nada pertinente, No sabe / No contesta o no corresponde/missing(999) </text:p>
      <text:p text:style-name="P3"/>
      <text:p text:style-name="P3">11.3) P. Pensemos en una situación hipotética donde los asistentes a su curso son básicamente adultos y adultos mayores. ¿Cuáles consideraría los recursos didácticos más pertinentes?  [Clases expositivas orales apoyadas con material audiovisual]</text:p>
      <text:p text:style-name="P3">R: Muy pertinentes, Pertinentes, Ni uno ni otro, Poco pertinente, Nada pertinente, No sabe / No contesta o no corresponde/missing(999) </text:p>
      <text:p text:style-name="P3"/>
      <text:p text:style-name="P3"><text:soft-page-break/>11.4)P. Pensemos en una situación hipotética donde los asistentes a su curso son básicamente adultos y adultos mayores. ¿Cuáles consideraría los recursos didácticos más pertinentes?  [Lecturas complementarias fuera de la instancia de aula]</text:p>
      <text:p text:style-name="P3">R: Muy pertinentes, Pertinentes, Ni uno ni otro, Poco pertinente, Nada pertinente, No sabe / No contesta o no corresponde/missing(999) </text:p>
      <text:p text:style-name="P3"/>
      <text:p text:style-name="P3">11.5) P. Pensemos en una situación hipotética donde los asistentes a su curso son básicamente adultos y adultos mayores. ¿Cuáles consideraría los recursos didácticos más pertinentes?  [Trabajos de campo]</text:p>
      <text:p text:style-name="P3">R: Muy pertinentes, Pertinentes, Ni uno ni otro, Poco pertinente, Nada pertinente, No sabe / No contesta o no corresponde/missing(999) </text:p>
      <text:p text:style-name="P3"/>
      <text:p text:style-name="P3">11.6) P. Pensemos en una situación hipotética donde los asistentes a su curso son básicamente adultos y adultos mayores. ¿Cuáles consideraría los recursos didácticos más pertinentes?  [Trabajo en laboratorio]</text:p>
      <text:p text:style-name="P3">R: Muy pertinentes, Pertinentes, Ni uno ni otro, Poco pertinente, Nada pertinente, No sabe / No contesta o no corresponde/missing(999) </text:p>
      <text:p text:style-name="P3"/>
      <text:p text:style-name="P3">11.7) P. Pensemos en una situación hipotética donde los asistentes a su curso son básicamente adultos y adultos mayores. ¿Cuáles consideraría los recursos didácticos más pertinentes?  [Dinámicas de juego de roles]</text:p>
      <text:p text:style-name="P3">R: Muy pertinentes, Pertinentes, Ni uno ni otro, Poco pertinente, Nada pertinente, No sabe / No contesta o no corresponde/missing(999) </text:p>
      <text:p text:style-name="P3"/>
      <text:p text:style-name="P3">11.8) P. Pensemos en una situación hipotética donde los asistentes a su curso son básicamente adultos y adultos mayores. ¿Cuáles consideraría los recursos didácticos más pertinentes? <text:s/>[Preparación de disertaciones o coloquios]</text:p>
      <text:p text:style-name="P3">R: Muy pertinentes, Pertinentes, Ni uno ni otro, Poco pertinente, Nada pertinente, No sabe / No contesta o no corresponde/missing(999) </text:p>
      <text:p text:style-name="P3"/>
      <text:p text:style-name="P3">11.9) P. Pensemos en una situación hipotética donde los asistentes a su curso son básicamente adultos y adultos mayores. ¿Cuáles consideraría los recursos didácticos más pertinentes?  [[Estudio de casos]</text:p>
      <text:p text:style-name="P3">R: Muy pertinentes, Pertinentes, Ni uno ni otro, Poco pertinente, Nada pertinente, No sabe / No contesta o no corresponde/missing(999) </text:p>
      <text:p text:style-name="P3"/>
      <text:p text:style-name="P3">11.10) P. Pensemos en una situación hipotética donde los asistentes a su curso son básicamente adultos y adultos mayores. ¿Cuáles consideraría los recursos didácticos más pertinentes?  [Mesas redondas]</text:p>
      <text:p text:style-name="P3">R: Muy pertinentes, Pertinentes, Ni uno ni otro, Poco pertinente, Nada pertinente, No sabe / No contesta o no corresponde/missing(999) </text:p>
      <text:p text:style-name="P3"/>
      <text:p text:style-name="P3">11.11) P. Pensemos en una situación hipotética donde los asistentes a su curso son básicamente adultos y adultos mayores. ¿Cuáles consideraría los recursos didácticos más pertinentes?   [Debates]</text:p>
      <text:p text:style-name="P3">R: Muy pertinentes, Pertinentes, Ni uno ni otro, Poco pertinente, Nada pertinente, No sabe / No contesta o no corresponde/missing(999) </text:p>
      <text:p text:style-name="P3"/>
      <text:p text:style-name="P3">11.12) P. Otros aclarar</text:p>
      <text:p text:style-name="P3">R: respuesta libre o no corresponde/missing(999) </text:p>
      <text:p text:style-name="P3"/>
      <text:p text:style-name="P3"><text:soft-page-break/>12.1) P. ¿Cuáles considera los tipos de evaluación más pertinentes a la hora de medir los aprendizajes en un curso EP? [Para curso de EP no aplica la evaluación de aprendizajes]</text:p>
      <text:p text:style-name="P3">R: Totalmente en desacuerdo, En desacuerdo, Más o menos de acuerdo,No sabe / No contesta, De acuerdo,Totalmente de acuerdo, No sabe / No contesta <text:s/>o no corresponde/missing (999)</text:p>
      <text:p text:style-name="P3"/>
      <text:p text:style-name="P3">12.2) P. ¿Cuáles considera los tipos de evaluación más pertinentes a la hora de medir los aprendizajes en un curso EP? [Prueba de conocimiento en el aula]</text:p>
      <text:p text:style-name="P3">R: Totalmente en desacuerdo, En desacuerdo, Más o menos de acuerdo,No sabe / No contesta, De acuerdo,Totalmente de acuerdo, No sabe / No contesta <text:s/>o no corresponde/missing (999)</text:p>
      <text:p text:style-name="P3"/>
      <text:p text:style-name="P3">12.3) P. ¿Cuáles considera los tipos de evaluación más pertinentes a la hora de medir los aprendizajes en un curso EP? [Entrega de trabajos en un tiempo a posteriori de la terminación del curso]</text:p>
      <text:p text:style-name="P3">R: Totalmente en desacuerdo, En desacuerdo, Más o menos de acuerdo,No sabe / No contesta, De acuerdo,Totalmente de acuerdo, No sabe / No contesta <text:s/>o no corresponde/missing (999)</text:p>
      <text:p text:style-name="P3"/>
      <text:p text:style-name="P3">12.4) P. ¿Cuáles considera los tipos de evaluación más pertinentes a la hora de medir los aprendizajes en un curso EP? [Presentaciones de los cursantes]</text:p>
      <text:p text:style-name="P3">R: Totalmente en desacuerdo, En desacuerdo, Más o menos de acuerdo,No sabe / No contesta, De acuerdo,Totalmente de acuerdo, No sabe / No contesta <text:s/>o no corresponde/missing (999)</text:p>
      <text:p text:style-name="P3"/>
      <text:p text:style-name="P3">12.5) P. Otros aclarar</text:p>
      <text:p text:style-name="P3">R: respuesta abierta o no corresponde/missing(999) </text:p>
      <text:p text:style-name="P3"/>
      <text:p text:style-name="P3">13.1) P. ¿Cuál de las siguientes modalidades le gusta más a la hora de proponer un curso de EP en su facultad o servicio? (marque hasta dos opciones) [Curso presencial para egresados o personas de capacitación análoga]</text:p>
      <text:p text:style-name="P3">R: Si/No o no corresponde/missing(999) </text:p>
      <text:p text:style-name="P3"/>
      <text:p text:style-name="P3">13.2) P. ¿Cuál de las siguientes modalidades le gusta más a la hora de proponer un curso de EP en su facultad o servicio? (marque hasta dos opciones) [Curso para trabajadores, sector productivo o público en general]</text:p>
      <text:p text:style-name="P3">R: Si/No o no corresponde/missing(999) </text:p>
      <text:p text:style-name="P3"/>
      <text:p text:style-name="P3">13.3) P. ¿Cuál de las siguientes modalidades le gusta más a la hora de proponer un curso de EP en su facultad o servicio? (marque hasta dos opciones) [Ciclo de difusión para público en general]</text:p>
      <text:p text:style-name="P3">R: Si/No o no corresponde/missing(999) </text:p>
      <text:p text:style-name="P3"/>
      <text:p text:style-name="P3">13.4) P. ¿Cuál de las siguientes modalidades le gusta más a la hora de proponer un curso de EP en su facultad o servicio? (marque hasta dos opciones) [Curso a distancia para egresados o personas de capacitación análoga]</text:p>
      <text:p text:style-name="P3">R: Si/No o no corresponde/missing(999) </text:p>
      <text:p text:style-name="P3"/>
      <text:p text:style-name="P3">13.5) P. ¿Cuál de las siguientes modalidades le gusta más a la hora de proponer un curso de EP en su facultad o servicio? (marque hasta dos opciones) [Cursos presenciales para el interior]</text:p>
      <text:p text:style-name="P3">R: Si/No o no corresponde/missing(999) </text:p>
      <text:p text:style-name="P3"><text:soft-page-break/></text:p>
      <text:p text:style-name="P3">13.6) P. ¿Cuál de las siguientes modalidades le gusta más a la hora de proponer un curso de EP en su facultad o servicio? (marque hasta dos opciones) [Curso interservicio]</text:p>
      <text:p text:style-name="P3">R: Si/No o no corresponde/missing(999) </text:p>
      <text:p text:style-name="P3"/>
      <text:p text:style-name="P3">14.1) P. ¿Considera pertinente que se pueda cobrar matrícula a los participantes de un curso de Educación Permanente? [Profesionales o personas de formación análoga]</text:p>
      <text:p text:style-name="P3">R: Si/No o no corresponde/missing(999) </text:p>
      <text:p text:style-name="P3"/>
      <text:p text:style-name="P3">14.2) P. ¿Considera pertinente que se pueda cobrar matrícula a los participantes de un curso de Educación Permanente? [Trabajadores]</text:p>
      <text:p text:style-name="P3">R: Si/No o no corresponde/missing(999) </text:p>
      <text:p text:style-name="P3"/>
      <text:p text:style-name="P3">14.3) P. ¿Considera pertinente que se pueda cobrar matrícula a los participantes de un curso de Educación Permanente? [Empresarios o gerentes]</text:p>
      <text:p text:style-name="P3">R: Si/No o no corresponde/missing(999) </text:p>
      <text:p text:style-name="P3"/>
      <text:p text:style-name="P3">14.4) P. ¿Considera pertinente que se pueda cobrar matrícula a los participantes de un curso de Educación Permanente? [Público en general]</text:p>
      <text:p text:style-name="P3">R: Si/No o no corresponde/missing(999) </text:p>
      <text:p text:style-name="P3"/>
      <text:p text:style-name="P3">15.1) P. ¿Percibió alguna remuneración por haber dictado un curso de Educación Permanente?</text:p>
      <text:p text:style-name="P3">R: Si/No o no corresponde/missing(999) </text:p>
      <text:p text:style-name="P3"/>
      <text:p text:style-name="P3">15.2) P. Si la respuesta es sí ¿cuánto demoró en cobrar?</text:p>
      <text:p text:style-name="P3">R: Menos de 2 meses, De 2 a 4 meses y Más de 6 meses o no corresponde/missing(999) </text:p>
      <text:p text:style-name="P3"/>
      <text:p text:style-name="P3">15.3) P. Si la respuesta es No ¿Cuál fue la razón por la cuál no recibió una retribución?</text:p>
      <text:p text:style-name="P3">R: Respuesta abierta o no corresponde/missing(999) </text:p>
      <text:p text:style-name="P3"/>
      <text:p text:style-name="P3">16) P. Indique su ubicación en la escala de cargos docentes de la Universidad</text:p>
      <text:p text:style-name="P3">R:G 1 Ayudante,G 2 Asistente,G 3 Adjunto,G 4 Agregado y G 5 Titular o no corresponde/missing(999) </text:p>
      <text:p text:style-name="P3"/>
      <text:p text:style-name="P3">17) P. Indique su máximo nivel educativo alcanzado</text:p>
      <text:p text:style-name="P3">R: Diploma o algún otro tipo de especialización completo,Diploma o algún otro tipo de especialización incompleto,Doctorado completo,Doctorado incompleto,Lic. o carrera profesional de grado completa,Lic. o carrera profesional de grado incompleta,Maestría completa y Maestría incompleta o no corresponde/missing(999) </text:p>
      <text:p text:style-name="P3"/>
      <text:p text:style-name="P3">18) P. Edad</text:p>
      <text:p text:style-name="P3">R: respuesta numérica o no corresponde/missing(999) </text:p>
      <text:p text:style-name="P3"/>
      <text:p text:style-name="P3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7T15:49:20.611000000</meta:creation-date>
    <dc:date>2022-10-13T17:51:20.96</dc:date>
    <meta:editing-duration>PT23M50S</meta:editing-duration>
    <meta:editing-cycles>17</meta:editing-cycles>
    <meta:generator>OpenOffice/4.1.2$Win32 OpenOffice.org_project/412m3$Build-9782</meta:generator>
    <meta:document-statistic meta:table-count="0" meta:image-count="0" meta:object-count="0" meta:page-count="6" meta:paragraph-count="127" meta:word-count="2298" meta:character-count="14947"/>
    <dc:creator>Santi Escuder</dc:creator>
  </office:meta>
</office:document-meta>
</file>