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oogle Sans" svg:font-family="'Google Sans', Roboto, sans-serif"/>
    <style:font-face style:name="docs-Roboto" svg:font-family="docs-Roboto"/>
    <style:font-face style:name="Arial3"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50%" fo:text-align="center" style:justify-single-word="false" fo:orphans="2" fo:widows="2" fo:text-indent="0cm" style:auto-text-indent="false"/>
      <style:text-properties fo:font-variant="normal" fo:text-transform="none" fo:color="#222222"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rsid="00224c0b" officeooo:paragraph-rsid="00224c0b" style:font-size-asian="12pt" style:font-size-complex="12pt"/>
    </style:style>
    <style:style style:name="P3"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rsid="00293d50" style:font-size-asian="12pt" style:font-size-complex="12pt"/>
    </style:style>
    <style:style style:name="P4"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rsid="00293d50" officeooo:paragraph-rsid="002a897a" style:font-size-asian="12pt" style:font-size-complex="12pt"/>
    </style:style>
    <style:style style:name="P5"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rsid="00293d50" officeooo:paragraph-rsid="002c4db7" style:font-size-asian="12pt" style:font-size-complex="12pt"/>
    </style:style>
    <style:style style:name="P6"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rsid="00293d50" officeooo:paragraph-rsid="002da7a2" style:font-size-asian="12pt" style:font-size-complex="12pt"/>
    </style:style>
    <style:style style:name="P7"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rsid="00293d50" officeooo:paragraph-rsid="0033d919" style:font-size-asian="12pt" style:font-size-complex="12pt"/>
    </style:style>
    <style:style style:name="P8"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rsid="00293d50" officeooo:paragraph-rsid="003648eb" style:font-size-asian="12pt" style:font-size-complex="12pt"/>
    </style:style>
    <style:style style:name="P9"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rsid="00293d50" officeooo:paragraph-rsid="00380ae6" style:font-size-asian="12pt" style:font-size-complex="12pt"/>
    </style:style>
    <style:style style:name="P10"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rsid="00293d50" officeooo:paragraph-rsid="0039f039" style:font-size-asian="12pt" style:font-size-complex="12pt"/>
    </style:style>
    <style:style style:name="P11"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rsid="003365bf" officeooo:paragraph-rsid="002da7a2" style:font-size-asian="12pt" style:font-size-complex="12pt"/>
    </style:style>
    <style:style style:name="P12"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rsid="003365bf" officeooo:paragraph-rsid="002c4db7" style:font-size-asian="12pt" style:font-size-complex="12pt"/>
    </style:style>
    <style:style style:name="P13"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rsid="003365bf" officeooo:paragraph-rsid="002f0791" style:font-size-asian="12pt" style:font-size-complex="12pt"/>
    </style:style>
    <style:style style:name="P14"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rsid="003365bf" officeooo:paragraph-rsid="0030d053" style:font-size-asian="12pt" style:font-size-complex="12pt"/>
    </style:style>
    <style:style style:name="P15"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rsid="003365bf" officeooo:paragraph-rsid="0031facb" style:font-size-asian="12pt" style:font-size-complex="12pt"/>
    </style:style>
    <style:style style:name="P16"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rsid="003365bf" officeooo:paragraph-rsid="003365bf" style:font-size-asian="12pt" style:font-size-complex="12pt"/>
    </style:style>
    <style:style style:name="P17"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rsid="003365bf" officeooo:paragraph-rsid="0033d919" style:font-size-asian="12pt" style:font-size-complex="12pt"/>
    </style:style>
    <style:style style:name="P18"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style:font-size-asian="12pt" style:font-size-complex="12pt"/>
    </style:style>
    <style:style style:name="P19"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paragraph-rsid="00183741" style:font-size-asian="12pt" style:font-size-complex="12pt"/>
    </style:style>
    <style:style style:name="P20"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paragraph-rsid="00195df6" style:font-size-asian="12pt" style:font-size-complex="12pt"/>
    </style:style>
    <style:style style:name="P21"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paragraph-rsid="001aee6d" style:font-size-asian="12pt" style:font-size-complex="12pt"/>
    </style:style>
    <style:style style:name="P22"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paragraph-rsid="001c0a33" style:font-size-asian="12pt" style:font-size-complex="12pt"/>
    </style:style>
    <style:style style:name="P23"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paragraph-rsid="001cc3ec" style:font-size-asian="12pt" style:font-size-complex="12pt"/>
    </style:style>
    <style:style style:name="P24"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paragraph-rsid="001f1a81" style:font-size-asian="12pt" style:font-size-complex="12pt"/>
    </style:style>
    <style:style style:name="P25"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paragraph-rsid="0020ee5c" style:font-size-asian="12pt" style:font-size-complex="12pt"/>
    </style:style>
    <style:style style:name="P26"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paragraph-rsid="00224c0b" style:font-size-asian="12pt" style:font-size-complex="12pt"/>
    </style:style>
    <style:style style:name="P27"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paragraph-rsid="002453e1" style:font-size-asian="12pt" style:font-size-complex="12pt"/>
    </style:style>
    <style:style style:name="P28"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paragraph-rsid="00263d95" style:font-size-asian="12pt" style:font-size-complex="12pt"/>
    </style:style>
    <style:style style:name="P29"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paragraph-rsid="002a897a" style:font-size-asian="12pt" style:font-size-complex="12pt"/>
    </style:style>
    <style:style style:name="P30"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style:font-name="Arial" fo:font-size="12pt" fo:letter-spacing="normal" fo:font-style="normal" fo:font-weight="normal" officeooo:rsid="00224c0b" officeooo:paragraph-rsid="00224c0b" style:font-size-asian="12pt" style:font-size-complex="12pt"/>
    </style:style>
    <style:style style:name="P31" style:family="paragraph" style:parent-style-name="Standard">
      <style:paragraph-properties fo:margin-left="0cm" fo:margin-right="0cm" fo:line-height="150%" fo:text-align="justify" style:justify-single-word="false" fo:orphans="2" fo:widows="2" fo:text-indent="0cm" style:auto-text-indent="false"/>
      <style:text-properties style:font-name="Arial" fo:font-size="12pt" officeooo:rsid="00342672" officeooo:paragraph-rsid="00342672" style:font-size-asian="12pt" style:font-size-complex="12pt"/>
    </style:style>
    <style:style style:name="P32" style:family="paragraph" style:parent-style-name="Standard">
      <style:paragraph-properties fo:margin-left="0cm" fo:margin-right="0cm" fo:line-height="150%" fo:text-align="justify" style:justify-single-word="false" fo:orphans="2" fo:widows="2" fo:text-indent="0cm" style:auto-text-indent="false"/>
      <style:text-properties style:font-name="Arial" fo:font-size="12pt" officeooo:rsid="00342672" officeooo:paragraph-rsid="0035cfb4" style:font-size-asian="12pt" style:font-size-complex="12pt"/>
    </style:style>
    <style:style style:name="P33" style:family="paragraph" style:parent-style-name="Standard">
      <style:paragraph-properties fo:margin-left="0cm" fo:margin-right="0cm" fo:line-height="150%" fo:text-align="justify" style:justify-single-word="false" fo:orphans="2" fo:widows="2" fo:text-indent="0cm" style:auto-text-indent="false"/>
      <style:text-properties style:font-name="Arial" fo:font-size="12pt" officeooo:rsid="0035cfb4" officeooo:paragraph-rsid="0035cfb4" style:font-size-asian="12pt" style:font-size-complex="12pt"/>
    </style:style>
    <style:style style:name="P34" style:family="paragraph" style:parent-style-name="Standard">
      <style:paragraph-properties fo:margin-left="0cm" fo:margin-right="0cm" fo:line-height="150%" fo:text-align="justify" style:justify-single-word="false" fo:orphans="2" fo:widows="2" fo:text-indent="0cm" style:auto-text-indent="false"/>
      <style:text-properties style:font-name="Arial" fo:font-size="12pt" officeooo:rsid="003648eb" officeooo:paragraph-rsid="003648eb" style:font-size-asian="12pt" style:font-size-complex="12pt"/>
    </style:style>
    <style:style style:name="P35" style:family="paragraph" style:parent-style-name="Standard">
      <style:paragraph-properties fo:margin-left="0cm" fo:margin-right="0cm" fo:text-align="justify" style:justify-single-word="false" fo:orphans="2" fo:widows="2" fo:text-indent="0cm" style:auto-text-indent="false"/>
      <style:text-properties style:font-name="Arial" fo:font-size="12pt" officeooo:rsid="00380ae6" officeooo:paragraph-rsid="0039f039" style:font-size-asian="12pt" style:font-size-complex="12pt"/>
    </style:style>
    <style:style style:name="P36" style:family="paragraph" style:parent-style-name="Standard">
      <style:paragraph-properties fo:margin-left="0cm" fo:margin-right="0cm" fo:line-height="150%" fo:text-align="justify" style:justify-single-word="false" fo:orphans="2" fo:widows="2" fo:text-indent="0cm" style:auto-text-indent="false"/>
      <style:text-properties style:font-name="Arial" fo:font-size="12pt" style:font-size-asian="12pt" style:font-size-complex="12pt"/>
    </style:style>
    <style:style style:name="P37" style:family="paragraph" style:parent-style-name="Standard">
      <style:paragraph-properties fo:margin-left="0cm" fo:margin-right="0cm" fo:line-height="150%" fo:text-align="justify" style:justify-single-word="false" fo:orphans="2" fo:widows="2" fo:text-indent="0cm" style:auto-text-indent="false"/>
      <style:text-properties style:font-name="Arial" fo:font-size="12pt" officeooo:paragraph-rsid="00183741" style:font-size-asian="12pt" style:font-size-complex="12pt"/>
    </style:style>
    <style:style style:name="P38" style:family="paragraph" style:parent-style-name="Standard">
      <style:paragraph-properties fo:margin-left="0cm" fo:margin-right="0cm" fo:line-height="150%" fo:text-align="justify" style:justify-single-word="false" fo:orphans="2" fo:widows="2" fo:text-indent="0cm" style:auto-text-indent="false"/>
      <style:text-properties style:font-name="Arial" fo:font-size="12pt" officeooo:paragraph-rsid="00195df6" style:font-size-asian="12pt" style:font-size-complex="12pt"/>
    </style:style>
    <style:style style:name="P39" style:family="paragraph" style:parent-style-name="Standard">
      <style:paragraph-properties fo:margin-left="0cm" fo:margin-right="0cm" fo:line-height="150%" fo:text-align="justify" style:justify-single-word="false" fo:orphans="2" fo:widows="2" fo:text-indent="0cm" style:auto-text-indent="false"/>
      <style:text-properties style:font-name="Arial" fo:font-size="12pt" officeooo:paragraph-rsid="001aee6d" style:font-size-asian="12pt" style:font-size-complex="12pt"/>
    </style:style>
    <style:style style:name="P40" style:family="paragraph" style:parent-style-name="Standard">
      <style:paragraph-properties fo:margin-left="0cm" fo:margin-right="0cm" fo:line-height="150%" fo:text-align="justify" style:justify-single-word="false" fo:orphans="2" fo:widows="2" fo:text-indent="0cm" style:auto-text-indent="false"/>
      <style:text-properties style:font-name="Arial" fo:font-size="12pt" officeooo:paragraph-rsid="001c0a33" style:font-size-asian="12pt" style:font-size-complex="12pt"/>
    </style:style>
    <style:style style:name="P41" style:family="paragraph" style:parent-style-name="Standard">
      <style:paragraph-properties fo:margin-left="0cm" fo:margin-right="0cm" fo:line-height="150%" fo:text-align="justify" style:justify-single-word="false" fo:orphans="2" fo:widows="2" fo:text-indent="0cm" style:auto-text-indent="false"/>
      <style:text-properties style:font-name="Arial" fo:font-size="12pt" officeooo:paragraph-rsid="001f1a81" style:font-size-asian="12pt" style:font-size-complex="12pt"/>
    </style:style>
    <style:style style:name="P42" style:family="paragraph" style:parent-style-name="Standard">
      <style:paragraph-properties fo:margin-left="0cm" fo:margin-right="0cm" fo:line-height="150%" fo:text-align="justify" style:justify-single-word="false" fo:orphans="2" fo:widows="2" fo:text-indent="0cm" style:auto-text-indent="false"/>
      <style:text-properties style:font-name="Arial" fo:font-size="12pt" officeooo:paragraph-rsid="002453e1" style:font-size-asian="12pt" style:font-size-complex="12pt"/>
    </style:style>
    <style:style style:name="P43" style:family="paragraph" style:parent-style-name="Standard">
      <style:paragraph-properties fo:margin-left="0cm" fo:margin-right="0cm" fo:line-height="150%" fo:text-align="justify" style:justify-single-word="false" fo:orphans="2" fo:widows="2" fo:text-indent="0cm" style:auto-text-indent="false"/>
      <style:text-properties style:font-name="Arial" fo:font-size="12pt" officeooo:paragraph-rsid="00342672" style:font-size-asian="12pt" style:font-size-complex="12pt"/>
    </style:style>
    <style:style style:name="P44" style:family="paragraph" style:parent-style-name="Standard">
      <style:paragraph-properties fo:margin-left="0cm" fo:margin-right="0cm" fo:line-height="150%" fo:text-align="justify" style:justify-single-word="false" fo:orphans="2" fo:widows="2" fo:text-indent="0cm" style:auto-text-indent="false"/>
      <style:text-properties style:font-name="Arial" fo:font-size="12pt" officeooo:paragraph-rsid="0035cfb4" style:font-size-asian="12pt" style:font-size-complex="12pt"/>
    </style:style>
    <style:style style:name="P45" style:family="paragraph" style:parent-style-name="Standard">
      <style:paragraph-properties fo:margin-left="0cm" fo:margin-right="0cm" fo:line-height="150%" fo:text-align="justify" style:justify-single-word="false" fo:orphans="2" fo:widows="2" fo:text-indent="0cm" style:auto-text-indent="false"/>
      <style:text-properties style:font-name="Arial" fo:font-size="12pt" officeooo:paragraph-rsid="003648eb" style:font-size-asian="12pt" style:font-size-complex="12pt"/>
    </style:style>
    <style:style style:name="P46" style:family="paragraph" style:parent-style-name="Standard">
      <style:paragraph-properties fo:line-height="150%" fo:text-align="justify" style:justify-single-word="false" fo:orphans="2" fo:widows="2"/>
      <style:text-properties fo:font-variant="normal" fo:text-transform="none" fo:color="#222222" style:font-name="Arial" fo:font-size="12pt" fo:letter-spacing="normal" fo:font-style="normal" fo:font-weight="normal" style:font-size-asian="12pt" style:font-size-complex="12pt"/>
    </style:style>
    <style:style style:name="P47" style:family="paragraph" style:parent-style-name="Standard">
      <style:paragraph-properties fo:line-height="150%" fo:text-align="justify" style:justify-single-word="false" fo:orphans="2" fo:widows="2"/>
      <style:text-properties fo:font-variant="normal" fo:text-transform="none" fo:color="#222222" style:font-name="Arial" fo:font-size="12pt" fo:letter-spacing="normal" fo:font-style="normal" fo:font-weight="normal" officeooo:paragraph-rsid="001c0a33" style:font-size-asian="12pt" style:font-size-complex="12pt"/>
    </style:style>
    <style:style style:name="P48" style:family="paragraph" style:parent-style-name="Standard">
      <style:paragraph-properties fo:line-height="150%" fo:text-align="justify" style:justify-single-word="false" fo:orphans="2" fo:widows="2"/>
      <style:text-properties style:font-name="Arial" fo:font-size="12pt" style:font-size-asian="12pt" style:font-size-complex="12pt"/>
    </style:style>
    <style:style style:name="P49" style:family="paragraph" style:parent-style-name="Standard">
      <style:paragraph-properties fo:line-height="150%" fo:text-align="justify" style:justify-single-word="false" fo:orphans="2" fo:widows="2"/>
      <style:text-properties style:font-name="Arial" fo:font-size="12pt" officeooo:paragraph-rsid="001c0a33" style:font-size-asian="12pt" style:font-size-complex="12pt"/>
    </style:style>
    <style:style style:name="T1" style:family="text">
      <style:text-properties fo:font-variant="normal" fo:text-transform="none" fo:color="#1f1f1f" fo:letter-spacing="normal" fo:font-style="normal" fo:font-weight="normal"/>
    </style:style>
    <style:style style:name="T2" style:family="text">
      <style:text-properties fo:font-variant="normal" fo:text-transform="none" fo:color="#222222" style:font-name="Arial" fo:font-size="12pt" fo:letter-spacing="normal" fo:font-style="normal" fo:font-weight="normal"/>
    </style:style>
    <style:style style:name="T3" style:family="text">
      <style:text-properties fo:font-variant="normal" fo:text-transform="none" fo:color="#222222" fo:letter-spacing="normal" fo:font-style="normal" fo:font-weight="normal"/>
    </style:style>
    <style:style style:name="T4" style:family="text">
      <style:text-properties fo:font-variant="normal" fo:text-transform="none" fo:color="#222222" fo:letter-spacing="normal" fo:font-style="normal" fo:font-weight="normal" officeooo:rsid="00183741"/>
    </style:style>
    <style:style style:name="T5" style:family="text">
      <style:text-properties fo:font-variant="normal" fo:text-transform="none" fo:color="#222222" fo:letter-spacing="normal" fo:font-style="normal" fo:font-weight="normal" officeooo:rsid="0020ee5c"/>
    </style:style>
    <style:style style:name="T6" style:family="text">
      <style:text-properties fo:font-variant="normal" fo:text-transform="none" fo:color="#222222" fo:letter-spacing="normal" fo:font-style="normal" fo:font-weight="normal" officeooo:rsid="00293d50"/>
    </style:style>
    <style:style style:name="T7" style:family="text">
      <style:text-properties fo:font-variant="normal" fo:text-transform="none" fo:color="#222222" fo:letter-spacing="normal" fo:font-style="normal" fo:font-weight="normal" officeooo:rsid="00342672"/>
    </style:style>
    <style:style style:name="T8" style:family="text">
      <style:text-properties fo:font-variant="normal" fo:text-transform="none" fo:color="#222222" fo:letter-spacing="normal" fo:font-style="normal" fo:font-weight="normal" officeooo:rsid="0035cfb4"/>
    </style:style>
    <style:style style:name="T9" style:family="text">
      <style:text-properties fo:font-variant="normal" fo:text-transform="none" fo:color="#222222" fo:letter-spacing="normal" fo:font-style="normal" fo:font-weight="normal" officeooo:rsid="003648eb"/>
    </style:style>
    <style:style style:name="T10" style:family="text">
      <style:text-properties fo:font-variant="normal" fo:text-transform="none" fo:color="#202124" fo:letter-spacing="normal" fo:font-style="normal" fo:font-weight="normal"/>
    </style:style>
    <style:style style:name="T11" style:family="text">
      <style:text-properties fo:color="#1f1f1f"/>
    </style:style>
    <style:style style:name="T12" style:family="text">
      <style:text-properties officeooo:rsid="00183741"/>
    </style:style>
    <style:style style:name="T13" style:family="text">
      <style:text-properties officeooo:rsid="00195df6"/>
    </style:style>
    <style:style style:name="T14" style:family="text">
      <style:text-properties officeooo:rsid="001c0a33"/>
    </style:style>
    <style:style style:name="T15" style:family="text">
      <style:text-properties officeooo:rsid="001cc3ec"/>
    </style:style>
    <style:style style:name="T16" style:family="text">
      <style:text-properties officeooo:rsid="001f1a81"/>
    </style:style>
    <style:style style:name="T17" style:family="text">
      <style:text-properties officeooo:rsid="0020ee5c"/>
    </style:style>
    <style:style style:name="T18" style:family="text">
      <style:text-properties officeooo:rsid="00224c0b"/>
    </style:style>
    <style:style style:name="T19" style:family="text">
      <style:text-properties fo:color="#222222" officeooo:rsid="0020ee5c"/>
    </style:style>
    <style:style style:name="T20" style:family="text">
      <style:text-properties officeooo:rsid="0022bc14"/>
    </style:style>
    <style:style style:name="T21" style:family="text">
      <style:text-properties officeooo:rsid="002453e1"/>
    </style:style>
    <style:style style:name="T22" style:family="text">
      <style:text-properties officeooo:rsid="00293d50"/>
    </style:style>
    <style:style style:name="T23" style:family="text">
      <style:text-properties officeooo:rsid="002a897a"/>
    </style:style>
    <style:style style:name="T24" style:family="text">
      <style:text-properties officeooo:rsid="003365bf"/>
    </style:style>
    <style:style style:name="T25" style:family="text">
      <style:text-properties officeooo:rsid="003c0427"/>
    </style:style>
    <style:style style:name="T26" style:family="text">
      <style:text-properties officeooo:rsid="003dc0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ccionario de preguntas y posibles respuestas</text:p>
      <text:p text:style-name="P18"/>
      <text:p text:style-name="P37"><text:span text:style-name="T3">1) </text:span><text:span text:style-name="T4">P. </text:span><text:span text:style-name="T1">¿En qué facultad/centro trabaja Ud.? (marque todos los servicios que correspondan si trabaja en mas de un lugar)</text:span></text:p>
      <text:p text:style-name="P19"/>
      <text:p text:style-name="P19"><text:span text:style-name="T12">R. Agronomía, Arquitectura, Bellas Artes, Ciencias, Derecho, Economía, Enfermería, Higiene, Humanidades, Información y Comunicación,Ingeniería, ISEF, Música, Nutrición, Odontología, Psicología, Química, Sociales, Veterinaria, CUCEL, CUR, CURE, CUT, Regional Norte, CUP, APEX, SCEAM, OTRO centro/servicio/programa,</text:span> no corresponde/missing/ns_nc (999)</text:p>
      <text:p text:style-name="P18"/>
      <text:p text:style-name="P38"><text:span text:style-name="T3">2) P. </text:span><text:span text:style-name="T10">2. ¿Cuál es su grado docente? (De tener varios cargos marque el de mayor grado)</text:span> </text:p>
      <text:p text:style-name="P20"/>
      <text:p text:style-name="P20">R. <text:span text:style-name="T13">Grado 1 , Grado 2 , Grado 3, Grado 4, Grado 5 </text:span>,<text:span text:style-name="T13">Docente fuera de Udelar (de otra universidad u otra institución público/privada), </text:span>no corresponde/missing/ns_nc (999)</text:p>
      <text:p text:style-name="P18"/>
      <text:p text:style-name="P38"><text:span text:style-name="T3">3) P. </text:span><text:span text:style-name="T10">¿Cuál es su carga horaria de trabajo en la Udelar? (sume todas las horas si tiene más de un cargo)</text:span></text:p>
      <text:p text:style-name="P18"/>
      <text:p text:style-name="P18">R. Escala numérica o no corresponde/missing/ns_nc (999)</text:p>
      <text:p text:style-name="P18"/>
      <text:p text:style-name="P39"><text:span text:style-name="T3">4) P. </text:span><text:span text:style-name="T10">¿Cuántos cursos de Educación Permanente (EP) dictó como docente (encargado o ayudante) el año pasado?</text:span> </text:p>
      <text:p text:style-name="P21"/>
      <text:p text:style-name="P18">R. Escala numérica o no corresponde/missing/ns_nc (999)</text:p>
      <text:p text:style-name="P18"/>
      <text:p text:style-name="P40"><text:span text:style-name="T3">5) P. </text:span><text:span text:style-name="T10">Antes de la aparición de la pandemia y de decretarse la emergencia sanitaria ¿Había considerado realizar algún curso a distancia o virtual de Educación Permanente (EP)?</text:span> </text:p>
      <text:p text:style-name="P22"/>
      <text:p text:style-name="P18">R. <text:span text:style-name="T14">Si, No, </text:span>o no corresponde/missing/ns_nc (999)</text:p>
      <text:p text:style-name="P46"/>
      <text:p text:style-name="P49"><text:span text:style-name="T3">6) P.</text:span><text:span text:style-name="T10"> Y ahora, con la pandemia… ¿piensa dictar, ha dictado o está dictando cursos de EP de manera virtual?</text:span> </text:p>
      <text:p text:style-name="P47"/>
      <text:p text:style-name="P46">R. <text:span text:style-name="T14">Si, No</text:span> o no corresponde/missing/ns_nc (999)</text:p>
      <text:p text:style-name="P46"><text:soft-page-break/></text:p>
      <text:p text:style-name="P48"><text:span text:style-name="T3">7) P. </text:span><text:span text:style-name="T10">7. ¿El año pasado dictó algún curso de EP a distancia?</text:span></text:p>
      <text:p text:style-name="P18"/>
      <text:p text:style-name="P18">R. Si, No o no corresponde/missing/ns_nc (999)</text:p>
      <text:p text:style-name="P18"/>
      <text:p text:style-name="P36"><text:span text:style-name="T3">8) P. </text:span><text:span text:style-name="T10">¿En qué modalidad realizó el curso?</text:span></text:p>
      <text:p text:style-name="P18"/>
      <text:p text:style-name="P23">R. <text:span text:style-name="T15">Sincrónico, Asincrónico, Ambas (sincrónico y asincrónico), </text:span><text:s/><text:span text:style-name="T15">Sincrónico o asincrónico combinada con presencial, </text:span>No sabe / No contesta / <text:span text:style-name="T15">N</text:span>o corresponde/missing (999)</text:p>
      <text:p text:style-name="P18"/>
      <text:p text:style-name="P41"><text:span text:style-name="T3">9) P. </text:span><text:span text:style-name="T10">¿Cuál fue la extensión del curso que realizó? Indíquelo en horas de aula virtual.</text:span> </text:p>
      <text:p text:style-name="P24"/>
      <text:p text:style-name="P24">R. <text:span text:style-name="T16">Curso breve o conferencia virtual (menos de 12 horas), Curso de media duración (13 a 32 horas), Curso de larga duración (más de 33 horas), No sabe / No contesta / No corresponde/missing (999)</text:span></text:p>
      <text:p text:style-name="P24"/>
      <text:p text:style-name="P18"/>
      <text:p text:style-name="P36"><text:span text:style-name="T5">10</text:span><text:span text:style-name="T3">) P. </text:span><text:span text:style-name="T10">10. Marque qué tipo de recursos/metodología se utilizaron en el curso: (todo lo que corresponde)</text:span></text:p>
      <text:p text:style-name="P36"/>
      <text:p text:style-name="P25">R. <text:span text:style-name="T17">Guías de componentes de curso, Archivos digitales (presentaciones, etc), Links a sitios web, Contenido multimedia (videos, etc), Utilización de chat, Utilización de foro, Utilización de drive, Tutorías, Trabajo colaborativo de alumnos en el curso (análisis de situaciones reales o ficticias, de películas, de videos, etc), Utilización de WhatsApp, Utilización de otras aplicaciones para dispositivos móviles, Redes Sociales, Incorporación de juegos (gamificación), Incorporación de cuentos (story telling), Plataformas de aprendizaje (Moodle por ejemplo), Plataformas de video-conferencia (Big Blue bottom, Zoom, Webex, etc.), Otros (indicar ), No sabe / No contesta / No corresponde/missing (999)</text:span></text:p>
      <text:p text:style-name="P18"/>
      <text:p text:style-name="P36"><text:span text:style-name="T3">11) P. </text:span><text:span text:style-name="T1">De todos estos elementos, ¿Cuál consideraría los más importantes para realizar un curso a distancia? (citar hasta tres)</text:span></text:p>
      <text:p text:style-name="P36"/>
      <text:p text:style-name="P30"><text:span text:style-name="T25">R. Guías</text:span> de componentes de curso, Archivos digitales (presentaciones, etc), Links a sitios web, Contenido multimedia (videos, etc), Utilización de chat, Utilización de foro, Utilización de drive, Tutorías, Trabajo colaborativo de alumnos en el curso (análisis de situaciones <text:soft-page-break/>reales o ficticias, de películas, de videos, etc) <text:span text:style-name="T19">Utilización de WhatsApp, Utilización de otras aplicaciones para dispositivos móviles, Redes Sociales, Incorporación de juegos (gamificación), Incorporación de cuentos (story telling), Plataformas de aprendizaje (Moodle por ejemplo), Plataformas de video-conferencia (Big Blue bottom, Zoom, Webex, etc.), Otros (indicar ), No sabe / No contesta / No corresponde/missing (999)</text:span></text:p>
      <text:p text:style-name="P2"/>
      <text:p text:style-name="P18"/>
      <text:p text:style-name="P26">1<text:span text:style-name="T18">2)</text:span> P. <text:span text:style-name="T11">Si tuviera que proponer un curso a distancia. ¿Incorporaría evaluaciones de aprendizajes de contenidos? </text:span></text:p>
      <text:p text:style-name="P26"/>
      <text:p text:style-name="P18">R. <text:span text:style-name="T20">Si, No</text:span>, No sabe / No contesta o no corresponde/missing (999) </text:p>
      <text:p text:style-name="P18"/>
      <text:p text:style-name="P42"><text:span text:style-name="T3">13) P. </text:span><text:span text:style-name="T10">Marque qué tipo de recursos/metodología se utilizaron (o se utilizarían) en las evaluaciones de aprendizaje de contenidos en cursos de EP a distancia (todo lo que corresponde).</text:span> </text:p>
      <text:p text:style-name="P27"/>
      <text:p text:style-name="P27">R. <text:span text:style-name="T21">Evaluación de contenidos de respuesta automática en plataformas, Evaluación de contenidos en trabajos colaborativos</text:span>, <text:span text:style-name="T21">Rubricas de evaluación, Evaluación convencional (tradicional, prueba presencial, trabajo domiciliario, etc.), Otros (indicar),</text:span> No sabe / No contesta o no corresponde/missing(999) </text:p>
      <text:p text:style-name="P18"/>
      <text:p text:style-name="P18"/>
      <text:p text:style-name="P36"><text:span text:style-name="T3">14) P. </text:span><text:span text:style-name="T10">De esos elementos, ¿Cuál consideraría el más importante para realizar las evaluaciones de aprendizaje de contenidos en cursos de EP a distancia? (citar solamente uno).</text:span></text:p>
      <text:p text:style-name="P36"/>
      <text:p text:style-name="P28">R. <text:span text:style-name="T21">Evaluación de contenidos de respuesta automática en plataformas, Evaluación de contenidos en trabajos colaborativos</text:span>, <text:span text:style-name="T21">Rubricas de evaluación, Evaluación convencional (tradicional, prueba presencial, trabajo domiciliario, etc.), Otros (indicar),</text:span> No sabe / No contesta o no corresponde/missing(999) </text:p>
      <text:p text:style-name="P28"/>
      <text:p text:style-name="P36"><text:span text:style-name="T3">1</text:span><text:span text:style-name="T6">5</text:span><text:span text:style-name="T3">) P. ¿Realizó algún curso de capacitación para impartir cursos a distancia?</text:span></text:p>
      <text:p text:style-name="P29"/>
      <text:p text:style-name="P29"><text:soft-page-break/>R. <text:span text:style-name="T23">Si, en Udelar, Si, en otra Universidad (pública o privada), Si, en otro centro educativo o institución pública (LATU, ANII, ANEP, Ceibal, otros.), Si, en un centro de formación privada (academia informática, otros), Otro (aclarar),No o no corresponde/missing (999). </text:span></text:p>
      <text:p text:style-name="P29"/>
      <text:p text:style-name="P36"><text:span text:style-name="T3">16) P.</text:span><text:span text:style-name="T6"> ¿Cuáles son sus conocimientos sobre las diferentes plataformas virtuales? Utilice la escala de 1 a 5, donde 1 es muy poco conocimiento y 5 es muy buen conocimiento. [Moodle EVA (Udelar)]</text:span></text:p>
      <text:p text:style-name="P36"><text:span text:style-name="T6"/></text:p>
      <text:p text:style-name="P29"><text:span text:style-name="T22">R. Muy poco conocimiento, Poco conocimiento, Ni uno ni otro, Buen conocimiento, Muy buen conocimiento, No sabe / No contesta o no corresponde/m</text:span>issing(999). </text:p>
      <text:p text:style-name="P18"/>
      <text:p text:style-name="P4">16) P. ¿Cuáles son sus conocimientos sobre las diferentes plataformas virtuales? Utilice la escala de 1 a 5, donde 1 es muy poco conocimiento y 5 es muy buen conocimiento. [Moodle UTU]</text:p>
      <text:p text:style-name="P4"/>
      <text:p text:style-name="P4">R. Muy poco conocimiento, Poco conocimiento, Ni uno ni otro, Buen conocimiento, Muy buen conocimiento, No sabe / No contesta o no corresponde/missing(999). </text:p>
      <text:p text:style-name="P4"/>
      <text:p text:style-name="P3">16) P. <text:s/>¿Cuáles son sus conocimientos sobre las diferentes plataformas virtuales? Utilice la escala de 1 a 5, donde 1 es muy poco conocimiento y 5 es muy buen conocimiento. [Otras plataformas Moodle]</text:p>
      <text:p text:style-name="P3"/>
      <text:p text:style-name="P29"><text:span text:style-name="T22">R. Muy poco conocimiento, Poco conocimiento, Ni uno ni otro, Buen conocimiento, Muy buen conocimiento, No sabe / No contesta o no corresponde/m</text:span>issing(999). </text:p>
      <text:p text:style-name="P29"><text:s/></text:p>
      <text:p text:style-name="P5">16) P. <text:s/>¿Cuáles son sus conocimientos sobre las diferentes plataformas virtuales? Utilice la escala de 1 a 5, donde 1 es muy poco conocimiento y 5 es muy buen conocimiento. [Zoom]</text:p>
      <text:p text:style-name="P5"/>
      <text:p text:style-name="P5">R. Muy poco conocimiento, Poco conocimiento, Ni uno ni otro, Buen conocimiento, Muy buen conocimiento, No sabe / No contesta o no corresponde/missing(999).</text:p>
      <text:p text:style-name="P5"/>
      <text:p text:style-name="P5">16) P. ¿Cuáles son sus conocimientos sobre las diferentes plataformas virtuales? Utilice la escala de 1 a 5, donde 1 es muy poco conocimiento y 5 es muy buen conocimiento. [Jitsi] </text:p>
      <text:p text:style-name="P5"><text:soft-page-break/>R: Muy poco conocimiento, Poco conocimiento, Ni uno ni otro, Buen conocimiento, Muy buen conocimiento, No sabe / No contesta o no corresponde/missing(999).</text:p>
      <text:p text:style-name="P5"/>
      <text:p text:style-name="P6">16) P. ¿Cuáles son sus conocimientos sobre las diferentes plataformas virtuales? Utilice la escala de 1 a 5, donde 1 es muy poco conocimiento y 5 es muy buen conocimiento. [Big Blue Button]</text:p>
      <text:p text:style-name="P11"/>
      <text:p text:style-name="P11">R: Muy poco conocimiento, Poco conocimiento, Ni uno ni otro, Buen conocimiento, Muy buen conocimiento, No sabe / No contesta o no corresponde/missing(999).</text:p>
      <text:p text:style-name="P11"/>
      <text:p text:style-name="P12">16) ¿Cuáles son sus conocimientos sobre las diferentes plataformas virtuales? Utilice la escala de 1 a 5, donde 1 es muy poco conocimiento y 5 es muy buen conocimiento. [Webex]</text:p>
      <text:p text:style-name="P11"/>
      <text:p text:style-name="P11">R. Muy poco conocimiento, Poco conocimiento, Ni uno ni otro, Buen conocimiento, Muy buen conocimiento, No sabe / No contesta o no corresponde/missing(999).</text:p>
      <text:p text:style-name="P11"/>
      <text:p text:style-name="P11">16) P. ¿Cuáles son sus conocimientos sobre las diferentes plataformas virtuales? Utilice la escala de 1 a 5, donde 1 es muy poco conocimiento y 5 es muy buen conocimiento. [Google meet]</text:p>
      <text:p text:style-name="P11"/>
      <text:p text:style-name="P13">R. Muy poco conocimiento, Poco conocimiento, Ni uno ni otro, Buen conocimiento, Muy buen conocimiento, No sabe / No contesta o no corresponde/missing(999).</text:p>
      <text:p text:style-name="P13"/>
      <text:p text:style-name="P14">16) P. ¿Cuáles son sus conocimientos sobre las diferentes plataformas virtuales? Utilice la escala de 1 a 5, donde 1 es muy poco conocimiento y 5 es muy buen conocimiento. [CREA (ANEP)]</text:p>
      <text:p text:style-name="P14"/>
      <text:p text:style-name="P14">R. Muy poco conocimiento, Poco conocimiento, Ni uno ni otro, Buen conocimiento, Muy buen conocimiento, No sabe / No contesta o no corresponde/missing(999).</text:p>
      <text:p text:style-name="P14"/>
      <text:p text:style-name="P14">16) P. ¿Cuáles son sus conocimientos sobre las diferentes plataformas virtuales? Utilice la escala de 1 a 5, donde 1 es muy poco conocimiento y 5 es muy buen conocimiento. [Blackboard]</text:p>
      <text:p text:style-name="P14"/>
      <text:p text:style-name="P14"><text:soft-page-break/>R. Muy poco conocimiento, Poco conocimiento, Ni uno ni otro, Buen conocimiento, Muy buen conocimiento, No sabe / No contesta o no corresponde/missing(999).</text:p>
      <text:p text:style-name="P14"/>
      <text:p text:style-name="P15">16) P. ¿Cuáles son sus conocimientos sobre las diferentes plataformas virtuales? Utilice la escala de 1 a 5, donde 1 es muy poco conocimiento y 5 es muy buen conocimiento. [Otras (indicar)]</text:p>
      <text:p text:style-name="P15"/>
      <text:p text:style-name="P15">R. Muy poco conocimiento, Poco conocimiento, Ni uno ni otro, Buen conocimiento, Muy buen conocimiento, No sabe / No contesta o no corresponde/missing(999).</text:p>
      <text:p text:style-name="P15"/>
      <text:p text:style-name="P16">17) P. <text:s/>En una escala de 1 a 5, donde 1 es muy en desacuerdo y 5 muy de acuerdo, manifieste su opinión con los siguientes ítems que caracterizan la formación virtual [Para los docentes, la formación virtual, comparada con la presencial, es más rígida, dado que los plazos que se requieren son más rigurosos para la preparación de materiales, de clases y de evaluaciones de los aprendizajes]</text:p>
      <text:p text:style-name="P16"/>
      <text:p text:style-name="P16">R. Muy en desacuerdo, En desacuerdo, Ni uno ni otro, de acuerdo, Muy de acuerdo, No sabe / No contesta o no corresponde/missing(999).</text:p>
      <text:p text:style-name="P16"/>
      <text:p text:style-name="P16">17) P. En una escala de 1 a 5, donde 1 es muy en desacuerdo y 5 muy de acuerdo, manifieste su opinión con los siguientes ítems que caracterizan la formación virtual [Proponer un curso virtual insume mucho más tiempo de preparación que un curso presencial]</text:p>
      <text:p text:style-name="P16"/>
      <text:p text:style-name="P16">R. Muy en desacuerdo, En desacuerdo, Ni uno ni otro, de acuerdo, Muy de acuerdo, No sabe / No contesta o no corresponde/missing(999).</text:p>
      <text:p text:style-name="P16"/>
      <text:p text:style-name="P16">17) P. En una escala de 1 a 5, donde 1 es muy en desacuerdo y 5 muy de acuerdo, manifieste su opinión con los siguientes ítems que caracterizan la formación virtual [Una vez preparados los materiales de un curso virtual, el desarrollo del mismo es más fácil en la virtualidad que en la presencialidad]</text:p>
      <text:p text:style-name="P16"/>
      <text:p text:style-name="P16">R. Muy en desacuerdo, En desacuerdo, Ni uno ni otro, de acuerdo, Muy de acuerdo, No sabe / No contesta o no corresponde/missing(999).</text:p>
      <text:p text:style-name="P16"/>
      <text:p text:style-name="P16"><text:soft-page-break/>17) P. En una escala de 1 a 5, donde 1 es muy en desacuerdo y 5 muy de acuerdo, manifieste su opinión con los siguientes ítems que caracterizan la formación virtual [Para los alumnos, la formación virtual es muy flexible, dado que permite la adaptación horaria a los tiempos personales]</text:p>
      <text:p text:style-name="P16"/>
      <text:p text:style-name="P16">R. Muy en desacuerdo, En desacuerdo, Ni uno ni otro, de acuerdo, Muy de acuerdo, No sabe / No contesta o no corresponde/missing(999).</text:p>
      <text:p text:style-name="P16"/>
      <text:p text:style-name="P16">17) P. En una escala de 1 a 5, donde 1 es muy en desacuerdo y 5 muy de acuerdo, manifieste su opinión con los siguientes ítems que caracterizan la formación virtual [Los cursantes pueden aprender contenidos en forma similar en la modalidad virtual y en la modalidad presencial]</text:p>
      <text:p text:style-name="P16"/>
      <text:p text:style-name="P16">R. Muy en desacuerdo, En desacuerdo, Ni uno ni otro, de acuerdo, Muy de acuerdo, No sabe / No contesta o no corresponde/missing(999).</text:p>
      <text:p text:style-name="P16"/>
      <text:p text:style-name="P16">17) P. En una escala de 1 a 5, donde 1 es muy en desacuerdo y 5 muy de acuerdo, manifieste su opinión con los siguientes ítems que caracterizan la formación virtual [La formación virtual amplía las posibilidades de acceso educativo de los cursantes]</text:p>
      <text:p text:style-name="P16"/>
      <text:p text:style-name="P16">R. Muy en desacuerdo, En desacuerdo, Ni uno ni otro, de acuerdo, Muy de acuerdo, No sabe / No contesta o no corresponde/missing(999).</text:p>
      <text:p text:style-name="P16"/>
      <text:p text:style-name="P16">17) P. En una escala de 1 a 5, donde 1 es muy en desacuerdo y 5 muy de acuerdo, manifieste su opinión con los siguientes ítems que caracterizan la formación virtual [En la formación virtual se introduce, en mayor grado que en la presencial, la flexibilidad en la búsqueda de materiales]</text:p>
      <text:p text:style-name="P16"/>
      <text:p text:style-name="P16">R. Muy en desacuerdo, En desacuerdo, Ni uno ni otro, de acuerdo, Muy de acuerdo, No sabe / No contesta o no corresponde/missing(999).</text:p>
      <text:p text:style-name="P16"/>
      <text:p text:style-name="P16">17) P. En una escala de 1 a 5, donde 1 es muy en desacuerdo y 5 muy de acuerdo, manifieste su opinión con los siguientes ítems que caracterizan la formación virtual [En la formación virtual se posibilita, en mayor grado que en la presencial, la flexibilidad en las pruebas de evaluación aplicadas a los estudiantes]</text:p>
      <text:p text:style-name="P16"><text:soft-page-break/></text:p>
      <text:p text:style-name="P16">R. Muy en desacuerdo, En desacuerdo, Ni uno ni otro, de acuerdo, Muy de acuerdo, No sabe / No contesta o no corresponde/missing(999).</text:p>
      <text:p text:style-name="P16"/>
      <text:p text:style-name="P17">17) P. En una escala de 1 a 5, donde 1 es muy en desacuerdo y 5 muy de acuerdo, manifieste su opinión con los siguientes ítems que caracterizan la formación virtual [La educación virtual representa una buena opción para la actualización de profesionales/trabajadores]</text:p>
      <text:p text:style-name="P17"/>
      <text:p text:style-name="P17">R. Muy en desacuerdo, En desacuerdo, Ni uno ni otro, de acuerdo, Muy de acuerdo, No sabe / No contesta o no corresponde/missing(999).</text:p>
      <text:p text:style-name="P17"/>
      <text:p text:style-name="P17">17) P. En una escala de 1 a 5, donde 1 es muy en desacuerdo y 5 muy de acuerdo, manifieste su opinión con los siguientes ítems que caracterizan la formación virtual [La educación virtual estimula la comunicación educativa entre estudiantes]</text:p>
      <text:p text:style-name="P17"/>
      <text:p text:style-name="P17">R. Muy en desacuerdo, En desacuerdo, Ni uno ni otro, de acuerdo, Muy de acuerdo, No sabe / No contesta o no corresponde/missing(999).</text:p>
      <text:p text:style-name="P17"/>
      <text:p text:style-name="P17">17) P. En una escala de 1 a 5, donde 1 es muy en desacuerdo y 5 muy de acuerdo, manifieste su opinión con los siguientes ítems que caracterizan la formación virtual [La educación virtual estimula la comunicación educativa entre docentes]</text:p>
      <text:p text:style-name="P17"/>
      <text:p text:style-name="P17">R. Muy en desacuerdo, En desacuerdo, Ni uno ni otro, de acuerdo, Muy de acuerdo, No sabe / No contesta o no corresponde/missing(999).</text:p>
      <text:p text:style-name="P17"/>
      <text:p text:style-name="P17">17) <text:span text:style-name="T26">P</text:span>. En una escala de 1 a 5, donde 1 es muy en desacuerdo y 5 muy de acuerdo, manifieste su opinión con los siguientes ítems que caracterizan la formación virtual [La educación virtual estimula la comunicación educativa entre docentes y estudiantes]</text:p>
      <text:p text:style-name="P7"/>
      <text:p text:style-name="P7">R. Muy en desacuerdo, En desacuerdo, Ni uno ni otro, de acuerdo, Muy de acuerdo, <text:span text:style-name="T24">No sabe / No contesta </text:span>o no corresponde/missing(999).</text:p>
      <text:p text:style-name="P7"/>
      <text:p text:style-name="P7">17) P. En una escala de 1 a 5, donde 1 es muy en desacuerdo y 5 muy de acuerdo, manifieste su opinión con los siguientes ítems que caracterizan la formación virtual [La <text:soft-page-break/>Udelar se encuentra preparada para afrontar el uso masivo de la educación virtual en las actividades de enseñanza]</text:p>
      <text:p text:style-name="P7"/>
      <text:p text:style-name="P7">R. Muy en desacuerdo, En desacuerdo, Ni uno ni otro, de acuerdo, Muy de acuerdo, No sabe / No contesta o no corresponde/missing(999).</text:p>
      <text:p text:style-name="P7"/>
      <text:p text:style-name="P43"><text:span text:style-name="T7">18) P. </text:span><text:span text:style-name="T6">Si tuviera que mencionar dificultades para realizar un curso a distancia, ¿Cuál de los siguientes ítems mencionaría? (marque todas las que corresponda)</text:span></text:p>
      <text:p text:style-name="P31"><text:span text:style-name="T6"/></text:p>
      <text:p text:style-name="P31"><text:span text:style-name="T6">R. </text:span><text:span text:style-name="T3">Poco conocimiento de herramientas tecnológicas y formas de integrarlas a la práctica educativa, Poco conocimiento de la infraestructura y posibilidades de la Udelar para desarrollar la virtualidad, Dificultades para relacionarse en entornos virtuales a través de diversos medios, Poco conocimiento pedagógico de esta modalidad, Dificultades para la gestión en esta modalidad (administración, planificación, evaluación), Falta de infraestructura tecnológica en su servicio, Falta de apoyo técnico a los docentes, Falta de posibilidades de capacitación para los docentes, Dificultades de conexión y acceso a dispositivos desde su hogar, Dificultades en la conciliación de los tiempos domésticos con los tiempos de dictado de clase desde el hogar, Otro </text:span><text:span text:style-name="T6">o no corresponde/missing(999).</text:span></text:p>
      <text:p text:style-name="P31"><text:span text:style-name="T6"/></text:p>
      <text:p text:style-name="P44"><text:span text:style-name="T6">1</text:span><text:span text:style-name="T8">9) P. </text:span><text:span text:style-name="T10">¿Le interesaría recibir formación sobre educación virtual?</text:span></text:p>
      <text:p text:style-name="P33"><text:span text:style-name="T3"/></text:p>
      <text:p text:style-name="P33"><text:span text:style-name="T3">R. Si, No </text:span><text:span text:style-name="T7"><text:s/></text:span><text:span text:style-name="T6">o no corresponde/missing(999).</text:span></text:p>
      <text:p text:style-name="P32"><text:span text:style-name="T6"/></text:p>
      <text:p text:style-name="P45"><text:span text:style-name="T6">2</text:span><text:span text:style-name="T9">0) P. </text:span><text:span text:style-name="T1">Si la respuesta es positiva, indique el área de su mayor interés</text:span></text:p>
      <text:p text:style-name="P34"><text:span text:style-name="T3"/></text:p>
      <text:p text:style-name="P34"><text:span text:style-name="T3">R. Uso de plataformas y herramientas tecnológicas educativas en la virtualidad, Aspectos didácticos y pedagógicos a considerar en la virtualidad, Utilización de recursos multimedia </text:span><text:span text:style-name="T6">en la virtualidad <text:s/>o no corresponde/missing(999).</text:span></text:p>
      <text:p text:style-name="P8"/>
      <text:p text:style-name="P9">P. Para cerrar le vamos a preguntar acerca de su perfil socio-demográfico para poder procesar los datos... ¿Cuántos años cumplido tiene a la fecha?</text:p>
      <text:p text:style-name="P9"/>
      <text:p text:style-name="P9">R. Escala numérica o no corresponde/missing(999).</text:p>
      <text:p text:style-name="P9"/>
      <text:p text:style-name="P9">P. Género </text:p>
      <text:p text:style-name="P9"><text:soft-page-break/>R. Mujer, Varón, Otro <text:s/>o no corresponde/missing(999).</text:p>
      <text:p text:style-name="P9"/>
      <text:p text:style-name="P9">P. ¿En cuál departamento reside Ud? </text:p>
      <text:p text:style-name="P9"/>
      <text:p text:style-name="P9">R. Montevideo, Artigas, Canelones, Cerro Largo, Colonia, Durazno , Flores, Florida, Lavalleja, Maldonado, Paysandú, Río Negro, Rivera, Rocha, Salto, San José, Soriano, Tacuarmbó, Treinta y Tres, Otro país <text:s/>o no corresponde/missing(999)</text:p>
      <text:p text:style-name="P9"/>
      <text:p text:style-name="P10">P. ¿Algo más que nos quiera contar? </text:p>
      <text:p text:style-name="P10"/>
      <text:p text:style-name="P10">R. Respuesta abierta <text:s/>o no corresponde/missing(999)</text:p>
      <text:p text:style-name="P35"><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oogle Sans" svg:font-family="'Google Sans', Roboto, sans-serif"/>
    <style:font-face style:name="docs-Roboto" svg:font-family="docs-Roboto"/>
    <style:font-face style:name="Arial3"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07T15:49:20.611000000</meta:creation-date>
    <dc:date>2023-10-18T16:23:17.007000000</dc:date>
    <meta:editing-duration>PT1H58M31S</meta:editing-duration>
    <meta:editing-cycles>49</meta:editing-cycles>
    <meta:generator>LibreOffice/5.0.5.2$Windows_X86_64 LibreOffice_project/55b006a02d247b5f7215fc6ea0fde844b30035b3</meta:generator>
    <meta:document-statistic meta:table-count="0" meta:image-count="0" meta:object-count="0" meta:page-count="10" meta:paragraph-count="94" meta:word-count="2579" meta:character-count="16244" meta:non-whitespace-character-count="13730"/>
  </office:meta>
</office:document-meta>
</file>