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3494b" officeooo:paragraph-rsid="0013494b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rsid="0013494b" officeooo:paragraph-rsid="0013494b"/>
    </style:style>
    <style:style style:name="P3" style:family="paragraph" style:parent-style-name="Standard">
      <style:paragraph-properties fo:margin-left="2.501cm" fo:margin-right="0cm" fo:text-indent="0cm" style:auto-text-indent="false"/>
      <style:text-properties officeooo:rsid="0013494b" officeooo:paragraph-rsid="0013494b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5" style:family="paragraph" style:parent-style-name="Preformatted_20_Text">
      <style:paragraph-properties fo:orphans="2" fo:widows="2"/>
    </style:style>
    <style:style style:name="P6" style:family="paragraph" style:parent-style-name="Preformatted_20_Text">
      <style:paragraph-properties fo:margin-left="0cm" fo:margin-right="0cm" fo:text-indent="0cm" style:auto-text-indent="false"/>
      <style:text-properties officeooo:rsid="0013494b" officeooo:paragraph-rsid="0013494b"/>
    </style:style>
    <style:style style:name="P7" style:family="paragraph" style:parent-style-name="Preformatted_20_Text">
      <style:paragraph-properties fo:margin-top="0cm" fo:margin-bottom="0.499cm" style:contextual-spacing="false" fo:orphans="2" fo:widows="2"/>
      <style:text-properties fo:font-variant="normal" fo:text-transform="none" fo:color="#000000" fo:letter-spacing="normal" fo:font-style="normal" fo:font-weight="normal"/>
    </style:style>
    <style:style style:name="T1" style:family="text">
      <style:text-properties officeooo:rsid="00153971"/>
    </style:style>
    <style:style style:name="T2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tadatos de las tablas de l<text:span text:style-name="T1">os</text:span> <text:span text:style-name="T1">registros pluviales</text:span></text:p>
      <text:p text:style-name="Standard"/>
      <text:p text:style-name="P6"><text:span text:style-name="T2">entity_id: Identificador de la estación</text:span></text:p>
      <text:p text:style-name="P5"/>
      <text:p text:style-name="P4">dateobserved: fecha y hora del dato (AAAA/MM/DD HH:MM)</text:p>
      <text:p text:style-name="P5"/>
      <text:p text:style-name="P7">precipitation: Acumulado de lluvia desde las 0:00hs de cada día expresado en milímetro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1:27:03.646956531</meta:creation-date>
    <dc:date>2019-10-16T11:15:05.805113498</dc:date>
    <meta:editing-duration>PT14S</meta:editing-duration>
    <meta:editing-cycles>3</meta:editing-cycles>
    <meta:generator>LibreOffice/4.2.8.2$Linux_x86 LibreOffice_project/420m0$Build-2</meta:generator>
    <meta:document-statistic meta:table-count="0" meta:image-count="0" meta:object-count="0" meta:page-count="1" meta:paragraph-count="4" meta:word-count="34" meta:character-count="230" meta:non-whitespace-character-count="200"/>
  </office:meta>
</office:document-meta>
</file>