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bre de atributo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Tipo de dato</text:p>
          </table:table-cell>
          <table:table-cell office:value-type="string" table:style-name="ce1">
            <text:p>Recurso relacionado</text:p>
          </table:table-cell>
          <table:table-cell office:value-type="string" table:style-name="ce1">
            <text:p>Información adicion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je temático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25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ro de compromiso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ompromiso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25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Organismo responsable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10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Nro de meta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Numérico(4)</text:p>
          </table:table-cell>
          <table:table-cell table:style-name="ce1"/>
          <table:table-cell office:value-type="string" table:style-name="ce3">
            <text:p>Estos valores aparecen delimitados por comillas doble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ta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50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7)</text:p>
          </table:table-cell>
          <table:table-cell table:style-name="ce1"/>
          <table:table-cell office:value-type="string" table:style-name="ce3">
            <text:p>Ej: dic-20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% de avance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Numérico(3)</text:p>
          </table:table-cell>
          <table:table-cell table:style-name="ce1"/>
          <table:table-cell office:value-type="string" table:style-name="ce3">
            <text:p>Estos valores aparecen delimitados por comillas dobles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tado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</text:p>
          </table:table-cell>
          <table:table-cell table:style-name="ce1"/>
          <table:table-cell office:value-type="string" table:style-name="ce3">
            <text:p>Posibles valores: Cumplida, Replanificada, En proces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cha de replanificación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7)</text:p>
          </table:table-cell>
          <table:table-cell table:style-name="ce1"/>
          <table:table-cell office:value-type="string" table:style-name="ce3">
            <text:p>Ej: dic-20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entario de avances</text:p>
          </table:table-cell>
          <table:table-cell office:value-type="string" table:style-name="ce3">
            <text:p>Refiere al eje temático del Plan de Acción Nacional de Gobierno Abierto al que pertenece el compromiso</text:p>
          </table:table-cell>
          <table:table-cell office:value-type="string" table:style-name="ce1">
            <text:p>Carácter(500)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ica maltzman</meta:initial-creator>
    <dc:creator>Gustavo Suarez</dc:creator>
    <meta:creation-date>2015-10-16T13:26:13Z</meta:creation-date>
    <dc:date>2015-10-16T18:18:13Z</dc:date>
  </office:meta>
</office:document-meta>
</file>