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20042-10174-9065-11093-642-13513-7897-7138-20043-10813-6668-20041-8940-7264-13514-641-5743-598-597-7201</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59446-657-18992-18993-6267-639-43582-43583</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1287-7091-15744-9062-16546-6327-6783-10177-13354-15927-1291-1294-1288-7482-1284-13275-12749-15917-13356-1290-8063-8540-6321-1286-7015-13357-13355-14204-6784-12658</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6319-6318-1781</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2725-8805-1396</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299-281-4070</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3425-1318</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17454-7359</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21264-4306-4294-5440-4297</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24421-26138-1911-26143-26141-22761-26139-22698-1865-26142-22762-26140</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118-8353</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5146-11039-11090-11030-11066-11110-11037-11076-11117-11028-11054-11108-11035-11074-11115-11026-11046-11101-11033-11069-11113-11024-11040-11091-11031-11067-11111-11038-11079-11118-11029-11055-11109-11036-11075-11116-11027-11053-11107-11034-11073-11114-11025-11044-11092-11032-11068-11112</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784-3271</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4-12835</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9-16828</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5-11854</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5231-3662</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4736-14738-14734-18858-4940-14735-14733-18859</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7455-13152-13155-7417-8512</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12962-2779-12963-3133-12964</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70973-316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8634-6162-58856-51594-8635</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2-8491-8490-8489-79</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5-13174-13173-13172-13171-13170-4815-10701</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721-5724-5825</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6027-11060-10506</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0127-2796-10097-10122</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0- 22461-22462-22464</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8/09/2025</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