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_0_0" style:master-page-name="master_0" style:family="table">
      <style:table-properties table:align="left" style:width="54.58in"/>
    </style:style>
    <style:style style:name="TBL_0_0_col_0" style:family="table-column">
      <style:table-column-properties style:column-width="0.27in"/>
    </style:style>
    <style:style style:name="TBL_0_0_col_1" style:family="table-column">
      <style:table-column-properties style:column-width="0.02in"/>
    </style:style>
    <style:style style:name="TBL_0_0_col_2" style:family="table-column">
      <style:table-column-properties style:column-width="1.08in"/>
    </style:style>
    <style:style style:name="TBL_0_0_col_3" style:family="table-column">
      <style:table-column-properties style:column-width="1.11in"/>
    </style:style>
    <style:style style:name="TBL_0_0_col_4" style:family="table-column">
      <style:table-column-properties style:column-width="0.05in"/>
    </style:style>
    <style:style style:name="TBL_0_0_col_5" style:family="table-column">
      <style:table-column-properties style:column-width="1.05in"/>
    </style:style>
    <style:style style:name="TBL_0_0_col_6" style:family="table-column">
      <style:table-column-properties style:column-width="0.09in"/>
    </style:style>
    <style:style style:name="TBL_0_0_col_7" style:family="table-column">
      <style:table-column-properties style:column-width="2.68in"/>
    </style:style>
    <style:style style:name="TBL_0_0_col_8" style:family="table-column">
      <style:table-column-properties style:column-width="1.38in"/>
    </style:style>
    <style:style style:name="TBL_0_0_col_9" style:family="table-column">
      <style:table-column-properties style:column-width="0.2in"/>
    </style:style>
    <style:style style:name="TBL_0_0_col_10" style:family="table-column">
      <style:table-column-properties style:column-width="1.18in"/>
    </style:style>
    <style:style style:name="TBL_0_0_col_11" style:family="table-column">
      <style:table-column-properties style:column-width="0.62in"/>
    </style:style>
    <style:style style:name="TBL_0_0_col_12" style:family="table-column">
      <style:table-column-properties style:column-width="0.12in"/>
    </style:style>
    <style:style style:name="TBL_0_0_col_13" style:family="table-column">
      <style:table-column-properties style:column-width="0.36in"/>
    </style:style>
    <style:style style:name="TBL_0_0_col_14" style:family="table-column">
      <style:table-column-properties style:column-width="0.75in"/>
    </style:style>
    <style:style style:name="TBL_0_0_col_15" style:family="table-column">
      <style:table-column-properties style:column-width="0.38in"/>
    </style:style>
    <style:style style:name="TBL_0_0_col_16" style:family="table-column">
      <style:table-column-properties style:column-width="0.25in"/>
    </style:style>
    <style:style style:name="TBL_0_0_col_17" style:family="table-column">
      <style:table-column-properties style:column-width="0.06in"/>
    </style:style>
    <style:style style:name="TBL_0_0_col_18" style:family="table-column">
      <style:table-column-properties style:column-width="0.62in"/>
    </style:style>
    <style:style style:name="TBL_0_0_col_19" style:family="table-column">
      <style:table-column-properties style:column-width="1.11in"/>
    </style:style>
    <style:style style:name="TBL_0_0_col_20" style:family="table-column">
      <style:table-column-properties style:column-width="1.11in"/>
    </style:style>
    <style:style style:name="TBL_0_0_col_21" style:family="table-column">
      <style:table-column-properties style:column-width="1.11in"/>
    </style:style>
    <style:style style:name="TBL_0_0_col_22" style:family="table-column">
      <style:table-column-properties style:column-width="5.55in"/>
    </style:style>
    <style:style style:name="TBL_0_0_col_23" style:family="table-column">
      <style:table-column-properties style:column-width="5.55in"/>
    </style:style>
    <style:style style:name="TBL_0_0_col_24" style:family="table-column">
      <style:table-column-properties style:column-width="5.55in"/>
    </style:style>
    <style:style style:name="TBL_0_0_col_25" style:family="table-column">
      <style:table-column-properties style:column-width="5.55in"/>
    </style:style>
    <style:style style:name="TBL_0_0_col_26" style:family="table-column">
      <style:table-column-properties style:column-width="16.66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1.4in"/>
    </style:style>
    <style:style style:name="C1" style:family="table-cell">
      <style:table-cell-properties fo:wrap-option="wrap" style:shrink-to-fit="false" fo:padding-top="0.0in" fo:padding-left="0.0in" fo:padding-bottom="0.0in" fo:padding-right="0.0in" style:vertical-align="top"/>
      <style:paragraph-properties fo:text-align="start"/>
    </style:style>
    <style:style style:name="TBL_0_0_row_2" style:family="table-row">
      <style:table-row-properties style:use-optimal-row-height="false" style:row-height="0.55in"/>
    </style:style>
    <style:style style:name="C2" style:family="table-cell">
      <style:table-cell-properties fo:wrap-option="wrap" style:shrink-to-fit="false" fo:padding-top="0.05555555555555555in" fo:padding-left="0.05555555555555555in" fo:padding-bottom="0.05555555555555555in" fo:padding-right="0.05555555555555555in" style:vertical-align="middle"/>
      <style:paragraph-properties fo:text-align="center"/>
    </style:style>
    <style:style style:name="P0" style:family="paragraph">
      <style:paragraph-properties fo:text-align="center" style:vertical-align="middle">
</style:paragraph-properties>
      <style:text-properties style:text-rotation-angle="0">
</style:text-properties>
    </style:style>
    <style:style style:name="T0" style:family="text">
      <style:text-properties style:font-name="SansSerif" fo:font-size="24.0pt">
</style:text-properties>
    </style:style>
    <style:style style:name="TBL_0_0_row_3" style:family="table-row">
      <style:table-row-properties style:use-optimal-row-height="false" style:row-height="0.19in"/>
    </style:style>
    <style:style style:name="TBL_0_0_row_4" style:family="table-row">
      <style:table-row-properties style:use-optimal-row-height="false" style:row-height="0.18in"/>
    </style:style>
    <style:style style:name="TBL_0_0_row_5" style:family="table-row">
      <style:table-row-properties style:use-optimal-row-height="false" style:row-height="0.62in"/>
    </style:style>
    <style:style style:name="C3" style:family="table-cell">
      <style:table-cell-properties fo:wrap-option="wrap" style:shrink-to-fit="false" fo:background-color="#BFE1FF" fo:border-top="0.013888888888888888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T1" style:family="text">
      <style:text-properties style:font-name="SansSerif" fo:font-size="10.0pt">
</style:text-properties>
    </style:style>
    <style:style style:name="C4"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5"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center"/>
    </style:style>
    <style:style style:name="TBL_0_0_row_6" style:family="table-row">
      <style:table-row-properties style:use-optimal-row-height="false" style:row-height="1.11in"/>
    </style:style>
    <style:style style:name="C6" style:family="table-cell">
      <style:table-cell-properties fo:wrap-option="wrap" style:shrink-to-fit="false" fo:background-color="#FFFF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7"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8"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P1" style:family="paragraph">
      <style:paragraph-properties fo:text-align="start" style:vertical-align="middle">
</style:paragraph-properties>
      <style:text-properties style:text-rotation-angle="0">
</style:text-properties>
    </style:style>
    <style:style style:name="TBL_0_0_row_7" style:family="table-row">
      <style:table-row-properties style:use-optimal-row-height="false" style:row-height="1.11in"/>
    </style:style>
    <style:style style:name="C9" style:family="table-cell">
      <style:table-cell-properties fo:wrap-option="wrap" style:shrink-to-fit="false" fo:background-color="#EFF7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10"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11"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TBL_0_0_row_8" style:family="table-row">
      <style:table-row-properties style:use-optimal-row-height="false" style:row-height="1.11in"/>
    </style:style>
    <style:style style:name="TBL_0_0_row_9" style:family="table-row">
      <style:table-row-properties style:use-optimal-row-height="false" style:row-height="1.11in"/>
    </style:style>
    <style:style style:name="TBL_0_0_row_10" style:family="table-row">
      <style:table-row-properties style:use-optimal-row-height="false" style:row-height="1.11in"/>
    </style:style>
    <style:style style:name="TBL_0_0_row_11" style:family="table-row">
      <style:table-row-properties style:use-optimal-row-height="false" style:row-height="1.11in"/>
    </style:style>
    <style:style style:name="TBL_0_0_row_12" style:family="table-row">
      <style:table-row-properties style:use-optimal-row-height="false" style:row-height="1.11in"/>
    </style:style>
    <style:style style:name="TBL_0_0_row_13" style:family="table-row">
      <style:table-row-properties style:use-optimal-row-height="false" style:row-height="1.11in"/>
    </style:style>
    <style:style style:name="TBL_0_0_row_14" style:family="table-row">
      <style:table-row-properties style:use-optimal-row-height="false" style:row-height="1.11in"/>
    </style:style>
    <style:style style:name="TBL_0_0_row_15" style:family="table-row">
      <style:table-row-properties style:use-optimal-row-height="false" style:row-height="1.11in"/>
    </style:style>
    <style:style style:name="TBL_0_0_row_16" style:family="table-row">
      <style:table-row-properties style:use-optimal-row-height="false" style:row-height="1.11in"/>
    </style:style>
    <style:style style:name="TBL_0_0_row_17" style:family="table-row">
      <style:table-row-properties style:use-optimal-row-height="false" style:row-height="1.11in"/>
    </style:style>
    <style:style style:name="TBL_0_0_row_18" style:family="table-row">
      <style:table-row-properties style:use-optimal-row-height="false" style:row-height="1.11in"/>
    </style:style>
    <style:style style:name="TBL_0_0_row_19" style:family="table-row">
      <style:table-row-properties style:use-optimal-row-height="false" style:row-height="1.11in"/>
    </style:style>
    <style:style style:name="TBL_0_0_row_20" style:family="table-row">
      <style:table-row-properties style:use-optimal-row-height="false" style:row-height="1.11in"/>
    </style:style>
    <style:style style:name="TBL_0_0_row_21" style:family="table-row">
      <style:table-row-properties style:use-optimal-row-height="false" style:row-height="1.11in"/>
    </style:style>
    <style:style style:name="TBL_0_0_row_22" style:family="table-row">
      <style:table-row-properties style:use-optimal-row-height="false" style:row-height="1.11in"/>
    </style:style>
    <style:style style:name="TBL_0_0_row_23" style:family="table-row">
      <style:table-row-properties style:use-optimal-row-height="false" style:row-height="1.11in"/>
    </style:style>
    <style:style style:name="TBL_0_0_row_24" style:family="table-row">
      <style:table-row-properties style:use-optimal-row-height="false" style:row-height="1.11in"/>
    </style:style>
    <style:style style:name="TBL_0_0_row_25" style:family="table-row">
      <style:table-row-properties style:use-optimal-row-height="false" style:row-height="1.11in"/>
    </style:style>
    <style:style style:name="TBL_0_0_row_26" style:family="table-row">
      <style:table-row-properties style:use-optimal-row-height="false" style:row-height="1.11in"/>
    </style:style>
    <style:style style:name="TBL_0_0_row_27" style:family="table-row">
      <style:table-row-properties style:use-optimal-row-height="false" style:row-height="1.11in"/>
    </style:style>
    <style:style style:name="TBL_0_0_row_28" style:family="table-row">
      <style:table-row-properties style:use-optimal-row-height="false" style:row-height="1.11in"/>
    </style:style>
    <style:style style:name="TBL_0_0_row_29" style:family="table-row">
      <style:table-row-properties style:use-optimal-row-height="false" style:row-height="1.11in"/>
    </style:style>
    <style:style style:name="TBL_0_0_row_30" style:family="table-row">
      <style:table-row-properties style:use-optimal-row-height="false" style:row-height="1.11in"/>
    </style:style>
    <style:style style:name="TBL_0_0_row_31" style:family="table-row">
      <style:table-row-properties style:use-optimal-row-height="false" style:row-height="1.11in"/>
    </style:style>
    <style:style style:name="TBL_0_0_row_32" style:family="table-row">
      <style:table-row-properties style:use-optimal-row-height="false" style:row-height="1.11in"/>
    </style:style>
    <style:style style:name="TBL_0_0_row_33" style:family="table-row">
      <style:table-row-properties style:use-optimal-row-height="false" style:row-height="1.11in"/>
    </style:style>
    <style:style style:name="TBL_0_0_row_34" style:family="table-row">
      <style:table-row-properties style:use-optimal-row-height="false" style:row-height="1.11in"/>
    </style:style>
    <style:style style:name="TBL_0_0_row_35" style:family="table-row">
      <style:table-row-properties style:use-optimal-row-height="false" style:row-height="1.11in"/>
    </style:style>
    <style:style style:name="TBL_0_0_row_36" style:family="table-row">
      <style:table-row-properties style:use-optimal-row-height="false" style:row-height="1.11in"/>
    </style:style>
    <style:style style:name="TBL_0_0_row_37" style:family="table-row">
      <style:table-row-properties style:use-optimal-row-height="false" style:row-height="1.11in"/>
    </style:style>
    <style:style style:name="TBL_0_0_row_38" style:family="table-row">
      <style:table-row-properties style:use-optimal-row-height="false" style:row-height="1.11in"/>
    </style:style>
    <style:style style:name="TBL_0_0_row_39" style:family="table-row">
      <style:table-row-properties style:use-optimal-row-height="false" style:row-height="1.11in"/>
    </style:style>
    <style:style style:name="TBL_0_0_row_40" style:family="table-row">
      <style:table-row-properties style:use-optimal-row-height="false" style:row-height="1.11in"/>
    </style:style>
    <style:style style:name="TBL_0_0_row_41" style:family="table-row">
      <style:table-row-properties style:use-optimal-row-height="false" style:row-height="1.11in"/>
    </style:style>
    <style:style style:name="TBL_0_0_row_42" style:family="table-row">
      <style:table-row-properties style:use-optimal-row-height="false" style:row-height="1.11in"/>
    </style:style>
    <style:style style:name="TBL_0_0_row_43" style:family="table-row">
      <style:table-row-properties style:use-optimal-row-height="false" style:row-height="1.11in"/>
    </style:style>
    <style:style style:name="TBL_0_0_row_44" style:family="table-row">
      <style:table-row-properties style:use-optimal-row-height="false" style:row-height="1.11in"/>
    </style:style>
    <style:style style:name="TBL_0_0_row_45" style:family="table-row">
      <style:table-row-properties style:use-optimal-row-height="false" style:row-height="1.11in"/>
    </style:style>
    <style:style style:name="TBL_0_0_row_46" style:family="table-row">
      <style:table-row-properties style:use-optimal-row-height="false" style:row-height="1.11in"/>
    </style:style>
    <style:style style:name="TBL_0_0_row_47" style:family="table-row">
      <style:table-row-properties style:use-optimal-row-height="false" style:row-height="1.11in"/>
    </style:style>
    <style:style style:name="TBL_0_0_row_48" style:family="table-row">
      <style:table-row-properties style:use-optimal-row-height="false" style:row-height="1.11in"/>
    </style:style>
    <style:style style:name="TBL_0_0_row_49" style:family="table-row">
      <style:table-row-properties style:use-optimal-row-height="false" style:row-height="1.11in"/>
    </style:style>
    <style:style style:name="TBL_0_0_row_50" style:family="table-row">
      <style:table-row-properties style:use-optimal-row-height="false" style:row-height="1.11in"/>
    </style:style>
    <style:style style:name="TBL_0_0_row_51" style:family="table-row">
      <style:table-row-properties style:use-optimal-row-height="false" style:row-height="1.11in"/>
    </style:style>
    <style:style style:name="TBL_0_0_row_52" style:family="table-row">
      <style:table-row-properties style:use-optimal-row-height="false" style:row-height="1.11in"/>
    </style:style>
    <style:style style:name="TBL_0_0_row_53" style:family="table-row">
      <style:table-row-properties style:use-optimal-row-height="false" style:row-height="1.11in"/>
    </style:style>
    <style:style style:name="TBL_0_0_row_54" style:family="table-row">
      <style:table-row-properties style:use-optimal-row-height="false" style:row-height="1.11in"/>
    </style:style>
    <style:style style:name="TBL_0_0_row_55" style:family="table-row">
      <style:table-row-properties style:use-optimal-row-height="false" style:row-height="1.11in"/>
    </style:style>
    <style:style style:name="TBL_0_0_row_56" style:family="table-row">
      <style:table-row-properties style:use-optimal-row-height="false" style:row-height="1.11in"/>
    </style:style>
    <style:style style:name="TBL_0_0_row_57" style:family="table-row">
      <style:table-row-properties style:use-optimal-row-height="false" style:row-height="1.11in"/>
    </style:style>
    <style:style style:name="TBL_0_0_row_58" style:family="table-row">
      <style:table-row-properties style:use-optimal-row-height="false" style:row-height="1.11in"/>
    </style:style>
    <style:style style:name="TBL_0_0_row_59" style:family="table-row">
      <style:table-row-properties style:use-optimal-row-height="false" style:row-height="1.11in"/>
    </style:style>
    <style:style style:name="TBL_0_0_row_60" style:family="table-row">
      <style:table-row-properties style:use-optimal-row-height="false" style:row-height="1.11in"/>
    </style:style>
    <style:style style:name="TBL_0_0_row_61" style:family="table-row">
      <style:table-row-properties style:use-optimal-row-height="false" style:row-height="1.11in"/>
    </style:style>
    <style:style style:name="TBL_0_0_row_62" style:family="table-row">
      <style:table-row-properties style:use-optimal-row-height="false" style:row-height="1.11in"/>
    </style:style>
    <style:style style:name="TBL_0_0_row_63" style:family="table-row">
      <style:table-row-properties style:use-optimal-row-height="false" style:row-height="1.11in"/>
    </style:style>
    <style:style style:name="TBL_0_0_row_64" style:family="table-row">
      <style:table-row-properties style:use-optimal-row-height="false" style:row-height="1.11in"/>
    </style:style>
    <style:style style:name="TBL_0_0_row_65" style:family="table-row">
      <style:table-row-properties style:use-optimal-row-height="false" style:row-height="1.11in"/>
    </style:style>
    <style:style style:name="TBL_0_0_row_66" style:family="table-row">
      <style:table-row-properties style:use-optimal-row-height="false" style:row-height="1.11in"/>
    </style:style>
    <style:style style:name="TBL_0_0_row_67" style:family="table-row">
      <style:table-row-properties style:use-optimal-row-height="false" style:row-height="1.11in"/>
    </style:style>
    <style:style style:name="TBL_0_0_row_68" style:family="table-row">
      <style:table-row-properties style:use-optimal-row-height="false" style:row-height="1.11in"/>
    </style:style>
    <style:style style:name="TBL_0_0_row_69" style:family="table-row">
      <style:table-row-properties style:use-optimal-row-height="false" style:row-height="1.11in"/>
    </style:style>
    <style:style style:name="TBL_0_0_row_70" style:family="table-row">
      <style:table-row-properties style:use-optimal-row-height="false" style:row-height="1.11in"/>
    </style:style>
    <style:style style:name="TBL_0_0_row_71" style:family="table-row">
      <style:table-row-properties style:use-optimal-row-height="false" style:row-height="1.11in"/>
    </style:style>
    <style:style style:name="C12" style:family="table-cell">
      <style:table-cell-properties fo:wrap-option="wrap" style:shrink-to-fit="false" fo:background-color="#EFF7FF" fo:border-top="0.006944444444444444in solid #000000" fo:padding-top="0.0in" fo:border-left="0.013888888888888888in solid #000000" fo:padding-left="0.0in" fo:border-bottom="0.013888888888888888in solid #000000" fo:padding-bottom="0.0in" fo:border-right="0.006944444444444444in solid #000000" fo:padding-right="0.0in" style:vertical-align="middle"/>
      <style:paragraph-properties fo:text-align="center"/>
    </style:style>
    <style:style style:name="C13" style:family="table-cell">
      <style:table-cell-properties fo:wrap-option="wrap" style:shrink-to-fit="false" fo:background-color="#EFF7FF" fo:border-top="0.006944444444444444in solid #000000" fo:padding-top="0.0in" fo:border-left="0.006944444444444444in solid #000000" fo:padding-left="0.0in" fo:border-bottom="0.013888888888888888in solid #000000" fo:padding-bottom="0.0in" fo:border-right="0.006944444444444444in solid #000000" fo:padding-right="0.0in" style:vertical-align="middle"/>
      <style:paragraph-properties fo:text-align="center"/>
    </style:style>
    <style:style style:name="C14" style:family="table-cell">
      <style:table-cell-properties fo:wrap-option="wrap" style:shrink-to-fit="false" fo:background-color="#EFF7FF" fo:border-top="0.006944444444444444in solid #000000" fo:padding-top="0.0in" fo:border-left="0.006944444444444444in solid #000000" fo:padding-left="0.0in" fo:border-bottom="0.013888888888888888in solid #000000" fo:padding-bottom="0.0in" fo:border-right="0.013888888888888888in solid #000000" fo:padding-right="0.0in" style:vertical-align="middle"/>
      <style:paragraph-properties fo:text-align="start"/>
    </style:style>
    <style:style style:name="TBL_0_0_row_72" style:family="table-row">
      <style:table-row-properties style:use-optimal-row-height="false" style:row-height="0.25in"/>
    </style:style>
    <style:style style:name="TBL_0_0_row_73" style:family="table-row">
      <style:table-row-properties style:use-optimal-row-height="false" style:row-height="1.08in"/>
    </style:style>
    <style:style style:name="TBL_0_0_row_74" style:family="table-row">
      <style:table-row-properties style:use-optimal-row-height="false" style:row-height="1.08in"/>
    </style:style>
    <style:style style:name="TBL_0_0_row_75" style:family="table-row">
      <style:table-row-properties style:use-optimal-row-height="false" style:row-height="1.08in"/>
    </style:style>
    <style:style style:name="TBL_0_0_row_76" style:family="table-row">
      <style:table-row-properties style:use-optimal-row-height="false" style:row-height="1.08in"/>
    </style:style>
    <style:style style:name="TBL_0_0_row_77" style:family="table-row">
      <style:table-row-properties style:use-optimal-row-height="false" style:row-height="1.08in"/>
    </style:style>
    <style:style style:name="TBL_0_0_row_78" style:family="table-row">
      <style:table-row-properties style:use-optimal-row-height="false" style:row-height="1.08in"/>
    </style:style>
    <style:style style:name="TBL_0_0_row_79" style:family="table-row">
      <style:table-row-properties style:use-optimal-row-height="false" style:row-height="1.08in"/>
    </style:style>
    <style:style style:name="TBL_0_0_row_80" style:family="table-row">
      <style:table-row-properties style:use-optimal-row-height="false" style:row-height="1.08in"/>
    </style:style>
    <style:style style:name="TBL_0_0_row_81" style:family="table-row">
      <style:table-row-properties style:use-optimal-row-height="false" style:row-height="1.08in"/>
    </style:style>
    <style:style style:name="TBL_0_0_row_82" style:family="table-row">
      <style:table-row-properties style:use-optimal-row-height="false" style:row-height="1.08in"/>
    </style:style>
    <style:style style:name="TBL_0_0_row_83" style:family="table-row">
      <style:table-row-properties style:use-optimal-row-height="false" style:row-height="1.08in"/>
    </style:style>
    <style:style style:name="TBL_0_0_row_84" style:family="table-row">
      <style:table-row-properties style:use-optimal-row-height="false" style:row-height="1.08in"/>
    </style:style>
    <style:style style:name="TBL_0_0_row_85" style:family="table-row">
      <style:table-row-properties style:use-optimal-row-height="false" style:row-height="1.08in"/>
    </style:style>
    <style:style style:name="TBL_0_0_row_86" style:family="table-row">
      <style:table-row-properties style:use-optimal-row-height="false" style:row-height="1.08in"/>
    </style:style>
    <style:style style:name="TBL_0_0_row_87" style:family="table-row">
      <style:table-row-properties style:use-optimal-row-height="false" style:row-height="1.08in"/>
    </style:style>
    <style:style style:name="TBL_0_0_row_88" style:family="table-row">
      <style:table-row-properties style:use-optimal-row-height="false" style:row-height="1.08in"/>
    </style:style>
    <style:style style:name="TBL_0_0_row_89" style:family="table-row">
      <style:table-row-properties style:use-optimal-row-height="false" style:row-height="1.08in"/>
    </style:style>
    <style:style style:name="TBL_0_0_row_90" style:family="table-row">
      <style:table-row-properties style:use-optimal-row-height="false" style:row-height="1.08in"/>
    </style:style>
    <style:style style:name="TBL_0_0_row_91" style:family="table-row">
      <style:table-row-properties style:use-optimal-row-height="false" style:row-height="1.08in"/>
    </style:style>
    <style:style style:name="TBL_0_0_row_92" style:family="table-row">
      <style:table-row-properties style:use-optimal-row-height="false" style:row-height="1.08in"/>
    </style:style>
    <style:style style:name="TBL_0_0_row_93" style:family="table-row">
      <style:table-row-properties style:use-optimal-row-height="false" style:row-height="1.08in"/>
    </style:style>
    <style:style style:name="TBL_0_0_row_94" style:family="table-row">
      <style:table-row-properties style:use-optimal-row-height="false" style:row-height="1.08in"/>
    </style:style>
    <style:style style:name="TBL_0_0_row_95" style:family="table-row">
      <style:table-row-properties style:use-optimal-row-height="false" style:row-height="1.08in"/>
    </style:style>
    <style:style style:name="TBL_0_0_row_96" style:family="table-row">
      <style:table-row-properties style:use-optimal-row-height="false" style:row-height="1.08in"/>
    </style:style>
    <style:style style:name="TBL_0_0_row_97" style:family="table-row">
      <style:table-row-properties style:use-optimal-row-height="false" style:row-height="1.08in"/>
    </style:style>
    <style:style style:name="TBL_0_0_row_98" style:family="table-row">
      <style:table-row-properties style:use-optimal-row-height="false" style:row-height="1.08in"/>
    </style:style>
    <style:style style:name="TBL_0_0_row_99" style:family="table-row">
      <style:table-row-properties style:use-optimal-row-height="false" style:row-height="1.08in"/>
    </style:style>
    <style:style style:name="TBL_0_0_row_100" style:family="table-row">
      <style:table-row-properties style:use-optimal-row-height="false" style:row-height="1.08in"/>
    </style:style>
    <style:style style:name="TBL_0_0_row_101" style:family="table-row">
      <style:table-row-properties style:use-optimal-row-height="false" style:row-height="1.08in"/>
    </style:style>
    <style:style style:name="TBL_0_0_row_102" style:family="table-row">
      <style:table-row-properties style:use-optimal-row-height="false" style:row-height="1.08in"/>
    </style:style>
    <style:style style:name="TBL_0_0_row_103" style:family="table-row">
      <style:table-row-properties style:use-optimal-row-height="false" style:row-height="1.08in"/>
    </style:style>
    <style:style style:name="TBL_0_0_row_104" style:family="table-row">
      <style:table-row-properties style:use-optimal-row-height="false" style:row-height="1.08in"/>
    </style:style>
    <style:style style:name="TBL_0_0_row_105" style:family="table-row">
      <style:table-row-properties style:use-optimal-row-height="false" style:row-height="1.08in"/>
    </style:style>
    <style:style style:name="TBL_0_0_row_106" style:family="table-row">
      <style:table-row-properties style:use-optimal-row-height="false" style:row-height="1.08in"/>
    </style:style>
    <style:style style:name="TBL_0_0_row_107" style:family="table-row">
      <style:table-row-properties style:use-optimal-row-height="false" style:row-height="1.08in"/>
    </style:style>
    <style:style style:name="TBL_0_0_row_108" style:family="table-row">
      <style:table-row-properties style:use-optimal-row-height="false" style:row-height="1.08in"/>
    </style:style>
    <style:style style:name="TBL_0_0_row_109" style:family="table-row">
      <style:table-row-properties style:use-optimal-row-height="false" style:row-height="1.08in"/>
    </style:style>
    <style:style style:name="TBL_0_0_row_110" style:family="table-row">
      <style:table-row-properties style:use-optimal-row-height="false" style:row-height="1.08in"/>
    </style:style>
    <style:style style:name="TBL_0_0_row_111" style:family="table-row">
      <style:table-row-properties style:use-optimal-row-height="false" style:row-height="1.08in"/>
    </style:style>
    <style:style style:name="TBL_0_0_row_112" style:family="table-row">
      <style:table-row-properties style:use-optimal-row-height="false" style:row-height="1.08in"/>
    </style:style>
    <style:style style:name="TBL_0_0_row_113" style:family="table-row">
      <style:table-row-properties style:use-optimal-row-height="false" style:row-height="1.08in"/>
    </style:style>
    <style:style style:name="TBL_0_0_row_114" style:family="table-row">
      <style:table-row-properties style:use-optimal-row-height="false" style:row-height="1.08in"/>
    </style:style>
    <style:style style:name="TBL_0_0_row_115" style:family="table-row">
      <style:table-row-properties style:use-optimal-row-height="false" style:row-height="1.08in"/>
    </style:style>
    <style:style style:name="TBL_0_0_row_116" style:family="table-row">
      <style:table-row-properties style:use-optimal-row-height="false" style:row-height="1.08in"/>
    </style:style>
    <style:style style:name="TBL_0_0_row_117" style:family="table-row">
      <style:table-row-properties style:use-optimal-row-height="false" style:row-height="1.08in"/>
    </style:style>
    <style:style style:name="TBL_0_0_row_118" style:family="table-row">
      <style:table-row-properties style:use-optimal-row-height="false" style:row-height="1.08in"/>
    </style:style>
    <style:style style:name="TBL_0_0_row_119" style:family="table-row">
      <style:table-row-properties style:use-optimal-row-height="false" style:row-height="1.08in"/>
    </style:style>
    <style:style style:name="TBL_0_0_row_120" style:family="table-row">
      <style:table-row-properties style:use-optimal-row-height="false" style:row-height="1.08in"/>
    </style:style>
    <style:style style:name="TBL_0_0_row_121" style:family="table-row">
      <style:table-row-properties style:use-optimal-row-height="false" style:row-height="1.08in"/>
    </style:style>
    <style:style style:name="TBL_0_0_row_122" style:family="table-row">
      <style:table-row-properties style:use-optimal-row-height="false" style:row-height="1.08in"/>
    </style:style>
    <style:style style:name="TBL_0_0_row_123" style:family="table-row">
      <style:table-row-properties style:use-optimal-row-height="false" style:row-height="1.08in"/>
    </style:style>
    <style:style style:name="TBL_0_0_row_124" style:family="table-row">
      <style:table-row-properties style:use-optimal-row-height="false" style:row-height="1.08in"/>
    </style:style>
    <style:style style:name="TBL_0_0_row_125" style:family="table-row">
      <style:table-row-properties style:use-optimal-row-height="false" style:row-height="1.08in"/>
    </style:style>
    <style:style style:name="TBL_0_0_row_126" style:family="table-row">
      <style:table-row-properties style:use-optimal-row-height="false" style:row-height="1.08in"/>
    </style:style>
    <style:style style:name="TBL_0_0_row_127" style:family="table-row">
      <style:table-row-properties style:use-optimal-row-height="false" style:row-height="1.08in"/>
    </style:style>
    <style:style style:name="TBL_0_0_row_128" style:family="table-row">
      <style:table-row-properties style:use-optimal-row-height="false" style:row-height="1.08in"/>
    </style:style>
    <style:style style:name="TBL_0_0_row_129" style:family="table-row">
      <style:table-row-properties style:use-optimal-row-height="false" style:row-height="1.08in"/>
    </style:style>
    <style:style style:name="TBL_0_0_row_130" style:family="table-row">
      <style:table-row-properties style:use-optimal-row-height="false" style:row-height="1.08in"/>
    </style:style>
    <style:style style:name="TBL_0_0_row_131" style:family="table-row">
      <style:table-row-properties style:use-optimal-row-height="false" style:row-height="1.08in"/>
    </style:style>
    <style:style style:name="TBL_0_0_row_132" style:family="table-row">
      <style:table-row-properties style:use-optimal-row-height="false" style:row-height="1.08in"/>
    </style:style>
    <style:style style:name="TBL_0_0_row_133" style:family="table-row">
      <style:table-row-properties style:use-optimal-row-height="false" style:row-height="1.08in"/>
    </style:style>
    <style:style style:name="TBL_0_0_row_134" style:family="table-row">
      <style:table-row-properties style:use-optimal-row-height="false" style:row-height="1.08in"/>
    </style:style>
    <style:style style:name="TBL_0_0_row_135" style:family="table-row">
      <style:table-row-properties style:use-optimal-row-height="false" style:row-height="1.08in"/>
    </style:style>
    <style:style style:name="TBL_0_0_row_136" style:family="table-row">
      <style:table-row-properties style:use-optimal-row-height="false" style:row-height="1.08in"/>
    </style:style>
    <style:style style:name="TBL_0_0_row_137" style:family="table-row">
      <style:table-row-properties style:use-optimal-row-height="false" style:row-height="0.9in"/>
    </style:style>
    <style:style style:name="TBL_0_0_row_138" style:family="table-row">
      <style:table-row-properties style:use-optimal-row-height="false" style:row-height="0.04in"/>
    </style:style>
    <style:style style:name="C15" style:family="table-cell">
      <style:table-cell-properties fo:wrap-option="wrap" style:shrink-to-fit="false" fo:background-color="#FFFFFF" fo:padding-top="0.0in" fo:padding-left="0.0in" fo:padding-bottom="0.0in" fo:padding-right="0.0in" style:vertical-align="top"/>
      <style:paragraph-properties fo:text-align="start"/>
    </style:style>
    <style:style style:name="C16" style:family="table-cell">
      <style:table-cell-properties fo:wrap-option="wrap" style:shrink-to-fit="false" fo:padding-top="0.0in" fo:padding-left="0.0in" fo:padding-bottom="0.0in" fo:padding-right="0.0in" style:vertical-align="middle"/>
      <style:paragraph-properties fo:text-align="end"/>
    </style:style>
    <style:style style:name="P2" style:family="paragraph">
      <style:paragraph-properties fo:text-align="end" style:vertical-align="middle">
</style:paragraph-properties>
      <style:text-properties style:text-rotation-angle="0">
</style:text-properties>
    </style:style>
    <style:style style:name="T2" style:family="text">
      <style:text-properties style:font-name="SansSerif" fo:font-size="12.0pt">
</style:text-properties>
    </style:style>
    <style:style style:name="C17" style:family="table-cell">
      <style:table-cell-properties fo:wrap-option="wrap" style:shrink-to-fit="false" fo:padding-top="0.0in" fo:padding-left="0.0in" fo:padding-bottom="0.0in" fo:padding-right="0.0in" style:vertical-align="middle"/>
      <style:paragraph-properties fo:text-align="start"/>
    </style:style>
    <style:style style:name="TBL_0_0_row_139" style:family="table-row">
      <style:table-row-properties style:use-optimal-row-height="false" style:row-height="0.23in"/>
    </style:style>
    <style:style style:name="C18" style:family="table-cell">
      <style:table-cell-properties fo:wrap-option="wrap" style:shrink-to-fit="false" fo:background-color="#FFFFFF" fo:padding-top="0.0in" fo:padding-left="0.0in" fo:padding-bottom="0.0in" fo:padding-right="0.0in" style:vertical-align="middle"/>
      <style:paragraph-properties fo:text-align="start"/>
    </style:style>
    <style:style style:name="C19" style:family="table-cell">
      <style:table-cell-properties fo:wrap-option="wrap" style:shrink-to-fit="false" fo:background-color="#FFFFFF" style:vertical-align="top"/>
      <style:paragraph-properties fo:text-align="start"/>
    </style:style>
    <style:style style:name="TBL_0_0_row_140" style:family="table-row">
      <style:table-row-properties style:use-optimal-row-height="false" style:row-height="0.04in"/>
    </style:style>
    <style:style style:name="TBL_0_0_row_141" style:family="table-row">
      <style:table-row-properties style:use-optimal-row-height="false" style:row-height="0.0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column table:style-name="TBL_0_0_col_15">
</table:table-column>
        <table:table-column table:style-name="TBL_0_0_col_16">
</table:table-column>
        <table:table-column table:style-name="TBL_0_0_col_17">
</table:table-column>
        <table:table-column table:style-name="TBL_0_0_col_18">
</table:table-column>
        <table:table-column table:style-name="TBL_0_0_col_19">
</table:table-column>
        <table:table-column table:style-name="TBL_0_0_col_20">
</table:table-column>
        <table:table-column table:style-name="TBL_0_0_col_21">
</table:table-column>
        <table:table-column table:style-name="TBL_0_0_col_22">
</table:table-column>
        <table:table-column table:style-name="TBL_0_0_col_23">
</table:table-column>
        <table:table-column table:style-name="TBL_0_0_col_24">
</table:table-column>
        <table:table-column table:style-name="TBL_0_0_col_25">
</table:table-column>
        <table:table-column table:style-name="TBL_0_0_col_26">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0"/>
          <table:table-cell table:style-name="C0"/>
          <table:table-cell table:style-name="C0"/>
          <table:table-cell table:style-name="C0"/>
          <table:table-cell table:style-name="C0"/>
          <table:table-cell table:style-name="C0"/>
          <table:table-cell table:style-name="C1" table:number-columns-spanned="9">
            <text:p/>
          </table: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2">
          <table:table-cell table:style-name="C0"/>
          <table:table-cell table:style-name="C2" table:number-columns-spanned="11" table:number-rows-spanned="2">
            <text:p text:style-name="P0"><text:span text:style-name="T0">Listado de tierras compra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1" table:number-columns-spanned="6">
            <text:p/>
          </table: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3">
          <table:table-cell table:style-name="C0"/>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5">
          <table:table-cell table:style-name="C0"/>
          <table:table-cell table:style-name="C3" table:number-columns-spanned="2">
            <text:p text:style-name="P0"><text:span text:style-name="T1">Tipo</text:span></text:p>
          </table:table-cell>
          <table:covered-table-cell/>
          <table:table-cell table:style-name="C4">
            <text:p text:style-name="P0"><text:span text:style-name="T1">Plan estabilidad lechero?</text:span></text:p>
          </table:table-cell>
          <table:table-cell table:style-name="C4" table:number-columns-spanned="2">
            <text:p text:style-name="P0"><text:span text:style-name="T1">Fecha ingreso trámite</text:span></text:p>
          </table:table-cell>
          <table:covered-table-cell/>
          <table:table-cell table:style-name="C4" table:number-columns-spanned="2">
            <text:p text:style-name="P0"><text:span text:style-name="T1">Fracciones Artº5</text:span></text:p>
          </table:table-cell>
          <table:covered-table-cell/>
          <table:table-cell table:style-name="C4">
            <text:p text:style-name="P0"><text:span text:style-name="T1">Tipo de negocio</text:span></text:p>
          </table:table-cell>
          <table:table-cell table:style-name="C4" table:number-columns-spanned="2">
            <text:p text:style-name="P0"><text:span text:style-name="T1">Tipo de negocio</text:span></text:p>
          </table:table-cell>
          <table:covered-table-cell/>
          <table:table-cell table:style-name="C4" table:number-columns-spanned="3">
            <text:p text:style-name="P0"><text:span text:style-name="T1">Nº expediente</text:span></text:p>
          </table:table-cell>
          <table:covered-table-cell/>
          <table:covered-table-cell/>
          <table:table-cell table:style-name="C4" table:number-columns-spanned="3">
            <text:p text:style-name="P0"><text:span text:style-name="T1">Estado de ocupación</text:span></text:p>
          </table:table-cell>
          <table:covered-table-cell/>
          <table:covered-table-cell/>
          <table:table-cell table:style-name="C4" table:number-columns-spanned="2">
            <text:p text:style-name="P0"><text:span text:style-name="T1">Moneda</text:span></text:p>
          </table:table-cell>
          <table:covered-table-cell/>
          <table:table-cell table:style-name="C4">
            <text:p text:style-name="P0"><text:span text:style-name="T1">Precio total</text:span></text:p>
          </table:table-cell>
          <table:table-cell table:style-name="C4">
            <text:p text:style-name="P0"><text:span text:style-name="T1">Superficie total(ha)</text:span></text:p>
          </table:table-cell>
          <table:table-cell table:style-name="C4">
            <text:p text:style-name="P0"><text:span text:style-name="T1">Superficie CONEAT 100 (ha)</text:span></text:p>
          </table:table-cell>
          <table:table-cell table:style-name="C4">
            <text:p text:style-name="P0"><text:span text:style-name="T1">Mejoras que incluye</text:span></text:p>
          </table:table-cell>
          <table:table-cell table:style-name="C4">
            <text:p text:style-name="P0"><text:span text:style-name="T1">Forma de entrega</text:span></text:p>
          </table:table-cell>
          <table:table-cell table:style-name="C4">
            <text:p text:style-name="P0"><text:span text:style-name="T1">Forma y plazo pago</text:span></text:p>
          </table:table-cell>
          <table:table-cell table:style-name="C4">
            <text:p text:style-name="P0"><text:span text:style-name="T1">Multa por incumplimiento</text:span></text:p>
          </table:table-cell>
          <table:table-cell table:style-name="C5">
            <text:p text:style-name="P0"><text:span text:style-name="T1">Padrones</text:span></text:p>
          </table:table-cell>
        </table:table-row>
        <table:table-row table:style-name="TBL_0_0_row_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04/2025</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2025-70-1-00534</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2500000</text:span></text:p>
          </table:table-cell>
          <table:table-cell table:style-name="C7">
            <text:p text:style-name="P0"><text:span text:style-name="T1">4404,3043</text:span></text:p>
          </table:table-cell>
          <table:table-cell table:style-name="C7">
            <text:p text:style-name="P0"><text:span text:style-name="T1">5737,24</text:span></text:p>
          </table:table-cell>
          <table:table-cell table:style-name="C7">
            <text:p text:style-name="P0"><text:span text:style-name="T1">Quedaran comprendidas en la enajenación todas las instalaciones fijas, casco, galpones, alambrados, porteras y demás mejoras existentes en el inmueble.</text:span></text:p>
          </table:table-cell>
          <table:table-cell table:style-name="C7">
            <text:p text:style-name="P0"><text:span text:style-name="T1">La transferencia de la propiedad y posesión del inmueble se verificará con el otorgamiento de la escritura de compraventa.<text:line-break/>Las partes establecieron que Rafelor S.A podrá permanecer, en carácter de ocupante precario, hasta el 31 de enero de 2026, en la casa habitación principal y oficinas del inmueble, a su entero costo y responsabilidad, pudiendo retirar la totalidad de los muebles y enseres que allí se encuentren.</text:span></text:p>
          </table:table-cell>
          <table:table-cell table:style-name="C7">
            <text:p text:style-name="P0"><text:span text:style-name="T1">El precio se abonará al contado y en una sola partida conjuntamente con el otorgamiento de la escritura de compraventa y entrega de posesión de los bienes.</text:span></text:p>
          </table:table-cell>
          <table:table-cell table:style-name="C7">
            <text:p text:style-name="P0"><text:span text:style-name="T1">U$S 3250000</text:span></text:p>
          </table:table-cell>
          <table:table-cell table:style-name="C8">
            <text:p text:style-name="P1"><text:span text:style-name="T1">Florida-&gt; Rural: 7264-13514-641-5743-598-597-7201-20042-10174-9065-11093-642-13513-7897-7138-20043-10813-6668-20041-8940</text:span></text:p>
          </table:table-cell>
        </table:table-row>
        <table:table-row table:style-name="TBL_0_0_row_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3/08/2024</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4-70-1-01359</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52535</text:span></text:p>
          </table:table-cell>
          <table:table-cell table:style-name="C10">
            <text:p text:style-name="P0"><text:span text:style-name="T1">346</text:span></text:p>
          </table:table-cell>
          <table:table-cell table:style-name="C10">
            <text:p text:style-name="P0"><text:span text:style-name="T1">298</text:span></text:p>
          </table:table-cell>
          <table:table-cell table:style-name="C10">
            <text:p text:style-name="P0"><text:span text:style-name="T1">Vivienda principal, galpón con instalaciones para personal, electrificación de UTE, instalaciones para manejo de ganado, molino de viento.</text:span></text:p>
          </table:table-cell>
          <table:table-cell table:style-name="C10">
            <text:p text:style-name="P0"><text:span text:style-name="T1">La entrega del campo será 30 días después de hecho el pago y firmada la escritura</text:span></text:p>
          </table:table-cell>
          <table:table-cell table:style-name="C10">
            <text:p text:style-name="P0"><text:span text:style-name="T1">Contado</text:span></text:p>
          </table:table-cell>
          <table:table-cell table:style-name="C10">
            <text:p text:style-name="P0"><text:span text:style-name="T1">No se estipula</text:span></text:p>
          </table:table-cell>
          <table:table-cell table:style-name="C11">
            <text:p text:style-name="P1"><text:span text:style-name="T1">Tacuarembó-&gt; Rural: 1922</text:span></text:p>
          </table:table-cell>
        </table:table-row>
        <table:table-row table:style-name="TBL_0_0_row_8">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9/05/2023</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3-70-1-011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text:span></text:p>
          </table:table-cell>
          <table:table-cell table:style-name="C7">
            <text:p text:style-name="P0"><text:span text:style-name="T1">772,536</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No hay precio</text:span></text:p>
          </table:table-cell>
          <table:table-cell table:style-name="C7">
            <text:p text:style-name="P0"/>
          </table:table-cell>
          <table:table-cell table:style-name="C8">
            <text:p text:style-name="P1"><text:span text:style-name="T1">Rivera-&gt; Rural: 9316</text:span></text:p>
          </table:table-cell>
        </table:table-row>
        <table:table-row table:style-name="TBL_0_0_row_9">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1/05/2023</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2014-70-1-0132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273321</text:span></text:p>
          </table:table-cell>
          <table:table-cell table:style-name="C10">
            <text:p text:style-name="P0"><text:span text:style-name="T1">564,3657</text:span></text:p>
          </table:table-cell>
          <table:table-cell table:style-name="C10">
            <text:p text:style-name="P0"><text:span text:style-name="T1">0</text:span></text:p>
          </table:table-cell>
          <table:table-cell table:style-name="C10">
            <text:p text:style-name="P0"><text:span text:style-name="T1">Manga para ganado, pazo de agua, alambrados a nuevo, 116 ha de praderas, sistemas de bebederos, mejora de tajamares y calzada</text:span></text:p>
          </table:table-cell>
          <table:table-cell table:style-name="C10">
            <text:p text:style-name="P0"><text:span text:style-name="T1">Colonia César Mayo Gutierréz fr 46B y 42A</text:span></text:p>
          </table:table-cell>
          <table:table-cell table:style-name="C10">
            <text:p text:style-name="P0"/>
          </table:table-cell>
          <table:table-cell table:style-name="C10">
            <text:p text:style-name="P0"/>
          </table:table-cell>
          <table:table-cell table:style-name="C11">
            <text:p text:style-name="P1"><text:span text:style-name="T1">Río Negro-&gt; Rural: 5220-5222</text:span></text:p>
          </table:table-cell>
        </table:table-row>
        <table:table-row table:style-name="TBL_0_0_row_1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01/2023</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2-70-1-02014</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60000</text:span></text:p>
          </table:table-cell>
          <table:table-cell table:style-name="C7">
            <text:p text:style-name="P0"><text:span text:style-name="T1">591,3559</text:span></text:p>
          </table:table-cell>
          <table:table-cell table:style-name="C7">
            <text:p text:style-name="P0"><text:span text:style-name="T1">535,1771</text:span></text:p>
          </table:table-cell>
          <table:table-cell table:style-name="C7">
            <text:p text:style-name="P0"><text:span text:style-name="T1">Comprende suelos y mejoras</text:span></text:p>
          </table:table-cell>
          <table:table-cell table:style-name="C7">
            <text:p text:style-name="P0"><text:span text:style-name="T1">Se entregarán libres con la firma de la compraventa y compromiso de compraventa. Salvo 50 ha que se entregarán con un plazo maimo que vence el 15/05/2023</text:span></text:p>
          </table:table-cell>
          <table:table-cell table:style-name="C7">
            <text:p text:style-name="P0"><text:span text:style-name="T1">Por el padrón 4987 la suma de U$S 835.000 en una sola partida con la escritura de compraventa<text:line-break/>Padrón 5825 i) U$S 125.000 con la firma del compromiso de compraventa ii) saldo U$S 400.000 en 4 cuotas anuales iguales y consecutivas de U$S 100.000 venciendo la primera al año del compromiso. Dicho saldo generará un interés simple lineal sobre saldo anual de 5% y un interés moratorio de máximo legal. </text:span></text:p>
          </table:table-cell>
          <table:table-cell table:style-name="C7">
            <text:p text:style-name="P0"><text:span text:style-name="T1">U$S 130.000</text:span></text:p>
          </table:table-cell>
          <table:table-cell table:style-name="C8">
            <text:p text:style-name="P1"><text:span text:style-name="T1">Artigas-&gt; Rural: 5825-4987</text:span></text:p>
          </table:table-cell>
        </table:table-row>
        <table:table-row table:style-name="TBL_0_0_row_1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9/09/2022</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2-70-1-0150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62322</text:span></text:p>
          </table:table-cell>
          <table:table-cell table:style-name="C10">
            <text:p text:style-name="P0"><text:span text:style-name="T1">664,9289</text:span></text:p>
          </table:table-cell>
          <table:table-cell table:style-name="C10">
            <text:p text:style-name="P0"><text:span text:style-name="T1">627,9702</text:span></text:p>
          </table:table-cell>
          <table:table-cell table:style-name="C10">
            <text:p text:style-name="P0"><text:span text:style-name="T1">Comprende suelos y mejoras</text:span></text:p>
          </table:table-cell>
          <table:table-cell table:style-name="C10">
            <text:p text:style-name="P0"><text:span text:style-name="T1">La fecha de entrega se estipuló para el 12/10/2022 simultáneamente con la escritura de compraventa, libres</text:span></text:p>
          </table:table-cell>
          <table:table-cell table:style-name="C10">
            <text:p text:style-name="P0"><text:span text:style-name="T1">Contado con la escritura de compraventa</text:span></text:p>
          </table:table-cell>
          <table:table-cell table:style-name="C10">
            <text:p text:style-name="P0"><text:span text:style-name="T1">No se estipulo multa</text:span></text:p>
          </table:table-cell>
          <table:table-cell table:style-name="C11">
            <text:p text:style-name="P1"><text:span text:style-name="T1">Rocha-&gt; Rural: 18992-18993-6267-639-43582-43583-59446-657</text:span></text:p>
          </table:table-cell>
        </table:table-row>
        <table:table-row table:style-name="TBL_0_0_row_12">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7/02/202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0-70-1-0022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24769</text:span></text:p>
          </table:table-cell>
          <table:table-cell table:style-name="C7">
            <text:p text:style-name="P0"><text:span text:style-name="T1">632,7403</text:span></text:p>
          </table:table-cell>
          <table:table-cell table:style-name="C7">
            <text:p text:style-name="P0"><text:span text:style-name="T1">765,6158</text:span></text:p>
          </table:table-cell>
          <table:table-cell table:style-name="C7">
            <text:p text:style-name="P0"><text:span text:style-name="T1">Suelos y mejoras</text:span></text:p>
          </table:table-cell>
          <table:table-cell table:style-name="C7">
            <text:p text:style-name="P0"><text:span text:style-name="T1">Simultaneamente con la escritura de compraventa-Libre</text:span></text:p>
          </table:table-cell>
          <table:table-cell table:style-name="C7">
            <text:p text:style-name="P0"><text:span text:style-name="T1">Contado en una sola partida con la escritura de compraventa</text:span></text:p>
          </table:table-cell>
          <table:table-cell table:style-name="C7">
            <text:p text:style-name="P0"><text:span text:style-name="T1">U$S 200.000</text:span></text:p>
          </table:table-cell>
          <table:table-cell table:style-name="C8">
            <text:p text:style-name="P1"><text:span text:style-name="T1">Río Negro-&gt; Rural: 909</text:span></text:p>
          </table:table-cell>
        </table:table-row>
        <table:table-row table:style-name="TBL_0_0_row_1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1/12/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207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78206</text:span></text:p>
          </table:table-cell>
          <table:table-cell table:style-name="C10">
            <text:p text:style-name="P0"><text:span text:style-name="T1">515,422</text:span></text:p>
          </table:table-cell>
          <table:table-cell table:style-name="C10">
            <text:p text:style-name="P0"><text:span text:style-name="T1">632,36</text:span></text:p>
          </table:table-cell>
          <table:table-cell table:style-name="C10">
            <text:p text:style-name="P0"><text:span text:style-name="T1">Comprende suelos y mejoras, con excepción de plantación de soja (217há). </text:span></text:p>
          </table:table-cell>
          <table:table-cell table:style-name="C10">
            <text:p text:style-name="P0"><text:span text:style-name="T1">Se entregará conjuntamente con la promesa de compraventa. Puede o no entregarse con la plantación de soja (cosecha prevista entre abril-mayo), la misma es del vendedor y no se incluye en el negocio. el futuro comprador si ya estuviere poseyendo el inmueble permitirá su ingreso para sus cuidados y cosecha.</text:span></text:p>
          </table:table-cell>
          <table:table-cell table:style-name="C10">
            <text:p text:style-name="P0"><text:span text:style-name="T1">a) en el acto del boleto de reserva se entregó el 20% (U$S 355.641) b) el 50% (U$S 889.103) conjuentamente con la promesa de compraventa  c) el 30% (U$S 533.462) con la compraventa definitiva</text:span></text:p>
          </table:table-cell>
          <table:table-cell table:style-name="C10">
            <text:p text:style-name="P0"><text:span text:style-name="T1">U$S 177.821</text:span></text:p>
          </table:table-cell>
          <table:table-cell table:style-name="C11">
            <text:p text:style-name="P1"><text:span text:style-name="T1">Canelones-&gt; Rural: 60594-103</text:span></text:p>
          </table:table-cell>
        </table:table-row>
        <table:table-row table:style-name="TBL_0_0_row_1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2/10/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9-70-1-01550</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266453</text:span></text:p>
          </table:table-cell>
          <table:table-cell table:style-name="C7">
            <text:p text:style-name="P0"><text:span text:style-name="T1">1958,2666</text:span></text:p>
          </table:table-cell>
          <table:table-cell table:style-name="C7">
            <text:p text:style-name="P0"><text:span text:style-name="T1">2365,6505</text:span></text:p>
          </table:table-cell>
          <table:table-cell table:style-name="C7">
            <text:p text:style-name="P0"><text:span text:style-name="T1">Comprende suelos y mejoras, instalaciones sanitarias, tanques de agua, molinos, antenas, cocinas a leña, cañerías, generadores de energía y bombas hidráulicas.</text:span></text:p>
          </table:table-cell>
          <table:table-cell table:style-name="C7">
            <text:p text:style-name="P0"><text:span text:style-name="T1">Se entregará conjuntamente con el otorgamiento de la escritura de compraventa. Los padrones se encuentran arrendados, por un plazo de 3 años a contar del 25/06/2018, prorrogable por un año más.</text:span></text:p>
          </table:table-cell>
          <table:table-cell table:style-name="C7">
            <text:p text:style-name="P0"><text:span text:style-name="T1">i) U$S 2.506.581,16 conjuntamente con la escritura de compraventa ii) el saldo U$S 3.759.872,18, en 3 cuotas iguales, consecutivas y anuales de U$S 1.253.290,73 venciendo la primera al año del otorgamiento de la escritura de compraventa. El saldo no devengará interés compensatorio.</text:span></text:p>
          </table:table-cell>
          <table:table-cell table:style-name="C7">
            <text:p text:style-name="P0"><text:span text:style-name="T1">U$S 634.167,22</text:span></text:p>
          </table:table-cell>
          <table:table-cell table:style-name="C8">
            <text:p text:style-name="P1"><text:span text:style-name="T1">Florida-&gt; Rural: 8540-1290-8063-6321-1286-7015-13357-13355-6784-14204-12658-15744-9062-1287-7091-16546-6783-6327-10177-15927-1291-1294-13354-1288-7482-13275-1284-12749-15917-13356</text:span></text:p>
          </table:table-cell>
        </table:table-row>
        <table:table-row table:style-name="TBL_0_0_row_15">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5/09/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382</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935427</text:span></text:p>
          </table:table-cell>
          <table:table-cell table:style-name="C10">
            <text:p text:style-name="P0"><text:span text:style-name="T1">1174,1707</text:span></text:p>
          </table:table-cell>
          <table:table-cell table:style-name="C10">
            <text:p text:style-name="P0"><text:span text:style-name="T1">832,2</text:span></text:p>
          </table:table-cell>
          <table:table-cell table:style-name="C10">
            <text:p text:style-name="P0"><text:span text:style-name="T1">La operación comprende suelos y mejoras</text:span></text:p>
          </table:table-cell>
          <table:table-cell table:style-name="C10">
            <text:p text:style-name="P0"><text:span text:style-name="T1">Simultáneamente con la firma de la escritura de compraventa, libre de ocupantes de cualquier tipo.</text:span></text:p>
          </table:table-cell>
          <table:table-cell table:style-name="C10">
            <text:p text:style-name="P0"><text:span text:style-name="T1">U$S 2.500.000 simultáneamete con la firma de la escritura de compraventa y el saldo U$S 435.426,75 que se abonarán dentro del plazo de 10 días hábiles contados a partir de la última de las inscripciones definitivas de los levantamientos de los embargos y de las inscripciones definitivas de las cancelaciones de hipotecas que se otorgarán simultáneamente con la compraventa</text:span></text:p>
          </table:table-cell>
          <table:table-cell table:style-name="C10">
            <text:p text:style-name="P0"><text:span text:style-name="T1">U$S 290.000</text:span></text:p>
          </table:table-cell>
          <table:table-cell table:style-name="C11">
            <text:p text:style-name="P1"><text:span text:style-name="T1">Río Negro-&gt; Rural: 1781-6319-6318</text:span></text:p>
          </table:table-cell>
        </table:table-row>
        <table:table-row table:style-name="TBL_0_0_row_1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2/08/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18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82108</text:span></text:p>
          </table:table-cell>
          <table:table-cell table:style-name="C7">
            <text:p text:style-name="P0"><text:span text:style-name="T1">614,7815</text:span></text:p>
          </table:table-cell>
          <table:table-cell table:style-name="C7">
            <text:p text:style-name="P0"><text:span text:style-name="T1">600,746</text:span></text:p>
          </table:table-cell>
          <table:table-cell table:style-name="C7">
            <text:p text:style-name="P0"><text:span text:style-name="T1">suelos y mejoras</text:span></text:p>
          </table:table-cell>
          <table:table-cell table:style-name="C7">
            <text:p text:style-name="P0"><text:span text:style-name="T1">libre de toda obligación y gravámen y embargos</text:span></text:p>
          </table:table-cell>
          <table:table-cell table:style-name="C7">
            <text:p text:style-name="P0"><text:span text:style-name="T1">simultaneamente y con la escritura de compraventa dentro del plazo que vence el 10/10/2019, una vez obtenidos todos los certificados necesarios</text:span></text:p>
          </table:table-cell>
          <table:table-cell table:style-name="C7">
            <text:p text:style-name="P0"><text:span text:style-name="T1">U$S 178.230</text:span></text:p>
          </table:table-cell>
          <table:table-cell table:style-name="C8">
            <text:p text:style-name="P1"><text:span text:style-name="T1">Treinta y Tres-&gt; Rural: 2725-8805-1396</text:span></text:p>
          </table:table-cell>
        </table:table-row>
        <table:table-row table:style-name="TBL_0_0_row_1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1/06/2019</text:span></text:p>
          </table:table-cell>
          <table:covered-table-cell/>
          <table:table-cell table:style-name="C10" table:number-columns-spanned="2">
            <text:p text:style-name="P0"><text:span text:style-name="T1">Colonia 19 de Abril Fr. 40 Inm 1</text:span></text:p>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952</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0000</text:span></text:p>
          </table:table-cell>
          <table:table-cell table:style-name="C10">
            <text:p text:style-name="P0"><text:span text:style-name="T1">30</text:span></text:p>
          </table:table-cell>
          <table:table-cell table:style-name="C10">
            <text:p text:style-name="P0"><text:span text:style-name="T1">30,3</text:span></text:p>
          </table:table-cell>
          <table:table-cell table:style-name="C10">
            <text:p text:style-name="P0"><text:span text:style-name="T1">No existen mejoras, salvo los alambrados.</text:span></text:p>
          </table:table-cell>
          <table:table-cell table:style-name="C10">
            <text:p text:style-name="P0"><text:span text:style-name="T1">Simultáneamente con la firma del compromiso de compraventa</text:span></text:p>
          </table:table-cell>
          <table:table-cell table:style-name="C10">
            <text:p text:style-name="P0"><text:span text:style-name="T1">a) U$S 40.000 dentro del plazo de 90 días a contar del 05/06/2019 b) U$S 25.000 que se pagará el 10/06/2020 c) U$S 25.000 que se pagará el 10/06/2021.-</text:span></text:p>
          </table:table-cell>
          <table:table-cell table:style-name="C10">
            <text:p text:style-name="P0"><text:span text:style-name="T1">U$S 9.000</text:span></text:p>
          </table:table-cell>
          <table:table-cell table:style-name="C11">
            <text:p text:style-name="P1"><text:span text:style-name="T1">Paysandú-&gt; Rural: 2016</text:span></text:p>
          </table:table-cell>
        </table:table-row>
        <table:table-row table:style-name="TBL_0_0_row_1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1/03/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50</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423622</text:span></text:p>
          </table:table-cell>
          <table:table-cell table:style-name="C7">
            <text:p text:style-name="P0"><text:span text:style-name="T1">1794,3079</text:span></text:p>
          </table:table-cell>
          <table:table-cell table:style-name="C7">
            <text:p text:style-name="P0"><text:span text:style-name="T1">2088,2784</text:span></text:p>
          </table:table-cell>
          <table:table-cell table:style-name="C7">
            <text:p text:style-name="P0"><text:span text:style-name="T1">Comprende suelos y mejoras</text:span></text:p>
          </table:table-cell>
          <table:table-cell table:style-name="C7">
            <text:p text:style-name="P0"><text:span text:style-name="T1">Se entregarán conjuntamente con la firma de la promesa de compraventa ó compraventa definitiva, salvo 98.95 hás de los padrones 299 y 281 que se encuentran arrendadas hasta del 16/11/2026</text:span></text:p>
          </table:table-cell>
          <table:table-cell table:style-name="C7">
            <text:p text:style-name="P0"><text:span text:style-name="T1">a) el día que se suscriba la promesa de compraventa, se abonará el 30% (U$S 1.927.087) b) el día que se suscriba la compraventa definitiva se abonará el resto (U$S 4.496.535).</text:span></text:p>
          </table:table-cell>
          <table:table-cell table:style-name="C7">
            <text:p text:style-name="P0"><text:span text:style-name="T1">U$S 642.362</text:span></text:p>
          </table:table-cell>
          <table:table-cell table:style-name="C8">
            <text:p text:style-name="P1"><text:span text:style-name="T1">Flores-&gt; Rural: 281-4070-299</text:span></text:p>
          </table:table-cell>
        </table:table-row>
        <table:table-row table:style-name="TBL_0_0_row_1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5/09/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544</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678000</text:span></text:p>
          </table:table-cell>
          <table:table-cell table:style-name="C10">
            <text:p text:style-name="P0"><text:span text:style-name="T1">1639,9051</text:span></text:p>
          </table:table-cell>
          <table:table-cell table:style-name="C10">
            <text:p text:style-name="P0"><text:span text:style-name="T1">1317,5107</text:span></text:p>
          </table:table-cell>
          <table:table-cell table:style-name="C10">
            <text:p text:style-name="P0"><text:span text:style-name="T1">Comprende suelos y mejoras</text:span></text:p>
          </table:table-cell>
          <table:table-cell table:style-name="C10">
            <text:p text:style-name="P0"><text:span text:style-name="T1">Se entregará conjuntamente con la firma de la escritura de compraventa.</text:span></text:p>
          </table:table-cell>
          <table:table-cell table:style-name="C10">
            <text:p text:style-name="P0"><text:span text:style-name="T1">En una sola partida conjuntamente con la firma de la escritura de compraventa.</text:span></text:p>
          </table:table-cell>
          <table:table-cell table:style-name="C10">
            <text:p text:style-name="P0"><text:span text:style-name="T1">U$S 560.000</text:span></text:p>
          </table:table-cell>
          <table:table-cell table:style-name="C11">
            <text:p text:style-name="P1"><text:span text:style-name="T1">Salto-&gt; Rural: 1318-3425</text:span></text:p>
          </table:table-cell>
        </table:table-row>
        <table:table-row table:style-name="TBL_0_0_row_2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5/08/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01246</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63704</text:span></text:p>
          </table:table-cell>
          <table:table-cell table:style-name="C7">
            <text:p text:style-name="P0"><text:span text:style-name="T1">235,04</text:span></text:p>
          </table:table-cell>
          <table:table-cell table:style-name="C7">
            <text:p text:style-name="P0"><text:span text:style-name="T1">340,27</text:span></text:p>
          </table:table-cell>
          <table:table-cell table:style-name="C7">
            <text:p text:style-name="P0"><text:span text:style-name="T1">Suelos y mejoras.</text:span></text:p>
          </table:table-cell>
          <table:table-cell table:style-name="C7">
            <text:p text:style-name="P0"><text:span text:style-name="T1">Contado. Se trata de acreedores privilegiados con créditos garantizados con hipoteca sobre los bienes.</text:span></text:p>
          </table:table-cell>
          <table:table-cell table:style-name="C7">
            <text:p text:style-name="P0"><text:span text:style-name="T1">Comtado a la fecha del 1 de octubre de 2018.</text:span></text:p>
          </table:table-cell>
          <table:table-cell table:style-name="C7">
            <text:p text:style-name="P0"><text:span text:style-name="T1">No existe por ser remate extrajudicial.</text:span></text:p>
          </table:table-cell>
          <table:table-cell table:style-name="C8">
            <text:p text:style-name="P1"><text:span text:style-name="T1">Colonia-&gt; Rural: 17454-7359</text:span></text:p>
          </table:table-cell>
        </table:table-row>
        <table:table-row table:style-name="TBL_0_0_row_2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7/07/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121</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35675</text:span></text:p>
          </table:table-cell>
          <table:table-cell table:style-name="C10">
            <text:p text:style-name="P0"><text:span text:style-name="T1">199,08</text:span></text:p>
          </table:table-cell>
          <table:table-cell table:style-name="C10">
            <text:p text:style-name="P0"><text:span text:style-name="T1">323,8458</text:span></text:p>
          </table:table-cell>
          <table:table-cell table:style-name="C10">
            <text:p text:style-name="P0"><text:span text:style-name="T1">Comprende suelos y mejoras</text:span></text:p>
          </table:table-cell>
          <table:table-cell table:style-name="C10">
            <text:p text:style-name="P0"><text:span text:style-name="T1">Se entregará el mismo día de la compraventa</text:span></text:p>
          </table:table-cell>
          <table:table-cell table:style-name="C10">
            <text:p text:style-name="P0"><text:span text:style-name="T1">Ya se depositó en carácter de seña U$S 255.754. El saldo de precio debe realizarse al contado plazo hasta el 11/08/2018</text:span></text:p>
          </table:table-cell>
          <table:table-cell table:style-name="C10">
            <text:p text:style-name="P0"><text:span text:style-name="T1">No hay</text:span></text:p>
          </table:table-cell>
          <table:table-cell table:style-name="C11">
            <text:p text:style-name="P1"><text:span text:style-name="T1">Colonia-&gt; Rural: 21264-4306-4294-5440-4297</text:span></text:p>
          </table:table-cell>
        </table:table-row>
        <table:table-row table:style-name="TBL_0_0_row_2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1/06/2018</text:span></text:p>
          </table:table-cell>
          <table:covered-table-cell/>
          <table:table-cell table:style-name="C7" table:number-columns-spanned="2">
            <text:p text:style-name="P0"><text:span text:style-name="T1">COLONIA ING. ALONSO MONTAÑO (INM.443) - FRAC. NO.1</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51501/1998</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62336</text:span></text:p>
          </table:table-cell>
          <table:table-cell table:style-name="C7">
            <text:p text:style-name="P0"><text:span text:style-name="T1">39,74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n José-&gt; Rural: 283</text:span></text:p>
          </table:table-cell>
        </table:table-row>
        <table:table-row table:style-name="TBL_0_0_row_2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4/06/2018</text:span></text:p>
          </table:table-cell>
          <table:covered-table-cell/>
          <table:table-cell table:style-name="C10" table:number-columns-spanned="2">
            <text:p text:style-name="P0"><text:span text:style-name="T1">COL. DR. JOSE ABDALA INM. N° 448 FR. N° 13</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105/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5000</text:span></text:p>
          </table:table-cell>
          <table:table-cell table:style-name="C10">
            <text:p text:style-name="P0"><text:span text:style-name="T1">15,309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55154</text:span></text:p>
          </table:table-cell>
        </table:table-row>
        <table:table-row table:style-name="TBL_0_0_row_2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31/05/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807</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517056</text:span></text:p>
          </table:table-cell>
          <table:table-cell table:style-name="C7">
            <text:p text:style-name="P0"><text:span text:style-name="T1">370,9448</text:span></text:p>
          </table:table-cell>
          <table:table-cell table:style-name="C7">
            <text:p text:style-name="P0"><text:span text:style-name="T1">346,95</text:span></text:p>
          </table:table-cell>
          <table:table-cell table:style-name="C7">
            <text:p text:style-name="P0"><text:span text:style-name="T1">Parte de la fracción de campo reservada, está actualmente sembrada con cultivos de verano (sorgo), situación que conocen y aceptaron los futuros compradores. La parte vendedora, aún con posterioridad a la fecha del otorgamiento de la compraventa, podrá cosechar los cultivos ya implantados a la fecha de la firma del boleto.</text:span></text:p>
          </table:table-cell>
          <table:table-cell table:style-name="C7">
            <text:p text:style-name="P0"><text:span text:style-name="T1">Conjuntamente con el otorgamiento de la escritura de compraventa libre y pago del precio. Libres</text:span></text:p>
          </table:table-cell>
          <table:table-cell table:style-name="C7">
            <text:p text:style-name="P0"><text:span text:style-name="T1">Contado en una sola partida en el momento de la firma de la compraventa</text:span></text:p>
          </table:table-cell>
          <table:table-cell table:style-name="C7">
            <text:p text:style-name="P0"><text:span text:style-name="T1">U$S 155.000</text:span></text:p>
          </table:table-cell>
          <table:table-cell table:style-name="C8">
            <text:p text:style-name="P1"><text:span text:style-name="T1">Maldonado-&gt; Rural: 1865-26142-22762-26140-24421-26138-1911-26143-26141-22761-26139-22698</text:span></text:p>
          </table:table-cell>
        </table:table-row>
        <table:table-row table:style-name="TBL_0_0_row_2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05/2018</text:span></text:p>
          </table:table-cell>
          <table:covered-table-cell/>
          <table:table-cell table:style-name="C10" table:number-columns-spanned="2">
            <text:p text:style-name="P0"><text:span text:style-name="T1">COLONIA ANTONIO MA. FERNANDEZ -INM.642 - FRACCION No 22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287/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70000</text:span></text:p>
          </table:table-cell>
          <table:table-cell table:style-name="C10">
            <text:p text:style-name="P0"><text:span text:style-name="T1">7,0136</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18322</text:span></text:p>
          </table:table-cell>
        </table:table-row>
        <table:table-row table:style-name="TBL_0_0_row_2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05/2018</text:span></text:p>
          </table:table-cell>
          <table:covered-table-cell/>
          <table:table-cell table:style-name="C7" table:number-columns-spanned="2">
            <text:p text:style-name="P0"><text:span text:style-name="T1">COLONIA SAN JAVIER .- INM 87 - FRAC. 14</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886/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8492</text:span></text:p>
          </table:table-cell>
          <table:table-cell table:style-name="C7">
            <text:p text:style-name="P0"><text:span text:style-name="T1">43,430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2545</text:span></text:p>
          </table:table-cell>
        </table:table-row>
        <table:table-row table:style-name="TBL_0_0_row_27">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0/05/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79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9346355</text:span></text:p>
          </table:table-cell>
          <table:table-cell table:style-name="C10">
            <text:p text:style-name="P0"><text:span text:style-name="T1">30,780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ocha-&gt; Rural: 4119</text:span></text:p>
          </table:table-cell>
        </table:table-row>
        <table:table-row table:style-name="TBL_0_0_row_2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7/04/2018</text:span></text:p>
          </table:table-cell>
          <table:covered-table-cell/>
          <table:table-cell table:style-name="C7" table:number-columns-spanned="2">
            <text:p text:style-name="P0"><text:span text:style-name="T1">PARAJE CAINSA, fracción de campo ubicada en la 7a sección catastral de Artigas.</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589/13</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0000</text:span></text:p>
          </table:table-cell>
          <table:table-cell table:style-name="C7">
            <text:p text:style-name="P0"><text:span text:style-name="T1">41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5008</text:span></text:p>
          </table:table-cell>
        </table:table-row>
        <table:table-row table:style-name="TBL_0_0_row_29">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5/04/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653</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7750</text:span></text:p>
          </table:table-cell>
          <table:table-cell table:style-name="C10">
            <text:p text:style-name="P0"><text:span text:style-name="T1">39,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Pago contado con la firma de la escritura</text:span></text:p>
          </table:table-cell>
          <table:table-cell table:style-name="C10">
            <text:p text:style-name="P0"/>
          </table:table-cell>
          <table:table-cell table:style-name="C11">
            <text:p text:style-name="P1"><text:span text:style-name="T1">Canelones-&gt; Rural: 3383</text:span></text:p>
          </table:table-cell>
        </table:table-row>
        <table:table-row table:style-name="TBL_0_0_row_3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4/04/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0062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00000</text:span></text:p>
          </table:table-cell>
          <table:table-cell table:style-name="C7">
            <text:p text:style-name="P0"><text:span text:style-name="T1">11,4606</text:span></text:p>
          </table:table-cell>
          <table:table-cell table:style-name="C7">
            <text:p text:style-name="P0"><text:span text:style-name="T1">0</text:span></text:p>
          </table:table-cell>
          <table:table-cell table:style-name="C7">
            <text:p text:style-name="P0"><text:span text:style-name="T1">Alambrados perimetrales en buen estado de conservación, dos tajamares, conección de energía eléctrica, y una vivienda que cuenta con:dos dormitorios, comedor, estufa a leña, cocina, baño y un galpón</text:span></text:p>
          </table:table-cell>
          <table:table-cell table:style-name="C7">
            <text:p text:style-name="P0"/>
          </table:table-cell>
          <table:table-cell table:style-name="C7">
            <text:p text:style-name="P0"><text:span text:style-name="T1">Al contado</text:span></text:p>
          </table:table-cell>
          <table:table-cell table:style-name="C7">
            <text:p text:style-name="P0"/>
          </table:table-cell>
          <table:table-cell table:style-name="C8">
            <text:p text:style-name="P1"><text:span text:style-name="T1">Canelones-&gt; Rural: 55426</text:span></text:p>
          </table:table-cell>
        </table:table-row>
        <table:table-row table:style-name="TBL_0_0_row_3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04/2018</text:span></text:p>
          </table:table-cell>
          <table:covered-table-cell/>
          <table:table-cell table:style-name="C10" table:number-columns-spanned="2">
            <text:p text:style-name="P0"><text:span text:style-name="T1">COLONIA DR. BALTASAR BRUM- INMUEBLE 376- FRACCIONES 18B,18C,18D Y 18E</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151/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46275</text:span></text:p>
          </table:table-cell>
          <table:table-cell table:style-name="C10">
            <text:p text:style-name="P0"><text:span text:style-name="T1">105,05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1118-8353</text:span></text:p>
          </table:table-cell>
        </table:table-row>
        <table:table-row table:style-name="TBL_0_0_row_3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04/2018</text:span></text:p>
          </table:table-cell>
          <table:covered-table-cell/>
          <table:table-cell table:style-name="C7" table:number-columns-spanned="2">
            <text:p text:style-name="P0"><text:span text:style-name="T1">COL. DR. EMILIO FRUGONI - FR. 12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650/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14611</text:span></text:p>
          </table:table-cell>
          <table:table-cell table:style-name="C7">
            <text:p text:style-name="P0"><text:span text:style-name="T1">371,53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6889</text:span></text:p>
          </table:table-cell>
        </table:table-row>
        <table:table-row table:style-name="TBL_0_0_row_3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4/03/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5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08812</text:span></text:p>
          </table:table-cell>
          <table:table-cell table:style-name="C10">
            <text:p text:style-name="P0"><text:span text:style-name="T1">170,5865</text:span></text:p>
          </table:table-cell>
          <table:table-cell table:style-name="C10">
            <text:p text:style-name="P0"><text:span text:style-name="T1">274,4307</text:span></text:p>
          </table:table-cell>
          <table:table-cell table:style-name="C10">
            <text:p text:style-name="P0"><text:span text:style-name="T1">Comprende suelos y mejoras</text:span></text:p>
          </table:table-cell>
          <table:table-cell table:style-name="C10">
            <text:p text:style-name="P0"><text:span text:style-name="T1">Se entregarán simultáneamente con la firma del compromiso de compraventa y con la cancelación de la totalidad de las hipotecas, embargos y deudas.</text:span></text:p>
          </table:table-cell>
          <table:table-cell table:style-name="C10">
            <text:p text:style-name="P0"><text:span text:style-name="T1">a) U$S 980.474 al momento de firmarse el compromiso de compraventa b) saldo U$S 128.338 simultáneamente con el otorgamietno de la compraventa definitiva</text:span></text:p>
          </table:table-cell>
          <table:table-cell table:style-name="C10">
            <text:p text:style-name="P0"><text:span text:style-name="T1">U$S 108.942</text:span></text:p>
          </table:table-cell>
          <table:table-cell table:style-name="C11">
            <text:p text:style-name="P1"><text:span text:style-name="T1">San José-&gt; Rural: 11035-11074-11115-11026-11046-11101-11033-11069-11113-11024-11040-11091-11031-11067-11111-11038-11079-11118-11029-11055-11109-11036-11075-11116-11027-11053-11107-11034-11073-11114-11025-11044-11092-11032-11068-11112-5146-11039-11090-11030-11066-11110-11037-11076-11117-11028-11054-11108</text:span></text:p>
          </table:table-cell>
        </table:table-row>
        <table:table-row table:style-name="TBL_0_0_row_3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3/03/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4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500000</text:span></text:p>
          </table:table-cell>
          <table:table-cell table:style-name="C7">
            <text:p text:style-name="P0"><text:span text:style-name="T1">569,0494</text:span></text:p>
          </table:table-cell>
          <table:table-cell table:style-name="C7">
            <text:p text:style-name="P0"><text:span text:style-name="T1">589,1286</text:span></text:p>
          </table:table-cell>
          <table:table-cell table:style-name="C7">
            <text:p text:style-name="P0"><text:span text:style-name="T1">Comprende suelos y mejoras</text:span></text:p>
          </table:table-cell>
          <table:table-cell table:style-name="C7">
            <text:p text:style-name="P0"><text:span text:style-name="T1">Se entregarán conjuntamente con la firma de la compraventa</text:span></text:p>
          </table:table-cell>
          <table:table-cell table:style-name="C7">
            <text:p text:style-name="P0"><text:span text:style-name="T1">a) U$S 750.000 simultáneamente con el otorgamiento de la compraventa traslativa de dominio b) U$S 750.000 serán pagadpos al año de firmada ka compraventa antes referida.</text:span></text:p>
          </table:table-cell>
          <table:table-cell table:style-name="C7">
            <text:p text:style-name="P0"><text:span text:style-name="T1">U$S 150.000</text:span></text:p>
          </table:table-cell>
          <table:table-cell table:style-name="C8">
            <text:p text:style-name="P1"><text:span text:style-name="T1">Cerro Largo-&gt; Rural: 3784-3271</text:span></text:p>
          </table:table-cell>
        </table:table-row>
        <table:table-row table:style-name="TBL_0_0_row_3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9/03/2018</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478/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2854</text:span></text:p>
          </table:table-cell>
          <table:table-cell table:style-name="C10">
            <text:p text:style-name="P0"><text:span text:style-name="T1">24,306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9707</text:span></text:p>
          </table:table-cell>
        </table:table-row>
        <table:table-row table:style-name="TBL_0_0_row_3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12/2017</text:span></text:p>
          </table:table-cell>
          <table:covered-table-cell/>
          <table:table-cell table:style-name="C7" table:number-columns-spanned="2">
            <text:p text:style-name="P0"><text:span text:style-name="T1">Fracción no 12B de la colonia doctor Emilio Frugoni, inmueble no 494</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533/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03747</text:span></text:p>
          </table:table-cell>
          <table:table-cell table:style-name="C7">
            <text:p text:style-name="P0"><text:span text:style-name="T1">371,53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6890</text:span></text:p>
          </table:table-cell>
        </table:table-row>
        <table:table-row table:style-name="TBL_0_0_row_3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9/12/2017</text:span></text:p>
          </table:table-cell>
          <table:covered-table-cell/>
          <table:table-cell table:style-name="C10" table:number-columns-spanned="2">
            <text:p text:style-name="P0"><text:span text:style-name="T1">INM.: 738 - FRACCIÓN: 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303/13</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25000</text:span></text:p>
          </table:table-cell>
          <table:table-cell table:style-name="C10">
            <text:p text:style-name="P0"><text:span text:style-name="T1">96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2834-12835</text:span></text:p>
          </table:table-cell>
        </table:table-row>
        <table:table-row table:style-name="TBL_0_0_row_3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1/12/2017</text:span></text:p>
          </table:table-cell>
          <table:covered-table-cell/>
          <table:table-cell table:style-name="C7" table:number-columns-spanned="2">
            <text:p text:style-name="P0"><text:span text:style-name="T1">COLONIA 19 DE ABRIL, fracción de campo.</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208/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8475</text:span></text:p>
          </table:table-cell>
          <table:table-cell table:style-name="C7">
            <text:p text:style-name="P0"><text:span text:style-name="T1">12,3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2838</text:span></text:p>
          </table:table-cell>
        </table:table-row>
        <table:table-row table:style-name="TBL_0_0_row_3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7/12/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78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078360</text:span></text:p>
          </table:table-cell>
          <table:table-cell table:style-name="C10">
            <text:p text:style-name="P0"><text:span text:style-name="T1">1368</text:span></text:p>
          </table:table-cell>
          <table:table-cell table:style-name="C10">
            <text:p text:style-name="P0"><text:span text:style-name="T1">738</text:span></text:p>
          </table:table-cell>
          <table:table-cell table:style-name="C10">
            <text:p text:style-name="P0"><text:span text:style-name="T1">Comprende suelos y mejoras</text:span></text:p>
          </table:table-cell>
          <table:table-cell table:style-name="C10">
            <text:p text:style-name="P0"><text:span text:style-name="T1">Conjuntamente con el otorgamiento de la escritura de compraventa</text:span></text:p>
          </table:table-cell>
          <table:table-cell table:style-name="C10">
            <text:p text:style-name="P0"><text:span text:style-name="T1">Contado, simultáneamente con la escritura de compraventa<text:line-break/></text:span></text:p>
          </table:table-cell>
          <table:table-cell table:style-name="C10">
            <text:p text:style-name="P0"><text:span text:style-name="T1">No se estipuló</text:span></text:p>
          </table:table-cell>
          <table:table-cell table:style-name="C11">
            <text:p text:style-name="P1"><text:span text:style-name="T1">Paysandú-&gt; Rural: 8177-8176</text:span></text:p>
          </table:table-cell>
        </table:table-row>
        <table:table-row table:style-name="TBL_0_0_row_4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1/12/2017</text:span></text:p>
          </table:table-cell>
          <table:covered-table-cell/>
          <table:table-cell table:style-name="C7" table:number-columns-spanned="2">
            <text:p text:style-name="P0"><text:span text:style-name="T1">Fraccion 28 de Colonia Ofir</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455/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3280</text:span></text:p>
          </table:table-cell>
          <table:table-cell table:style-name="C7">
            <text:p text:style-name="P0"><text:span text:style-name="T1">31,93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1852</text:span></text:p>
          </table:table-cell>
        </table:table-row>
        <table:table-row table:style-name="TBL_0_0_row_4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30/11/2017</text:span></text:p>
          </table:table-cell>
          <table:covered-table-cell/>
          <table:table-cell table:style-name="C10" table:number-columns-spanned="2">
            <text:p text:style-name="P0"><text:span text:style-name="T1">Fracción de campo ubicada en la sexta sección del Departamento de Cerro Largo, a 15 km del pueblo FraileMuerto, por Ruta 44 y camino vecinal.</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603/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96711</text:span></text:p>
          </table:table-cell>
          <table:table-cell table:style-name="C10">
            <text:p text:style-name="P0"><text:span text:style-name="T1">220,120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16829-16828</text:span></text:p>
          </table:table-cell>
        </table:table-row>
        <table:table-row table:style-name="TBL_0_0_row_4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3/11/2017</text:span></text:p>
          </table:table-cell>
          <table:covered-table-cell/>
          <table:table-cell table:style-name="C7" table:number-columns-spanned="2">
            <text:p text:style-name="P0"><text:span text:style-name="T1">Fracciones de campo, del departamento de Canelones - Paraje San Ramón </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147/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9925</text:span></text:p>
          </table:table-cell>
          <table:table-cell table:style-name="C7">
            <text:p text:style-name="P0"><text:span text:style-name="T1">22,45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64190</text:span></text:p>
          </table:table-cell>
        </table:table-row>
        <table:table-row table:style-name="TBL_0_0_row_4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1/11/2017</text:span></text:p>
          </table:table-cell>
          <table:covered-table-cell/>
          <table:table-cell table:style-name="C10" table:number-columns-spanned="2">
            <text:p text:style-name="P0"><text:span text:style-name="T1">Colonia AGRACIADA - Fracción. 36-</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934/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0000</text:span></text:p>
          </table:table-cell>
          <table:table-cell table:style-name="C10">
            <text:p text:style-name="P0"><text:span text:style-name="T1">37,59</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10690</text:span></text:p>
          </table:table-cell>
        </table:table-row>
        <table:table-row table:style-name="TBL_0_0_row_4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11/2017</text:span></text:p>
          </table:table-cell>
          <table:covered-table-cell/>
          <table:table-cell table:style-name="C7" table:number-columns-spanned="2">
            <text:p text:style-name="P0"><text:span text:style-name="T1">Colonia Reyles INMUEBLE 226 - Frascciones 5A, 5B, 5C y 5D -</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744/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67840</text:span></text:p>
          </table:table-cell>
          <table:table-cell table:style-name="C7">
            <text:p text:style-name="P0"><text:span text:style-name="T1">304,505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11854-11855</text:span></text:p>
          </table:table-cell>
        </table:table-row>
        <table:table-row table:style-name="TBL_0_0_row_4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4/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55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26200</text:span></text:p>
          </table:table-cell>
          <table:table-cell table:style-name="C10">
            <text:p text:style-name="P0"><text:span text:style-name="T1">101</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olonia-&gt; Rural: 17575</text:span></text:p>
          </table:table-cell>
        </table:table-row>
        <table:table-row table:style-name="TBL_0_0_row_4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0/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1618</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710675</text:span></text:p>
          </table:table-cell>
          <table:table-cell table:style-name="C7">
            <text:p text:style-name="P0"><text:span text:style-name="T1">976,493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5231-3662</text:span></text:p>
          </table:table-cell>
        </table:table-row>
        <table:table-row table:style-name="TBL_0_0_row_4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9/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531</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0000</text:span></text:p>
          </table:table-cell>
          <table:table-cell table:style-name="C10">
            <text:p text:style-name="P0"><text:span text:style-name="T1">16,694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Canelones-&gt; Rural: 55363</text:span></text:p>
          </table:table-cell>
        </table:table-row>
        <table:table-row table:style-name="TBL_0_0_row_48">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18/10/2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562/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8284</text:span></text:p>
          </table:table-cell>
          <table:table-cell table:style-name="C7">
            <text:p text:style-name="P0"><text:span text:style-name="T1">10,727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n José-&gt; Rural: 8555</text:span></text:p>
          </table:table-cell>
        </table:table-row>
        <table:table-row table:style-name="TBL_0_0_row_4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10/2017</text:span></text:p>
          </table:table-cell>
          <table:covered-table-cell/>
          <table:table-cell table:style-name="C10" table:number-columns-spanned="2">
            <text:p text:style-name="P0"><text:span text:style-name="T1">Fracción 22 del Inmueble 461, perteneciente a la Colonia J.F. Kennedy</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211/20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30942</text:span></text:p>
          </table:table-cell>
          <table:table-cell table:style-name="C10">
            <text:p text:style-name="P0"><text:span text:style-name="T1">110,792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4086</text:span></text:p>
          </table:table-cell>
        </table:table-row>
        <table:table-row table:style-name="TBL_0_0_row_5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3/08/2017</text:span></text:p>
          </table:table-cell>
          <table:covered-table-cell/>
          <table:table-cell table:style-name="C7" table:number-columns-spanned="2">
            <text:p text:style-name="P0"><text:span text:style-name="T1">INMUEBLE 376 Fracción 33-5</text:span></text:p>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12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1368</text:span></text:p>
          </table:table-cell>
          <table:table-cell table:style-name="C7">
            <text:p text:style-name="P0"><text:span text:style-name="T1">10,376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8425</text:span></text:p>
          </table:table-cell>
        </table:table-row>
        <table:table-row table:style-name="TBL_0_0_row_5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7/08/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131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00961</text:span></text:p>
          </table:table-cell>
          <table:table-cell table:style-name="C10">
            <text:p text:style-name="P0"><text:span text:style-name="T1">506,493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4940-14735-14733-18859-14736-14738-14734-18858</text:span></text:p>
          </table:table-cell>
        </table:table-row>
        <table:table-row table:style-name="TBL_0_0_row_5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1/08/2017</text:span></text:p>
          </table:table-cell>
          <table:covered-table-cell/>
          <table:table-cell table:style-name="C7" table:number-columns-spanned="2">
            <text:p text:style-name="P0"><text:span text:style-name="T1">Fracción 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051/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9988</text:span></text:p>
          </table:table-cell>
          <table:table-cell table:style-name="C7">
            <text:p text:style-name="P0"><text:span text:style-name="T1">33,7949</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22018</text:span></text:p>
          </table:table-cell>
        </table:table-row>
        <table:table-row table:style-name="TBL_0_0_row_53">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6/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002</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350400</text:span></text:p>
          </table:table-cell>
          <table:table-cell table:style-name="C10">
            <text:p text:style-name="P0"><text:span text:style-name="T1">903,981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lto-&gt; Rural: 13152-13155-7417-8512-7455</text:span></text:p>
          </table:table-cell>
        </table:table-row>
        <table:table-row table:style-name="TBL_0_0_row_5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3/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96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090000</text:span></text:p>
          </table:table-cell>
          <table:table-cell table:style-name="C7">
            <text:p text:style-name="P0"><text:span text:style-name="T1">1582,399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lto-&gt; Rural: 2779-12963-3133-12964-12962</text:span></text:p>
          </table:table-cell>
        </table:table-row>
        <table:table-row table:style-name="TBL_0_0_row_5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13/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927</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5000</text:span></text:p>
          </table:table-cell>
          <table:table-cell table:style-name="C10">
            <text:p text:style-name="P0"><text:span text:style-name="T1">23,301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contado al momento de la firma del contrato.</text:span></text:p>
          </table:table-cell>
          <table:table-cell table:style-name="C10">
            <text:p text:style-name="P0"/>
          </table:table-cell>
          <table:table-cell table:style-name="C11">
            <text:p text:style-name="P1"><text:span text:style-name="T1">Canelones-&gt; Rural: 3163-70973</text:span></text:p>
          </table:table-cell>
        </table:table-row>
        <table:table-row table:style-name="TBL_0_0_row_56">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7/03/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52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864892</text:span></text:p>
          </table:table-cell>
          <table:table-cell table:style-name="C7">
            <text:p text:style-name="P0"><text:span text:style-name="T1">1246,7393</text:span></text:p>
          </table:table-cell>
          <table:table-cell table:style-name="C7">
            <text:p text:style-name="P0"><text:span text:style-name="T1">0</text:span></text:p>
          </table:table-cell>
          <table:table-cell table:style-name="C7">
            <text:p text:style-name="P0"><text:span text:style-name="T1">Negocio a portera cerrada (herramientas del galpón, útiles de la casa), sin incluir los semovientes</text:span></text:p>
          </table:table-cell>
          <table:table-cell table:style-name="C7">
            <text:p text:style-name="P0"/>
          </table:table-cell>
          <table:table-cell table:style-name="C7">
            <text:p text:style-name="P0"><text:span text:style-name="T1">Financiado: 50% contado. Saldo en 3 cuotas iguales a los 6, 12 y 18 a partir de la fecha de escritura</text:span></text:p>
          </table:table-cell>
          <table:table-cell table:style-name="C7">
            <text:p text:style-name="P0"><text:span text:style-name="T1">10% del importe total del negocio</text:span></text:p>
          </table:table-cell>
          <table:table-cell table:style-name="C8">
            <text:p text:style-name="P1"><text:span text:style-name="T1">Rocha-&gt; Rural: 58856-51594-8635-8634-6162</text:span></text:p>
          </table:table-cell>
        </table:table-row>
        <table:table-row table:style-name="TBL_0_0_row_57">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2/03/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4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400000</text:span></text:p>
          </table:table-cell>
          <table:table-cell table:style-name="C10">
            <text:p text:style-name="P0"><text:span text:style-name="T1">1123,065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8490-8489-79-8492-8491</text:span></text:p>
          </table:table-cell>
        </table:table-row>
        <table:table-row table:style-name="TBL_0_0_row_5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1/01/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9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500000</text:span></text:p>
          </table:table-cell>
          <table:table-cell table:style-name="C7">
            <text:p text:style-name="P0"><text:span text:style-name="T1">1134,470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13172-13171-13170-4815-10701-13175-13174-13173</text:span></text:p>
          </table:table-cell>
        </table:table-row>
        <table:table-row table:style-name="TBL_0_0_row_5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9/12/2016</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23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82000</text:span></text:p>
          </table:table-cell>
          <table:table-cell table:style-name="C10">
            <text:p text:style-name="P0"><text:span text:style-name="T1">594,516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Treinta y Tres-&gt; Rural: 5724-5825-5721</text:span></text:p>
          </table:table-cell>
        </table:table-row>
        <table:table-row table:style-name="TBL_0_0_row_6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11/03/2016</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6-00275</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99094</text:span></text:p>
          </table:table-cell>
          <table:table-cell table:style-name="C7">
            <text:p text:style-name="P0"><text:span text:style-name="T1">66,4532</text:span></text:p>
          </table:table-cell>
          <table:table-cell table:style-name="C7">
            <text:p text:style-name="P0"><text:span text:style-name="T1">0</text:span></text:p>
          </table:table-cell>
          <table:table-cell table:style-name="C7">
            <text:p text:style-name="P0"/>
          </table:table-cell>
          <table:table-cell table:style-name="C7">
            <text:p text:style-name="P0"><text:span text:style-name="T1">el mismo será entregado conjuntamente con la Escritura de Compraventa. Sin perjuicio de la  arrendataria actual María Virginia BACCI CABRERA es la interesada en continuar ocupando el mismo en calidad de arrendataria del lnstituto Nacional de Colonización.</text:span></text:p>
          </table:table-cell>
          <table:table-cell table:style-name="C7">
            <text:p text:style-name="P0"><text:span text:style-name="T1">Al contado</text:span></text:p>
          </table:table-cell>
          <table:table-cell table:style-name="C7">
            <text:p text:style-name="P0"/>
          </table:table-cell>
          <table:table-cell table:style-name="C8">
            <text:p text:style-name="P1"><text:span text:style-name="T1">Florida-&gt; Rural: 13562</text:span></text:p>
          </table:table-cell>
        </table:table-row>
        <table:table-row table:style-name="TBL_0_0_row_61">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1/10/2015</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5-01384</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73650</text:span></text:p>
          </table:table-cell>
          <table:table-cell table:style-name="C10">
            <text:p text:style-name="P0"><text:span text:style-name="T1">42,1</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forma de pago se realizará al contado y al momento de realizar la transacción. Se mantendrá por<text:line-break/>60 (sesenta) días desde Ia fecha de presentación de la documentación completa exigida en el INC.</text:span></text:p>
          </table:table-cell>
          <table:table-cell table:style-name="C10">
            <text:p text:style-name="P0"/>
          </table:table-cell>
          <table:table-cell table:style-name="C11">
            <text:p text:style-name="P1"><text:span text:style-name="T1">Florida-&gt; Rural: 6027-11060-10506</text:span></text:p>
          </table:table-cell>
        </table:table-row>
        <table:table-row table:style-name="TBL_0_0_row_62">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0/10/2014</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4-01354</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10000</text:span></text:p>
          </table:table-cell>
          <table:table-cell table:style-name="C7">
            <text:p text:style-name="P0"><text:span text:style-name="T1">380</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0008</text:span></text:p>
          </table:table-cell>
        </table:table-row>
        <table:table-row table:style-name="TBL_0_0_row_6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4/10/201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2-056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826744</text:span></text:p>
          </table:table-cell>
          <table:table-cell table:style-name="C10">
            <text:p text:style-name="P0"><text:span text:style-name="T1">1187,3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10122-10127-2796-10097</text:span></text:p>
          </table:table-cell>
        </table:table-row>
        <table:table-row table:style-name="TBL_0_0_row_6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4/02/201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7116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85440</text:span></text:p>
          </table:table-cell>
          <table:table-cell table:style-name="C7">
            <text:p text:style-name="P0"><text:span text:style-name="T1">515,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2529</text:span></text:p>
          </table:table-cell>
        </table:table-row>
        <table:table-row table:style-name="TBL_0_0_row_6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3/05/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956/2014</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71850</text:span></text:p>
          </table:table-cell>
          <table:table-cell table:style-name="C10">
            <text:p text:style-name="P0"><text:span text:style-name="T1">4,06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es-&gt; Rural: 2915</text:span></text:p>
          </table:table-cell>
        </table:table-row>
        <table:table-row table:style-name="TBL_0_0_row_66">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5/05/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237/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34501</text:span></text:p>
          </table:table-cell>
          <table:table-cell table:style-name="C7">
            <text:p text:style-name="P0"><text:span text:style-name="T1">150,641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ocha-&gt; Rural: 22462-22464-22460- 22461</text:span></text:p>
          </table:table-cell>
        </table:table-row>
        <table:table-row table:style-name="TBL_0_0_row_6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7/04/0017</text:span></text:p>
          </table:table-cell>
          <table:covered-table-cell/>
          <table:table-cell table:style-name="C10" table:number-columns-spanned="2">
            <text:p text:style-name="P0"><text:span text:style-name="T1">Colonia Dr.BALTASAR BRUM, INM. 376, Fracción 38L2.</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80627/201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6918</text:span></text:p>
          </table:table-cell>
          <table:table-cell table:style-name="C10">
            <text:p text:style-name="P0"><text:span text:style-name="T1">37,5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1522</text:span></text:p>
          </table:table-cell>
        </table:table-row>
        <table:table-row table:style-name="TBL_0_0_row_68">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7/04/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013/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0261</text:span></text:p>
          </table:table-cell>
          <table:table-cell table:style-name="C7">
            <text:p text:style-name="P0"><text:span text:style-name="T1">25,050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6048</text:span></text:p>
          </table:table-cell>
        </table:table-row>
        <table:table-row table:style-name="TBL_0_0_row_6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0/04/0017</text:span></text:p>
          </table:table-cell>
          <table:covered-table-cell/>
          <table:table-cell table:style-name="C10" table:number-columns-spanned="2">
            <text:p text:style-name="P0"><text:span text:style-name="T1">Fracción Nº 14 de la Colonia Dionisio Díaz.</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71094/201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6316</text:span></text:p>
          </table:table-cell>
          <table:table-cell table:style-name="C10">
            <text:p text:style-name="P0"><text:span text:style-name="T1">39,017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Treinta y Tres-&gt; Rural: 6687</text:span></text:p>
          </table:table-cell>
        </table:table-row>
        <table:table-row table:style-name="TBL_0_0_row_7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4/03/0017</text:span></text:p>
          </table:table-cell>
          <table:covered-table-cell/>
          <table:table-cell table:style-name="C7" table:number-columns-spanned="2">
            <text:p text:style-name="P0"><text:span text:style-name="T1">Fracción Nº 17 de la Colonia Victoriano Suárez.</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45038/1990</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79149</text:span></text:p>
          </table:table-cell>
          <table:table-cell table:style-name="C7">
            <text:p text:style-name="P0"><text:span text:style-name="T1">47,596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Maldonado-&gt; Rural: 30303</text:span></text:p>
          </table:table-cell>
        </table:table-row>
        <table:table-row table:style-name="TBL_0_0_row_71">
          <table:table-cell table:style-name="C0"/>
          <table:table-cell table:style-name="C12" table:number-columns-spanned="2">
            <text:p text:style-name="P0"><text:span text:style-name="T1">Por Art. 5º</text:span></text:p>
          </table:table-cell>
          <table:covered-table-cell/>
          <table:table-cell table:style-name="C13">
            <text:p text:style-name="P0"><text:span text:style-name="T1">NO</text:span></text:p>
          </table:table-cell>
          <table:table-cell table:style-name="C13" table:number-columns-spanned="2">
            <text:p text:style-name="P0"><text:span text:style-name="T1">13/02/0017</text:span></text:p>
          </table:table-cell>
          <table:covered-table-cell/>
          <table:table-cell table:style-name="C13" table:number-columns-spanned="2">
            <text:p text:style-name="P0"><text:span text:style-name="T1">Fracción Nº 1 del inmueble 838</text:span></text:p>
          </table:table-cell>
          <table:covered-table-cell/>
          <table:table-cell table:style-name="C13">
            <text:p text:style-name="P0"><text:span text:style-name="T1">Compraventa</text:span></text:p>
          </table:table-cell>
          <table:table-cell table:style-name="C13" table:number-columns-spanned="2">
            <text:p text:style-name="P0"><text:span text:style-name="T1">Compraventa</text:span></text:p>
          </table:table-cell>
          <table:covered-table-cell/>
          <table:table-cell table:style-name="C13" table:number-columns-spanned="3">
            <text:p text:style-name="P0"><text:span text:style-name="T1">00916/2015</text:span></text:p>
          </table:table-cell>
          <table:covered-table-cell/>
          <table:covered-table-cell/>
          <table:table-cell table:style-name="C13" table:number-columns-spanned="3">
            <text:p text:style-name="P0"/>
          </table:table-cell>
          <table:covered-table-cell/>
          <table:covered-table-cell/>
          <table:table-cell table:style-name="C13" table:number-columns-spanned="2">
            <text:p text:style-name="P0"><text:span text:style-name="T1">U$S</text:span></text:p>
          </table:table-cell>
          <table:covered-table-cell/>
          <table:table-cell table:style-name="C13">
            <text:p text:style-name="P0"><text:span text:style-name="T1">83075</text:span></text:p>
          </table:table-cell>
          <table:table-cell table:style-name="C13">
            <text:p text:style-name="P0"><text:span text:style-name="T1">18,4611</text:span></text:p>
          </table:table-cell>
          <table:table-cell table:style-name="C13">
            <text:p text:style-name="P0"><text:span text:style-name="T1">0</text:span></text:p>
          </table:table-cell>
          <table:table-cell table:style-name="C13">
            <text:p text:style-name="P0"/>
          </table:table-cell>
          <table:table-cell table:style-name="C13">
            <text:p text:style-name="P0"/>
          </table:table-cell>
          <table:table-cell table:style-name="C13">
            <text:p text:style-name="P0"/>
          </table:table-cell>
          <table:table-cell table:style-name="C13">
            <text:p text:style-name="P0"/>
          </table:table-cell>
          <table:table-cell table:style-name="C14">
            <text:p text:style-name="P1"><text:span text:style-name="T1">Canelones-&gt; Rural: 39403</text:span></text:p>
          </table:table-cell>
        </table:table-row>
        <table:table-row table:style-name="TBL_0_0_row_7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8">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16" table:number-columns-spanned="2" table:number-rows-spanned="2">
            <text:p text:style-name="P2"><text:span text:style-name="T2">Página 1 de</text:span></text:p>
          </table:table-cell>
          <table:covered-table-cell/>
          <table:table-cell table:style-name="C17" table:number-rows-spanned="2">
            <text:p text:style-name="P1"><text:span text:style-name="T2"> 1</text:span></text:p>
          </table: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9">
          <table:table-cell table:style-name="C0"/>
          <table:table-cell table:style-name="C15"/>
          <table:table-cell table:style-name="C18" table:number-columns-spanned="3" table:number-rows-spanned="2">
            <text:p text:style-name="P1"><text:span text:style-name="T2">07/10/2025</text:span></text:p>
          </table: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40">
          <table:table-cell table:style-name="C0"/>
          <table:table-cell table:style-name="C15"/>
          <table:covered-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41">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office:styles>
  <office:automatic-styles>
    <style:page-layout style:name="page_0">
      <style:page-layout-properties fo:page-width="11.69in" fo:page-height="147.68in" fo:margin-top="0in" fo:margin-bottom="0in" fo:margin-left="0in" fo:margin-right="0in" style:print-orientation="landscape"/>
    </style:page-layout>
  </office:automatic-styles>
  <office:master-styles>
    <style:master-page style:name="master_0" style:page-layout-name="page_0"/>
  </office:master-styles>
</office:document-styles>
</file>

<file path=meta.xml>
</file>