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20041-8940-7264-13514-641-5743-598-597-7201-20042-10174-9065-11093-642-13513-7897-7138-20043-10813-6668</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6267-639-43582-43583-59446-657-18992-18993</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13356-8540-1290-8063-6321-1286-7015-13357-13355-6784-14204-12658-15744-9062-1287-7091-16546-6783-6327-10177-15927-1291-1294-13354-1288-7482-13275-1284-12749-15917</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6319-6318-1781</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2725-8805-1396</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281-4070-299</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1318-3425</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7359-17454</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4297-21264-4306-4294-5440</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26138-1911-26143-26141-22761-26139-22698-1865-26142-22762-26140-24421</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118-8353</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11033-11069-11113-11024-11040-11091-11031-11067-11111-11038-11079-11118-11029-11055-11109-11036-11075-11116-11027-11053-11107-11034-11073-11114-11025-11044-11092-11032-11068-11112-5146-11039-11090-11030-11066-11110-11037-11076-11117-11028-11054-11108-11035-11074-11115-11026-11046-11101</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271-3784</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4-12835</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8-16829</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5-11854</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3662-5231</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4940-14735-14733-18859-14736-14738-14734-18858</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13152-13155-7417-8512-7455</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2779-12963-3133-12964-12962</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70973-316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51594-8635-8634-6162-58856</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0-8489-79-8492-8491</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4-13173-13172-13171-13170-4815-10701-13175</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825-5724-5721</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10506-6027-11060</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0097-10122-10127-2796</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4-22460- 22461-22462</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8/01/2026</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