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TBL_0_0_row_67" style:family="table-row">
      <style:table-row-properties style:use-optimal-row-height="false" style:row-height="1.11in"/>
    </style:style>
    <style:style style:name="TBL_0_0_row_68" style:family="table-row">
      <style:table-row-properties style:use-optimal-row-height="false" style:row-height="1.11in"/>
    </style:style>
    <style:style style:name="TBL_0_0_row_69" style:family="table-row">
      <style:table-row-properties style:use-optimal-row-height="false" style:row-height="1.11in"/>
    </style:style>
    <style:style style:name="TBL_0_0_row_70" style:family="table-row">
      <style:table-row-properties style:use-optimal-row-height="false" style:row-height="1.11in"/>
    </style:style>
    <style:style style:name="TBL_0_0_row_71" style:family="table-row">
      <style:table-row-properties style:use-optimal-row-height="false" style:row-height="1.11in"/>
    </style:style>
    <style:style style:name="C12" style:family="table-cell">
      <style:table-cell-properties fo:wrap-option="wrap" style:shrink-to-fit="false" fo:background-color="#EFF7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EFF7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72" style:family="table-row">
      <style:table-row-properties style:use-optimal-row-height="false" style:row-height="0.25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1.08in"/>
    </style:style>
    <style:style style:name="TBL_0_0_row_128" style:family="table-row">
      <style:table-row-properties style:use-optimal-row-height="false" style:row-height="1.08in"/>
    </style:style>
    <style:style style:name="TBL_0_0_row_129" style:family="table-row">
      <style:table-row-properties style:use-optimal-row-height="false" style:row-height="1.08in"/>
    </style:style>
    <style:style style:name="TBL_0_0_row_130" style:family="table-row">
      <style:table-row-properties style:use-optimal-row-height="false" style:row-height="1.08in"/>
    </style:style>
    <style:style style:name="TBL_0_0_row_131" style:family="table-row">
      <style:table-row-properties style:use-optimal-row-height="false" style:row-height="1.08in"/>
    </style:style>
    <style:style style:name="TBL_0_0_row_132" style:family="table-row">
      <style:table-row-properties style:use-optimal-row-height="false" style:row-height="1.08in"/>
    </style:style>
    <style:style style:name="TBL_0_0_row_133" style:family="table-row">
      <style:table-row-properties style:use-optimal-row-height="false" style:row-height="1.08in"/>
    </style:style>
    <style:style style:name="TBL_0_0_row_134" style:family="table-row">
      <style:table-row-properties style:use-optimal-row-height="false" style:row-height="1.08in"/>
    </style:style>
    <style:style style:name="TBL_0_0_row_135" style:family="table-row">
      <style:table-row-properties style:use-optimal-row-height="false" style:row-height="1.08in"/>
    </style:style>
    <style:style style:name="TBL_0_0_row_136" style:family="table-row">
      <style:table-row-properties style:use-optimal-row-height="false" style:row-height="1.08in"/>
    </style:style>
    <style:style style:name="TBL_0_0_row_137" style:family="table-row">
      <style:table-row-properties style:use-optimal-row-height="false" style:row-height="0.9in"/>
    </style:style>
    <style:style style:name="TBL_0_0_row_13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3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40" style:family="table-row">
      <style:table-row-properties style:use-optimal-row-height="false" style:row-height="0.04in"/>
    </style:style>
    <style:style style:name="TBL_0_0_row_14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4/202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2025-70-1-0053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2500000</text:span></text:p>
          </table:table-cell>
          <table:table-cell table:style-name="C7">
            <text:p text:style-name="P0"><text:span text:style-name="T1">4404,3043</text:span></text:p>
          </table:table-cell>
          <table:table-cell table:style-name="C7">
            <text:p text:style-name="P0"><text:span text:style-name="T1">5737,24</text:span></text:p>
          </table:table-cell>
          <table:table-cell table:style-name="C7">
            <text:p text:style-name="P0"><text:span text:style-name="T1">Quedaran comprendidas en la enajenación todas las instalaciones fijas, casco, galpones, alambrados, porteras y demás mejoras existentes en el inmueble.</text:span></text:p>
          </table:table-cell>
          <table:table-cell table:style-name="C7">
            <text:p text:style-name="P0"><text:span text:style-name="T1">La transferencia de la propiedad y posesión del inmueble se verificará con el otorgamiento de la escritura de compraventa.<text:line-break/>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7">
            <text:p text:style-name="P0"><text:span text:style-name="T1">El precio se abonará al contado y en una sola partida conjuntamente con el otorgamiento de la escritura de compraventa y entrega de posesión de los bienes.</text:span></text:p>
          </table:table-cell>
          <table:table-cell table:style-name="C7">
            <text:p text:style-name="P0"><text:span text:style-name="T1">U$S 3250000</text:span></text:p>
          </table:table-cell>
          <table:table-cell table:style-name="C8">
            <text:p text:style-name="P1"><text:span text:style-name="T1">Florida-&gt; Rural: 641-5743-598-597-7201-20042-10174-9065-11093-642-13513-7897-7138-20043-10813-6668-20041-8940-7264-13514</text:span></text:p>
          </table:table-cell>
        </table:table-row>
        <table:table-row table:style-name="TBL_0_0_row_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3/08/202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4-70-1-01359</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52535</text:span></text:p>
          </table:table-cell>
          <table:table-cell table:style-name="C10">
            <text:p text:style-name="P0"><text:span text:style-name="T1">346</text:span></text:p>
          </table:table-cell>
          <table:table-cell table:style-name="C10">
            <text:p text:style-name="P0"><text:span text:style-name="T1">298</text:span></text:p>
          </table:table-cell>
          <table:table-cell table:style-name="C10">
            <text:p text:style-name="P0"><text:span text:style-name="T1">Vivienda principal, galpón con instalaciones para personal, electrificación de UTE, instalaciones para manejo de ganado, molino de viento.</text:span></text:p>
          </table:table-cell>
          <table:table-cell table:style-name="C10">
            <text:p text:style-name="P0"><text:span text:style-name="T1">La entrega del campo será 30 días después de hecho el pago y firmada la escritura</text:span></text:p>
          </table:table-cell>
          <table:table-cell table:style-name="C10">
            <text:p text:style-name="P0"><text:span text:style-name="T1">Contado</text:span></text:p>
          </table:table-cell>
          <table:table-cell table:style-name="C10">
            <text:p text:style-name="P0"><text:span text:style-name="T1">No se estipula</text:span></text:p>
          </table:table-cell>
          <table:table-cell table:style-name="C11">
            <text:p text:style-name="P1"><text:span text:style-name="T1">Tacuarembó-&gt; Rural: 1922</text:span></text:p>
          </table:table-cell>
        </table:table-row>
        <table:table-row table:style-name="TBL_0_0_row_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9/05/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3-70-1-01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text:span></text:p>
          </table:table-cell>
          <table:table-cell table:style-name="C7">
            <text:p text:style-name="P0"><text:span text:style-name="T1">772,5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No hay precio</text:span></text:p>
          </table:table-cell>
          <table:table-cell table:style-name="C7">
            <text:p text:style-name="P0"/>
          </table:table-cell>
          <table:table-cell table:style-name="C8">
            <text:p text:style-name="P1"><text:span text:style-name="T1">Rivera-&gt; Rural: 9316</text:span></text:p>
          </table:table-cell>
        </table:table-row>
        <table:table-row table:style-name="TBL_0_0_row_9">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5/2023</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2014-70-1-0132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273321</text:span></text:p>
          </table:table-cell>
          <table:table-cell table:style-name="C10">
            <text:p text:style-name="P0"><text:span text:style-name="T1">564,3657</text:span></text:p>
          </table:table-cell>
          <table:table-cell table:style-name="C10">
            <text:p text:style-name="P0"><text:span text:style-name="T1">0</text:span></text:p>
          </table:table-cell>
          <table:table-cell table:style-name="C10">
            <text:p text:style-name="P0"><text:span text:style-name="T1">Manga para ganado, pazo de agua, alambrados a nuevo, 116 ha de praderas, sistemas de bebederos, mejora de tajamares y calzada</text:span></text:p>
          </table:table-cell>
          <table:table-cell table:style-name="C10">
            <text:p text:style-name="P0"><text:span text:style-name="T1">Colonia César Mayo Gutierréz fr 46B y 42A</text:span></text:p>
          </table:table-cell>
          <table:table-cell table:style-name="C10">
            <text:p text:style-name="P0"/>
          </table:table-cell>
          <table:table-cell table:style-name="C10">
            <text:p text:style-name="P0"/>
          </table:table-cell>
          <table:table-cell table:style-name="C11">
            <text:p text:style-name="P1"><text:span text:style-name="T1">Río Negro-&gt; Rural: 5220-522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01/2023</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201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0000</text:span></text:p>
          </table:table-cell>
          <table:table-cell table:style-name="C7">
            <text:p text:style-name="P0"><text:span text:style-name="T1">591,3559</text:span></text:p>
          </table:table-cell>
          <table:table-cell table:style-name="C7">
            <text:p text:style-name="P0"><text:span text:style-name="T1">535,1771</text:span></text:p>
          </table:table-cell>
          <table:table-cell table:style-name="C7">
            <text:p text:style-name="P0"><text:span text:style-name="T1">Comprende suelos y mejoras</text:span></text:p>
          </table:table-cell>
          <table:table-cell table:style-name="C7">
            <text:p text:style-name="P0"><text:span text:style-name="T1">Se entregarán libres con la firma de la compraventa y compromiso de compraventa. Salvo 50 ha que se entregarán con un plazo maimo que vence el 15/05/2023</text:span></text:p>
          </table:table-cell>
          <table:table-cell table:style-name="C7">
            <text:p text:style-name="P0"><text:span text:style-name="T1">Por el padrón 4987 la suma de U$S 835.000 en una sola partida con la escritura de compraventa<text:line-break/>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7">
            <text:p text:style-name="P0"><text:span text:style-name="T1">U$S 130.000</text:span></text:p>
          </table:table-cell>
          <table:table-cell table:style-name="C8">
            <text:p text:style-name="P1"><text:span text:style-name="T1">Artigas-&gt; Rural: 5825-4987</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09/2022</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2-70-1-0150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62322</text:span></text:p>
          </table:table-cell>
          <table:table-cell table:style-name="C10">
            <text:p text:style-name="P0"><text:span text:style-name="T1">664,9289</text:span></text:p>
          </table:table-cell>
          <table:table-cell table:style-name="C10">
            <text:p text:style-name="P0"><text:span text:style-name="T1">627,9702</text:span></text:p>
          </table:table-cell>
          <table:table-cell table:style-name="C10">
            <text:p text:style-name="P0"><text:span text:style-name="T1">Comprende suelos y mejoras</text:span></text:p>
          </table:table-cell>
          <table:table-cell table:style-name="C10">
            <text:p text:style-name="P0"><text:span text:style-name="T1">La fecha de entrega se estipuló para el 12/10/2022 simultáneamente con la escritura de compraventa, libres</text:span></text:p>
          </table:table-cell>
          <table:table-cell table:style-name="C10">
            <text:p text:style-name="P0"><text:span text:style-name="T1">Contado con la escritura de compraventa</text:span></text:p>
          </table:table-cell>
          <table:table-cell table:style-name="C10">
            <text:p text:style-name="P0"><text:span text:style-name="T1">No se estipulo multa</text:span></text:p>
          </table:table-cell>
          <table:table-cell table:style-name="C11">
            <text:p text:style-name="P1"><text:span text:style-name="T1">Rocha-&gt; Rural: 6267-639-43582-43583-59446-657-18992-18993</text:span></text:p>
          </table:table-cell>
        </table:table-row>
        <table:table-row table:style-name="TBL_0_0_row_1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02/202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0-70-1-002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24769</text:span></text:p>
          </table:table-cell>
          <table:table-cell table:style-name="C7">
            <text:p text:style-name="P0"><text:span text:style-name="T1">632,7403</text:span></text:p>
          </table:table-cell>
          <table:table-cell table:style-name="C7">
            <text:p text:style-name="P0"><text:span text:style-name="T1">765,6158</text:span></text:p>
          </table:table-cell>
          <table:table-cell table:style-name="C7">
            <text:p text:style-name="P0"><text:span text:style-name="T1">Suelos y mejoras</text:span></text:p>
          </table:table-cell>
          <table:table-cell table:style-name="C7">
            <text:p text:style-name="P0"><text:span text:style-name="T1">Simultaneamente con la escritura de compraventa-Libre</text:span></text:p>
          </table:table-cell>
          <table:table-cell table:style-name="C7">
            <text:p text:style-name="P0"><text:span text:style-name="T1">Contado en una sola partida con la escritura de compraventa</text:span></text:p>
          </table:table-cell>
          <table:table-cell table:style-name="C7">
            <text:p text:style-name="P0"><text:span text:style-name="T1">U$S 200.000</text:span></text:p>
          </table:table-cell>
          <table:table-cell table:style-name="C8">
            <text:p text:style-name="P1"><text:span text:style-name="T1">Río Negro-&gt; Rural: 909</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1/12/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207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8206</text:span></text:p>
          </table:table-cell>
          <table:table-cell table:style-name="C10">
            <text:p text:style-name="P0"><text:span text:style-name="T1">515,422</text:span></text:p>
          </table:table-cell>
          <table:table-cell table:style-name="C10">
            <text:p text:style-name="P0"><text:span text:style-name="T1">632,36</text:span></text:p>
          </table:table-cell>
          <table:table-cell table:style-name="C10">
            <text:p text:style-name="P0"><text:span text:style-name="T1">Comprende suelos y mejoras, con excepción de plantación de soja (217há). </text:span></text:p>
          </table:table-cell>
          <table:table-cell table:style-name="C10">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10">
            <text:p text:style-name="P0"><text:span text:style-name="T1">a) en el acto del boleto de reserva se entregó el 20% (U$S 355.641) b) el 50% (U$S 889.103) conjuentamente con la promesa de compraventa  c) el 30% (U$S 533.462) con la compraventa definitiva</text:span></text:p>
          </table:table-cell>
          <table:table-cell table:style-name="C10">
            <text:p text:style-name="P0"><text:span text:style-name="T1">U$S 177.821</text:span></text:p>
          </table:table-cell>
          <table:table-cell table:style-name="C11">
            <text:p text:style-name="P1"><text:span text:style-name="T1">Canelones-&gt; Rural: 60594-103</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10/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9-70-1-01550</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6453</text:span></text:p>
          </table:table-cell>
          <table:table-cell table:style-name="C7">
            <text:p text:style-name="P0"><text:span text:style-name="T1">1958,2666</text:span></text:p>
          </table:table-cell>
          <table:table-cell table:style-name="C7">
            <text:p text:style-name="P0"><text:span text:style-name="T1">2365,6505</text:span></text:p>
          </table:table-cell>
          <table:table-cell table:style-name="C7">
            <text:p text:style-name="P0"><text:span text:style-name="T1">Comprende suelos y mejoras, instalaciones sanitarias, tanques de agua, molinos, antenas, cocinas a leña, cañerías, generadores de energía y bombas hidráulicas.</text:span></text:p>
          </table:table-cell>
          <table:table-cell table:style-name="C7">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7">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7">
            <text:p text:style-name="P0"><text:span text:style-name="T1">U$S 634.167,22</text:span></text:p>
          </table:table-cell>
          <table:table-cell table:style-name="C8">
            <text:p text:style-name="P1"><text:span text:style-name="T1">Florida-&gt; Rural: 16546-6783-10177-13354-15927-1291-1294-1288-7482-1284-13275-12749-15917-13356-6321-1290-8063-8540-1286-7015-13357-13355-14204-6784-12658-1287-7091-15744-9062-6327</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5/09/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38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35427</text:span></text:p>
          </table:table-cell>
          <table:table-cell table:style-name="C10">
            <text:p text:style-name="P0"><text:span text:style-name="T1">1174,1707</text:span></text:p>
          </table:table-cell>
          <table:table-cell table:style-name="C10">
            <text:p text:style-name="P0"><text:span text:style-name="T1">832,2</text:span></text:p>
          </table:table-cell>
          <table:table-cell table:style-name="C10">
            <text:p text:style-name="P0"><text:span text:style-name="T1">La operación comprende suelos y mejoras</text:span></text:p>
          </table:table-cell>
          <table:table-cell table:style-name="C10">
            <text:p text:style-name="P0"><text:span text:style-name="T1">Simultáneamente con la firma de la escritura de compraventa, libre de ocupantes de cualquier tipo.</text:span></text:p>
          </table:table-cell>
          <table:table-cell table:style-name="C10">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10">
            <text:p text:style-name="P0"><text:span text:style-name="T1">U$S 290.000</text:span></text:p>
          </table:table-cell>
          <table:table-cell table:style-name="C11">
            <text:p text:style-name="P1"><text:span text:style-name="T1">Río Negro-&gt; Rural: 6319-6318-1781</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2/08/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108</text:span></text:p>
          </table:table-cell>
          <table:table-cell table:style-name="C7">
            <text:p text:style-name="P0"><text:span text:style-name="T1">614,7815</text:span></text:p>
          </table:table-cell>
          <table:table-cell table:style-name="C7">
            <text:p text:style-name="P0"><text:span text:style-name="T1">600,746</text:span></text:p>
          </table:table-cell>
          <table:table-cell table:style-name="C7">
            <text:p text:style-name="P0"><text:span text:style-name="T1">suelos y mejoras</text:span></text:p>
          </table:table-cell>
          <table:table-cell table:style-name="C7">
            <text:p text:style-name="P0"><text:span text:style-name="T1">libre de toda obligación y gravámen y embargos</text:span></text:p>
          </table:table-cell>
          <table:table-cell table:style-name="C7">
            <text:p text:style-name="P0"><text:span text:style-name="T1">simultaneamente y con la escritura de compraventa dentro del plazo que vence el 10/10/2019, una vez obtenidos todos los certificados necesarios</text:span></text:p>
          </table:table-cell>
          <table:table-cell table:style-name="C7">
            <text:p text:style-name="P0"><text:span text:style-name="T1">U$S 178.230</text:span></text:p>
          </table:table-cell>
          <table:table-cell table:style-name="C8">
            <text:p text:style-name="P1"><text:span text:style-name="T1">Treinta y Tres-&gt; Rural: 2725-8805-1396</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06/2019</text:span></text:p>
          </table:table-cell>
          <table:covered-table-cell/>
          <table:table-cell table:style-name="C10" table:number-columns-spanned="2">
            <text:p text:style-name="P0"><text:span text:style-name="T1">Colonia 19 de Abril Fr. 40 Inm 1</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952</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0000</text:span></text:p>
          </table:table-cell>
          <table:table-cell table:style-name="C10">
            <text:p text:style-name="P0"><text:span text:style-name="T1">30</text:span></text:p>
          </table:table-cell>
          <table:table-cell table:style-name="C10">
            <text:p text:style-name="P0"><text:span text:style-name="T1">30,3</text:span></text:p>
          </table:table-cell>
          <table:table-cell table:style-name="C10">
            <text:p text:style-name="P0"><text:span text:style-name="T1">No existen mejoras, salvo los alambrados.</text:span></text:p>
          </table:table-cell>
          <table:table-cell table:style-name="C10">
            <text:p text:style-name="P0"><text:span text:style-name="T1">Simultáneamente con la firma del compromiso de compraventa</text:span></text:p>
          </table:table-cell>
          <table:table-cell table:style-name="C10">
            <text:p text:style-name="P0"><text:span text:style-name="T1">a) U$S 40.000 dentro del plazo de 90 días a contar del 05/06/2019 b) U$S 25.000 que se pagará el 10/06/2020 c) U$S 25.000 que se pagará el 10/06/2021.-</text:span></text:p>
          </table:table-cell>
          <table:table-cell table:style-name="C10">
            <text:p text:style-name="P0"><text:span text:style-name="T1">U$S 9.000</text:span></text:p>
          </table:table-cell>
          <table:table-cell table:style-name="C11">
            <text:p text:style-name="P1"><text:span text:style-name="T1">Paysandú-&gt; Rural: 2016</text:span></text:p>
          </table:table-cell>
        </table:table-row>
        <table:table-row table:style-name="TBL_0_0_row_1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1/03/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0</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423622</text:span></text:p>
          </table:table-cell>
          <table:table-cell table:style-name="C7">
            <text:p text:style-name="P0"><text:span text:style-name="T1">1794,3079</text:span></text:p>
          </table:table-cell>
          <table:table-cell table:style-name="C7">
            <text:p text:style-name="P0"><text:span text:style-name="T1">2088,2784</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7">
            <text:p text:style-name="P0"><text:span text:style-name="T1">a) el día que se suscriba la promesa de compraventa, se abonará el 30% (U$S 1.927.087) b) el día que se suscriba la compraventa definitiva se abonará el resto (U$S 4.496.535).</text:span></text:p>
          </table:table-cell>
          <table:table-cell table:style-name="C7">
            <text:p text:style-name="P0"><text:span text:style-name="T1">U$S 642.362</text:span></text:p>
          </table:table-cell>
          <table:table-cell table:style-name="C8">
            <text:p text:style-name="P1"><text:span text:style-name="T1">Flores-&gt; Rural: 281-4070-299</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5/09/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544</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78000</text:span></text:p>
          </table:table-cell>
          <table:table-cell table:style-name="C10">
            <text:p text:style-name="P0"><text:span text:style-name="T1">1639,9051</text:span></text:p>
          </table:table-cell>
          <table:table-cell table:style-name="C10">
            <text:p text:style-name="P0"><text:span text:style-name="T1">1317,5107</text:span></text:p>
          </table:table-cell>
          <table:table-cell table:style-name="C10">
            <text:p text:style-name="P0"><text:span text:style-name="T1">Comprende suelos y mejoras</text:span></text:p>
          </table:table-cell>
          <table:table-cell table:style-name="C10">
            <text:p text:style-name="P0"><text:span text:style-name="T1">Se entregará conjuntamente con la firma de la escritura de compraventa.</text:span></text:p>
          </table:table-cell>
          <table:table-cell table:style-name="C10">
            <text:p text:style-name="P0"><text:span text:style-name="T1">En una sola partida conjuntamente con la firma de la escritura de compraventa.</text:span></text:p>
          </table:table-cell>
          <table:table-cell table:style-name="C10">
            <text:p text:style-name="P0"><text:span text:style-name="T1">U$S 560.000</text:span></text:p>
          </table:table-cell>
          <table:table-cell table:style-name="C11">
            <text:p text:style-name="P1"><text:span text:style-name="T1">Salto-&gt; Rural: 3425-1318</text:span></text:p>
          </table:table-cell>
        </table:table-row>
        <table:table-row table:style-name="TBL_0_0_row_2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5/08/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1246</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63704</text:span></text:p>
          </table:table-cell>
          <table:table-cell table:style-name="C7">
            <text:p text:style-name="P0"><text:span text:style-name="T1">235,04</text:span></text:p>
          </table:table-cell>
          <table:table-cell table:style-name="C7">
            <text:p text:style-name="P0"><text:span text:style-name="T1">340,27</text:span></text:p>
          </table:table-cell>
          <table:table-cell table:style-name="C7">
            <text:p text:style-name="P0"><text:span text:style-name="T1">Suelos y mejoras.</text:span></text:p>
          </table:table-cell>
          <table:table-cell table:style-name="C7">
            <text:p text:style-name="P0"><text:span text:style-name="T1">Contado. Se trata de acreedores privilegiados con créditos garantizados con hipoteca sobre los bienes.</text:span></text:p>
          </table:table-cell>
          <table:table-cell table:style-name="C7">
            <text:p text:style-name="P0"><text:span text:style-name="T1">Comtado a la fecha del 1 de octubre de 2018.</text:span></text:p>
          </table:table-cell>
          <table:table-cell table:style-name="C7">
            <text:p text:style-name="P0"><text:span text:style-name="T1">No existe por ser remate extrajudicial.</text:span></text:p>
          </table:table-cell>
          <table:table-cell table:style-name="C8">
            <text:p text:style-name="P1"><text:span text:style-name="T1">Colonia-&gt; Rural: 7359-17454</text:span></text:p>
          </table:table-cell>
        </table:table-row>
        <table:table-row table:style-name="TBL_0_0_row_2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7/07/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2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5675</text:span></text:p>
          </table:table-cell>
          <table:table-cell table:style-name="C10">
            <text:p text:style-name="P0"><text:span text:style-name="T1">199,08</text:span></text:p>
          </table:table-cell>
          <table:table-cell table:style-name="C10">
            <text:p text:style-name="P0"><text:span text:style-name="T1">323,8458</text:span></text:p>
          </table:table-cell>
          <table:table-cell table:style-name="C10">
            <text:p text:style-name="P0"><text:span text:style-name="T1">Comprende suelos y mejoras</text:span></text:p>
          </table:table-cell>
          <table:table-cell table:style-name="C10">
            <text:p text:style-name="P0"><text:span text:style-name="T1">Se entregará el mismo día de la compraventa</text:span></text:p>
          </table:table-cell>
          <table:table-cell table:style-name="C10">
            <text:p text:style-name="P0"><text:span text:style-name="T1">Ya se depositó en carácter de seña U$S 255.754. El saldo de precio debe realizarse al contado plazo hasta el 11/08/2018</text:span></text:p>
          </table:table-cell>
          <table:table-cell table:style-name="C10">
            <text:p text:style-name="P0"><text:span text:style-name="T1">No hay</text:span></text:p>
          </table:table-cell>
          <table:table-cell table:style-name="C11">
            <text:p text:style-name="P1"><text:span text:style-name="T1">Colonia-&gt; Rural: 5440-4297-21264-4306-4294</text:span></text:p>
          </table:table-cell>
        </table:table-row>
        <table:table-row table:style-name="TBL_0_0_row_2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06/2018</text:span></text:p>
          </table:table-cell>
          <table:covered-table-cell/>
          <table:table-cell table:style-name="C7" table:number-columns-spanned="2">
            <text:p text:style-name="P0"><text:span text:style-name="T1">COLONIA ING. ALONSO MONTAÑO (INM.443) - FRAC. NO.1</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51501/199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2336</text:span></text:p>
          </table:table-cell>
          <table:table-cell table:style-name="C7">
            <text:p text:style-name="P0"><text:span text:style-name="T1">39,74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283</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4/06/2018</text:span></text:p>
          </table:table-cell>
          <table:covered-table-cell/>
          <table:table-cell table:style-name="C10" table:number-columns-spanned="2">
            <text:p text:style-name="P0"><text:span text:style-name="T1">COL. DR. JOSE ABDALA INM. N° 448 FR. N° 13</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105/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5000</text:span></text:p>
          </table:table-cell>
          <table:table-cell table:style-name="C10">
            <text:p text:style-name="P0"><text:span text:style-name="T1">15,309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55154</text:span></text:p>
          </table:table-cell>
        </table:table-row>
        <table:table-row table:style-name="TBL_0_0_row_2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31/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807</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17056</text:span></text:p>
          </table:table-cell>
          <table:table-cell table:style-name="C7">
            <text:p text:style-name="P0"><text:span text:style-name="T1">370,9448</text:span></text:p>
          </table:table-cell>
          <table:table-cell table:style-name="C7">
            <text:p text:style-name="P0"><text:span text:style-name="T1">346,95</text:span></text:p>
          </table:table-cell>
          <table:table-cell table:style-name="C7">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7">
            <text:p text:style-name="P0"><text:span text:style-name="T1">Conjuntamente con el otorgamiento de la escritura de compraventa libre y pago del precio. Libres</text:span></text:p>
          </table:table-cell>
          <table:table-cell table:style-name="C7">
            <text:p text:style-name="P0"><text:span text:style-name="T1">Contado en una sola partida en el momento de la firma de la compraventa</text:span></text:p>
          </table:table-cell>
          <table:table-cell table:style-name="C7">
            <text:p text:style-name="P0"><text:span text:style-name="T1">U$S 155.000</text:span></text:p>
          </table:table-cell>
          <table:table-cell table:style-name="C8">
            <text:p text:style-name="P1"><text:span text:style-name="T1">Maldonado-&gt; Rural: 1911-26143-26141-22761-26139-22698-1865-26142-22762-26140-24421-26138</text:span></text:p>
          </table:table-cell>
        </table:table-row>
        <table:table-row table:style-name="TBL_0_0_row_2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ANTONIO MA. FERNANDEZ -INM.642 - FRACCION No 2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87/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0000</text:span></text:p>
          </table:table-cell>
          <table:table-cell table:style-name="C10">
            <text:p text:style-name="P0"><text:span text:style-name="T1">7,0136</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8322</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SAN JAVIER .- INM 87 - FRAC. 1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886/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8492</text:span></text:p>
          </table:table-cell>
          <table:table-cell table:style-name="C7">
            <text:p text:style-name="P0"><text:span text:style-name="T1">43,430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2545</text:span></text:p>
          </table:table-cell>
        </table:table-row>
        <table:table-row table:style-name="TBL_0_0_row_27">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0/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79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9346355</text:span></text:p>
          </table:table-cell>
          <table:table-cell table:style-name="C10">
            <text:p text:style-name="P0"><text:span text:style-name="T1">30,780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4119</text:span></text:p>
          </table:table-cell>
        </table:table-row>
        <table:table-row table:style-name="TBL_0_0_row_2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2018</text:span></text:p>
          </table:table-cell>
          <table:covered-table-cell/>
          <table:table-cell table:style-name="C7" table:number-columns-spanned="2">
            <text:p text:style-name="P0"><text:span text:style-name="T1">PARAJE CAINSA, fracción de campo ubicada en la 7a sección catastral de Artigas.</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589/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00000</text:span></text:p>
          </table:table-cell>
          <table:table-cell table:style-name="C7">
            <text:p text:style-name="P0"><text:span text:style-name="T1">41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5008</text:span></text:p>
          </table:table-cell>
        </table:table-row>
        <table:table-row table:style-name="TBL_0_0_row_29">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5/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653</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7750</text:span></text:p>
          </table:table-cell>
          <table:table-cell table:style-name="C10">
            <text:p text:style-name="P0"><text:span text:style-name="T1">39,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Pago contado con la firma de la escritura</text:span></text:p>
          </table:table-cell>
          <table:table-cell table:style-name="C10">
            <text:p text:style-name="P0"/>
          </table:table-cell>
          <table:table-cell table:style-name="C11">
            <text:p text:style-name="P1"><text:span text:style-name="T1">Canelones-&gt; Rural: 3383</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0062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00000</text:span></text:p>
          </table:table-cell>
          <table:table-cell table:style-name="C7">
            <text:p text:style-name="P0"><text:span text:style-name="T1">11,4606</text:span></text:p>
          </table:table-cell>
          <table:table-cell table:style-name="C7">
            <text:p text:style-name="P0"><text:span text:style-name="T1">0</text:span></text:p>
          </table:table-cell>
          <table:table-cell table:style-name="C7">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426</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ONIA DR. BALTASAR BRUM- INMUEBLE 376- FRACCIONES 18B,18C,18D Y 18E</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151/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46275</text:span></text:p>
          </table:table-cell>
          <table:table-cell table:style-name="C10">
            <text:p text:style-name="P0"><text:span text:style-name="T1">105,05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118-8353</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 DR. EMILIO FRUGONI - FR. 1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65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14611</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89</text:span></text:p>
          </table:table-cell>
        </table:table-row>
        <table:table-row table:style-name="TBL_0_0_row_3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08812</text:span></text:p>
          </table:table-cell>
          <table:table-cell table:style-name="C10">
            <text:p text:style-name="P0"><text:span text:style-name="T1">170,5865</text:span></text:p>
          </table:table-cell>
          <table:table-cell table:style-name="C10">
            <text:p text:style-name="P0"><text:span text:style-name="T1">274,4307</text:span></text:p>
          </table:table-cell>
          <table:table-cell table:style-name="C10">
            <text:p text:style-name="P0"><text:span text:style-name="T1">Comprende suelos y mejoras</text:span></text:p>
          </table:table-cell>
          <table:table-cell table:style-name="C10">
            <text:p text:style-name="P0"><text:span text:style-name="T1">Se entregarán simultáneamente con la firma del compromiso de compraventa y con la cancelación de la totalidad de las hipotecas, embargos y deudas.</text:span></text:p>
          </table:table-cell>
          <table:table-cell table:style-name="C10">
            <text:p text:style-name="P0"><text:span text:style-name="T1">a) U$S 980.474 al momento de firmarse el compromiso de compraventa b) saldo U$S 128.338 simultáneamente con el otorgamietno de la compraventa definitiva</text:span></text:p>
          </table:table-cell>
          <table:table-cell table:style-name="C10">
            <text:p text:style-name="P0"><text:span text:style-name="T1">U$S 108.942</text:span></text:p>
          </table:table-cell>
          <table:table-cell table:style-name="C11">
            <text:p text:style-name="P1"><text:span text:style-name="T1">San José-&gt; Rural: 11031-11067-11111-11038-11079-11118-11029-11055-11109-11036-11075-11116-11027-11053-11107-11034-11073-11114-11025-11044-11092-11032-11068-11112-5146-11039-11090-11030-11066-11110-11037-11076-11117-11028-11054-11108-11035-11074-11115-11026-11046-11101-11033-11069-11113-11024-11040-11091</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4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500000</text:span></text:p>
          </table:table-cell>
          <table:table-cell table:style-name="C7">
            <text:p text:style-name="P0"><text:span text:style-name="T1">569,0494</text:span></text:p>
          </table:table-cell>
          <table:table-cell table:style-name="C7">
            <text:p text:style-name="P0"><text:span text:style-name="T1">589,1286</text:span></text:p>
          </table:table-cell>
          <table:table-cell table:style-name="C7">
            <text:p text:style-name="P0"><text:span text:style-name="T1">Comprende suelos y mejoras</text:span></text:p>
          </table:table-cell>
          <table:table-cell table:style-name="C7">
            <text:p text:style-name="P0"><text:span text:style-name="T1">Se entregarán conjuntamente con la firma de la compraventa</text:span></text:p>
          </table:table-cell>
          <table:table-cell table:style-name="C7">
            <text:p text:style-name="P0"><text:span text:style-name="T1">a) U$S 750.000 simultáneamente con el otorgamiento de la compraventa traslativa de dominio b) U$S 750.000 serán pagadpos al año de firmada ka compraventa antes referida.</text:span></text:p>
          </table:table-cell>
          <table:table-cell table:style-name="C7">
            <text:p text:style-name="P0"><text:span text:style-name="T1">U$S 150.000</text:span></text:p>
          </table:table-cell>
          <table:table-cell table:style-name="C8">
            <text:p text:style-name="P1"><text:span text:style-name="T1">Cerro Largo-&gt; Rural: 3784-3271</text:span></text:p>
          </table:table-cell>
        </table:table-row>
        <table:table-row table:style-name="TBL_0_0_row_3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9/03/2018</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478/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2854</text:span></text:p>
          </table:table-cell>
          <table:table-cell table:style-name="C10">
            <text:p text:style-name="P0"><text:span text:style-name="T1">24,306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9707</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12/2017</text:span></text:p>
          </table:table-cell>
          <table:covered-table-cell/>
          <table:table-cell table:style-name="C7" table:number-columns-spanned="2">
            <text:p text:style-name="P0"><text:span text:style-name="T1">Fracción no 12B de la colonia doctor Emilio Frugoni, inmueble no 494</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533/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03747</text:span></text:p>
          </table:table-cell>
          <table:table-cell table:style-name="C7">
            <text:p text:style-name="P0"><text:span text:style-name="T1">371,53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Artigas-&gt; Rural: 6890</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9/12/2017</text:span></text:p>
          </table:table-cell>
          <table:covered-table-cell/>
          <table:table-cell table:style-name="C10" table:number-columns-spanned="2">
            <text:p text:style-name="P0"><text:span text:style-name="T1">INM.: 738 - 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303/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25000</text:span></text:p>
          </table:table-cell>
          <table:table-cell table:style-name="C10">
            <text:p text:style-name="P0"><text:span text:style-name="T1">9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4-12835</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1/12/2017</text:span></text:p>
          </table:table-cell>
          <table:covered-table-cell/>
          <table:table-cell table:style-name="C7" table:number-columns-spanned="2">
            <text:p text:style-name="P0"><text:span text:style-name="T1">COLONIA 19 DE ABRIL, fracción de campo.</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208/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8475</text:span></text:p>
          </table:table-cell>
          <table:table-cell table:style-name="C7">
            <text:p text:style-name="P0"><text:span text:style-name="T1">12,3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8</text:span></text:p>
          </table:table-cell>
        </table:table-row>
        <table:table-row table:style-name="TBL_0_0_row_3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12/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7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78360</text:span></text:p>
          </table:table-cell>
          <table:table-cell table:style-name="C10">
            <text:p text:style-name="P0"><text:span text:style-name="T1">1368</text:span></text:p>
          </table:table-cell>
          <table:table-cell table:style-name="C10">
            <text:p text:style-name="P0"><text:span text:style-name="T1">738</text:span></text:p>
          </table:table-cell>
          <table:table-cell table:style-name="C10">
            <text:p text:style-name="P0"><text:span text:style-name="T1">Comprende suelos y mejoras</text:span></text:p>
          </table:table-cell>
          <table:table-cell table:style-name="C10">
            <text:p text:style-name="P0"><text:span text:style-name="T1">Conjuntamente con el otorgamiento de la escritura de compraventa</text:span></text:p>
          </table:table-cell>
          <table:table-cell table:style-name="C10">
            <text:p text:style-name="P0"><text:span text:style-name="T1">Contado, simultáneamente con la escritura de compraventa<text:line-break/></text:span></text:p>
          </table:table-cell>
          <table:table-cell table:style-name="C10">
            <text:p text:style-name="P0"><text:span text:style-name="T1">No se estipuló</text:span></text:p>
          </table:table-cell>
          <table:table-cell table:style-name="C11">
            <text:p text:style-name="P1"><text:span text:style-name="T1">Paysandú-&gt; Rural: 8177-8176</text:span></text:p>
          </table:table-cell>
        </table:table-row>
        <table:table-row table:style-name="TBL_0_0_row_4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12/2017</text:span></text:p>
          </table:table-cell>
          <table:covered-table-cell/>
          <table:table-cell table:style-name="C7" table:number-columns-spanned="2">
            <text:p text:style-name="P0"><text:span text:style-name="T1">Fraccion 28 de Colonia Ofir</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455/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280</text:span></text:p>
          </table:table-cell>
          <table:table-cell table:style-name="C7">
            <text:p text:style-name="P0"><text:span text:style-name="T1">31,9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1852</text:span></text:p>
          </table:table-cell>
        </table:table-row>
        <table:table-row table:style-name="TBL_0_0_row_4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30/11/2017</text:span></text:p>
          </table:table-cell>
          <table:covered-table-cell/>
          <table:table-cell table:style-name="C10"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603/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96711</text:span></text:p>
          </table:table-cell>
          <table:table-cell table:style-name="C10">
            <text:p text:style-name="P0"><text:span text:style-name="T1">220,12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6829-16828</text:span></text:p>
          </table:table-cell>
        </table:table-row>
        <table:table-row table:style-name="TBL_0_0_row_4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11/2017</text:span></text:p>
          </table:table-cell>
          <table:covered-table-cell/>
          <table:table-cell table:style-name="C7" table:number-columns-spanned="2">
            <text:p text:style-name="P0"><text:span text:style-name="T1">Fracciones de campo, del departamento de Canelones - Paraje San Ramón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147/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9925</text:span></text:p>
          </table:table-cell>
          <table:table-cell table:style-name="C7">
            <text:p text:style-name="P0"><text:span text:style-name="T1">22,45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64190</text:span></text:p>
          </table:table-cell>
        </table:table-row>
        <table:table-row table:style-name="TBL_0_0_row_4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1/11/2017</text:span></text:p>
          </table:table-cell>
          <table:covered-table-cell/>
          <table:table-cell table:style-name="C10" table:number-columns-spanned="2">
            <text:p text:style-name="P0"><text:span text:style-name="T1">Colonia AGRACIADA - Fracción. 36-</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934/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00</text:span></text:p>
          </table:table-cell>
          <table:table-cell table:style-name="C10">
            <text:p text:style-name="P0"><text:span text:style-name="T1">37,5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10690</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1/2017</text:span></text:p>
          </table:table-cell>
          <table:covered-table-cell/>
          <table:table-cell table:style-name="C7" table:number-columns-spanned="2">
            <text:p text:style-name="P0"><text:span text:style-name="T1">Colonia Reyles INMUEBLE 226 - Frascciones 5A, 5B, 5C y 5D -</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744/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67840</text:span></text:p>
          </table:table-cell>
          <table:table-cell table:style-name="C7">
            <text:p text:style-name="P0"><text:span text:style-name="T1">304,50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1854-11855</text:span></text:p>
          </table:table-cell>
        </table:table-row>
        <table:table-row table:style-name="TBL_0_0_row_4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59</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200</text:span></text:p>
          </table:table-cell>
          <table:table-cell table:style-name="C10">
            <text:p text:style-name="P0"><text:span text:style-name="T1">10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olonia-&gt; Rural: 1757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0/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618</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710675</text:span></text:p>
          </table:table-cell>
          <table:table-cell table:style-name="C7">
            <text:p text:style-name="P0"><text:span text:style-name="T1">97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5231-3662</text:span></text:p>
          </table:table-cell>
        </table:table-row>
        <table:table-row table:style-name="TBL_0_0_row_4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9/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531</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0000</text:span></text:p>
          </table:table-cell>
          <table:table-cell table:style-name="C10">
            <text:p text:style-name="P0"><text:span text:style-name="T1">16,694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363</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8/10/2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562/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8284</text:span></text:p>
          </table:table-cell>
          <table:table-cell table:style-name="C7">
            <text:p text:style-name="P0"><text:span text:style-name="T1">10,727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n José-&gt; Rural: 8555</text:span></text:p>
          </table:table-cell>
        </table:table-row>
        <table:table-row table:style-name="TBL_0_0_row_4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0/2017</text:span></text:p>
          </table:table-cell>
          <table:covered-table-cell/>
          <table:table-cell table:style-name="C10" table:number-columns-spanned="2">
            <text:p text:style-name="P0"><text:span text:style-name="T1">Fracción 22 del Inmueble 461, perteneciente a la Colonia J.F. Kennedy</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211/2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30942</text:span></text:p>
          </table:table-cell>
          <table:table-cell table:style-name="C10">
            <text:p text:style-name="P0"><text:span text:style-name="T1">110,792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4086</text:span></text:p>
          </table:table-cell>
        </table:table-row>
        <table:table-row table:style-name="TBL_0_0_row_5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3/08/2017</text:span></text:p>
          </table:table-cell>
          <table:covered-table-cell/>
          <table:table-cell table:style-name="C7" table:number-columns-spanned="2">
            <text:p text:style-name="P0"><text:span text:style-name="T1">INMUEBLE 376 Fracción 33-5</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128</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1368</text:span></text:p>
          </table:table-cell>
          <table:table-cell table:style-name="C7">
            <text:p text:style-name="P0"><text:span text:style-name="T1">10,37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425</text:span></text:p>
          </table:table-cell>
        </table:table-row>
        <table:table-row table:style-name="TBL_0_0_row_5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7/08/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31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00961</text:span></text:p>
          </table:table-cell>
          <table:table-cell table:style-name="C10">
            <text:p text:style-name="P0"><text:span text:style-name="T1">50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14738-14734-18858-4940-14735-14733-18859-14736</text:span></text:p>
          </table:table-cell>
        </table:table-row>
        <table:table-row table:style-name="TBL_0_0_row_5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1/08/2017</text:span></text:p>
          </table:table-cell>
          <table:covered-table-cell/>
          <table:table-cell table:style-name="C7" table:number-columns-spanned="2">
            <text:p text:style-name="P0"><text:span text:style-name="T1">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051/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9988</text:span></text:p>
          </table:table-cell>
          <table:table-cell table:style-name="C7">
            <text:p text:style-name="P0"><text:span text:style-name="T1">33,794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22018</text:span></text:p>
          </table:table-cell>
        </table:table-row>
        <table:table-row table:style-name="TBL_0_0_row_53">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6/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002</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350400</text:span></text:p>
          </table:table-cell>
          <table:table-cell table:style-name="C10">
            <text:p text:style-name="P0"><text:span text:style-name="T1">903,981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8512-7455-13152-13155-7417</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96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90000</text:span></text:p>
          </table:table-cell>
          <table:table-cell table:style-name="C7">
            <text:p text:style-name="P0"><text:span text:style-name="T1">1582,399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12964-12962-2779-12963-3133</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927</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5000</text:span></text:p>
          </table:table-cell>
          <table:table-cell table:style-name="C10">
            <text:p text:style-name="P0"><text:span text:style-name="T1">23,30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contado al momento de la firma del contrato.</text:span></text:p>
          </table:table-cell>
          <table:table-cell table:style-name="C10">
            <text:p text:style-name="P0"/>
          </table:table-cell>
          <table:table-cell table:style-name="C11">
            <text:p text:style-name="P1"><text:span text:style-name="T1">Canelones-&gt; Rural: 3163-70973</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7/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52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864892</text:span></text:p>
          </table:table-cell>
          <table:table-cell table:style-name="C7">
            <text:p text:style-name="P0"><text:span text:style-name="T1">1246,7393</text:span></text:p>
          </table:table-cell>
          <table:table-cell table:style-name="C7">
            <text:p text:style-name="P0"><text:span text:style-name="T1">0</text:span></text:p>
          </table:table-cell>
          <table:table-cell table:style-name="C7">
            <text:p text:style-name="P0"><text:span text:style-name="T1">Negocio a portera cerrada (herramientas del galpón, útiles de la casa), sin incluir los semovientes</text:span></text:p>
          </table:table-cell>
          <table:table-cell table:style-name="C7">
            <text:p text:style-name="P0"/>
          </table:table-cell>
          <table:table-cell table:style-name="C7">
            <text:p text:style-name="P0"><text:span text:style-name="T1">Financiado: 50% contado. Saldo en 3 cuotas iguales a los 6, 12 y 18 a partir de la fecha de escritura</text:span></text:p>
          </table:table-cell>
          <table:table-cell table:style-name="C7">
            <text:p text:style-name="P0"><text:span text:style-name="T1">10% del importe total del negocio</text:span></text:p>
          </table:table-cell>
          <table:table-cell table:style-name="C8">
            <text:p text:style-name="P1"><text:span text:style-name="T1">Rocha-&gt; Rural: 51594-8635-8634-6162-58856</text:span></text:p>
          </table:table-cell>
        </table:table-row>
        <table:table-row table:style-name="TBL_0_0_row_5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2/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4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400000</text:span></text:p>
          </table:table-cell>
          <table:table-cell table:style-name="C10">
            <text:p text:style-name="P0"><text:span text:style-name="T1">1123,065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8490-8489-79-8492-8491</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1/01/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9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500000</text:span></text:p>
          </table:table-cell>
          <table:table-cell table:style-name="C7">
            <text:p text:style-name="P0"><text:span text:style-name="T1">1134,47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3170-4815-10701-13175-13174-13173-13172-13171</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9/12/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23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000</text:span></text:p>
          </table:table-cell>
          <table:table-cell table:style-name="C10">
            <text:p text:style-name="P0"><text:span text:style-name="T1">594,516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5724-5825-5721</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1/03/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6-00275</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9094</text:span></text:p>
          </table:table-cell>
          <table:table-cell table:style-name="C7">
            <text:p text:style-name="P0"><text:span text:style-name="T1">66,4532</text:span></text:p>
          </table:table-cell>
          <table:table-cell table:style-name="C7">
            <text:p text:style-name="P0"><text:span text:style-name="T1">0</text:span></text:p>
          </table:table-cell>
          <table:table-cell table:style-name="C7">
            <text:p text:style-name="P0"/>
          </table:table-cell>
          <table:table-cell table:style-name="C7">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7">
            <text:p text:style-name="P0"><text:span text:style-name="T1">Al contado</text:span></text:p>
          </table:table-cell>
          <table:table-cell table:style-name="C7">
            <text:p text:style-name="P0"/>
          </table:table-cell>
          <table:table-cell table:style-name="C8">
            <text:p text:style-name="P1"><text:span text:style-name="T1">Florida-&gt; Rural: 13562</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1/10/2015</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5-01384</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73650</text:span></text:p>
          </table:table-cell>
          <table:table-cell table:style-name="C10">
            <text:p text:style-name="P0"><text:span text:style-name="T1">42,1</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10">
            <text:p text:style-name="P0"/>
          </table:table-cell>
          <table:table-cell table:style-name="C11">
            <text:p text:style-name="P1"><text:span text:style-name="T1">Florida-&gt; Rural: 11060-10506-6027</text:span></text:p>
          </table:table-cell>
        </table:table-row>
        <table:table-row table:style-name="TBL_0_0_row_6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0/10/2014</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4-01354</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10000</text:span></text:p>
          </table:table-cell>
          <table:table-cell table:style-name="C7">
            <text:p text:style-name="P0"><text:span text:style-name="T1">380</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0008</text:span></text:p>
          </table:table-cell>
        </table:table-row>
        <table:table-row table:style-name="TBL_0_0_row_6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4/10/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2-05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826744</text:span></text:p>
          </table:table-cell>
          <table:table-cell table:style-name="C10">
            <text:p text:style-name="P0"><text:span text:style-name="T1">1187,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0127-2796-10097-10122</text:span></text:p>
          </table:table-cell>
        </table:table-row>
        <table:table-row table:style-name="TBL_0_0_row_6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4/02/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711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85440</text:span></text:p>
          </table:table-cell>
          <table:table-cell table:style-name="C7">
            <text:p text:style-name="P0"><text:span text:style-name="T1">515,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2529</text:span></text:p>
          </table:table-cell>
        </table:table-row>
        <table:table-row table:style-name="TBL_0_0_row_65">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3/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956/2014</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71850</text:span></text:p>
          </table:table-cell>
          <table:table-cell table:style-name="C10">
            <text:p text:style-name="P0"><text:span text:style-name="T1">4,06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es-&gt; Rural: 2915</text:span></text:p>
          </table:table-cell>
        </table:table-row>
        <table:table-row table:style-name="TBL_0_0_row_6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5/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237/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34501</text:span></text:p>
          </table:table-cell>
          <table:table-cell table:style-name="C7">
            <text:p text:style-name="P0"><text:span text:style-name="T1">150,64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22462-22464- 22461-22460</text:span></text:p>
          </table:table-cell>
        </table:table-row>
        <table:table-row table:style-name="TBL_0_0_row_6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0017</text:span></text:p>
          </table:table-cell>
          <table:covered-table-cell/>
          <table:table-cell table:style-name="C10" table:number-columns-spanned="2">
            <text:p text:style-name="P0"><text:span text:style-name="T1">Colonia Dr.BALTASAR BRUM, INM. 376, Fracción 38L2.</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80627/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6918</text:span></text:p>
          </table:table-cell>
          <table:table-cell table:style-name="C10">
            <text:p text:style-name="P0"><text:span text:style-name="T1">37,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1522</text:span></text:p>
          </table:table-cell>
        </table:table-row>
        <table:table-row table:style-name="TBL_0_0_row_68">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7/04/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013/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0261</text:span></text:p>
          </table:table-cell>
          <table:table-cell table:style-name="C7">
            <text:p text:style-name="P0"><text:span text:style-name="T1">25,050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6048</text:span></text:p>
          </table:table-cell>
        </table:table-row>
        <table:table-row table:style-name="TBL_0_0_row_6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0/04/0017</text:span></text:p>
          </table:table-cell>
          <table:covered-table-cell/>
          <table:table-cell table:style-name="C10" table:number-columns-spanned="2">
            <text:p text:style-name="P0"><text:span text:style-name="T1">Fracción Nº 14 de la Colonia Dionisio Día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71094/2011</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46316</text:span></text:p>
          </table:table-cell>
          <table:table-cell table:style-name="C10">
            <text:p text:style-name="P0"><text:span text:style-name="T1">39,017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Treinta y Tres-&gt; Rural: 6687</text:span></text:p>
          </table:table-cell>
        </table:table-row>
        <table:table-row table:style-name="TBL_0_0_row_7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4/03/0017</text:span></text:p>
          </table:table-cell>
          <table:covered-table-cell/>
          <table:table-cell table:style-name="C7" table:number-columns-spanned="2">
            <text:p text:style-name="P0"><text:span text:style-name="T1">Fracción Nº 17 de la Colonia Victoriano Suáre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45038/1990</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79149</text:span></text:p>
          </table:table-cell>
          <table:table-cell table:style-name="C7">
            <text:p text:style-name="P0"><text:span text:style-name="T1">47,596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Maldonado-&gt; Rural: 30303</text:span></text:p>
          </table:table-cell>
        </table:table-row>
        <table:table-row table:style-name="TBL_0_0_row_71">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9">
          <table:table-cell table:style-name="C0"/>
          <table:table-cell table:style-name="C15"/>
          <table:table-cell table:style-name="C18" table:number-columns-spanned="3" table:number-rows-spanned="2">
            <text:p text:style-name="P1"><text:span text:style-name="T2">07/07/2026</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4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47.68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