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Helvetica1" svg:font-family="Helvetic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Helvetica" style:font-name-complex="Helvetica1"/>
    </style:style>
    <style:style style:name="P4" style:family="paragraph" style:parent-style-name="Standard" style:master-page-name="Standard">
      <style:paragraph-properties fo:margin-top="0cm" fo:margin-bottom="0cm" fo:line-height="100%" fo:text-align="justify" style:justify-single-word="false" style:page-number="auto"/>
    </style:style>
    <style:style style:name="T1" style:family="text">
      <style:text-properties style:font-name="Helvetica" style:font-name-complex="Helvetica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Ficha metodológica encuesta a Participantes EP</text:span></text:p>
      <text:p text:style-name="P3"/>
      <text:p text:style-name="P2"><text:span text:style-name="T1">Tipo de encuesta: Encuesta autoadministrada de manera virtual (oleadas de correos electrónicos) desde 28/09/2021 a 28/11/2021</text:span></text:p>
      <text:p text:style-name="P3"/>
      <text:p text:style-name="P2"><text:span text:style-name="T1">Universo de estudio: Compuesto por 29.000 participantes que se matricularon algún curso de EP en el año 2020.</text:span></text:p>
      <text:p text:style-name="P3"/>
      <text:p text:style-name="P2"><text:span text:style-name="T1">Muestra: 380 casos para un nivel de confianza del 95 % un valor K (concordancia observada)=1,96 para un margen de error del 5 % y un valor p (probabilidad de verosimilitud) =0,8. La selección de casos fue por muestreo aleatorio simple (sorteo). </text:span></text:p>
      <text:p text:style-name="P3"/>
      <text:p text:style-name="P2"><text:span text:style-name="T1">Muestra efectiva: Se relevaron en total 404 participantes, de los cuales 357 habían realizado al menos un</text:span><text:bookmark text:name="Bookmark"/><text:span text:style-name="T1"> curso de EP efectivamente. Se ponderaron los casos según área de conocimiento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Helvetica1" svg:font-family="Helvetic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UY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UY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cer</meta:initial-creator>
    <dc:creator>Cuenta Microsoft</dc:creator>
    <meta:editing-cycles>2</meta:editing-cycles>
    <meta:creation-date>2023-10-12T19:31:00</meta:creation-date>
    <dc:date>2023-10-12T19:31:00</dc:date>
    <meta:editing-duration>PT1S</meta:editing-duration>
    <meta:generator>OpenOffice/4.1.14$Win32 OpenOffice.org_project/4114m1$Build-9811</meta:generator>
    <meta:document-statistic meta:table-count="0" meta:image-count="0" meta:object-count="0" meta:page-count="1" meta:paragraph-count="5" meta:word-count="111" meta:character-count="70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