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color="#222222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style:font-name="Arial" fo:color="#222222"/>
    </style:style>
    <style:style style:name="P3" style:parent-style-name="Standard" style:family="paragraph">
      <style:paragraph-properties fo:text-align="justify" fo:line-height="150%"/>
      <style:text-properties style:font-name="Arial" fo:color="#222222"/>
    </style:style>
    <style:style style:name="P4" style:parent-style-name="Standard" style:family="paragraph">
      <style:paragraph-properties fo:text-align="justify" fo:line-height="150%"/>
      <style:text-properties style:font-name="Arial" fo:color="#222222"/>
    </style:style>
    <style:style style:name="P5" style:parent-style-name="Standard" style:family="paragraph">
      <style:paragraph-properties fo:text-align="justify" fo:line-height="150%"/>
    </style:style>
    <style:style style:name="T6" style:parent-style-name="Fuentedepárrafopredeter." style:family="text">
      <style:text-properties style:font-name="Arial" fo:color="#222222"/>
    </style:style>
    <style:style style:name="T7" style:parent-style-name="Fuentedepárrafopredeter." style:family="text">
      <style:text-properties style:font-name="Arial" fo:color="#1F1F1F"/>
    </style:style>
    <style:style style:name="P8" style:parent-style-name="Standard" style:family="paragraph">
      <style:paragraph-properties fo:text-align="justify" fo:line-height="150%"/>
      <style:text-properties style:font-name="Arial" fo:color="#222222"/>
    </style:style>
    <style:style style:name="P9" style:parent-style-name="Standard" style:family="paragraph">
      <style:paragraph-properties fo:text-align="justify" fo:line-height="150%"/>
      <style:text-properties style:font-name="Arial" fo:color="#222222"/>
    </style:style>
    <style:style style:name="P10" style:parent-style-name="Standard" style:family="paragraph">
      <style:paragraph-properties fo:text-align="justify" fo:line-height="150%"/>
    </style:style>
    <style:style style:name="T11" style:parent-style-name="Fuentedepárrafopredeter." style:family="text">
      <style:text-properties style:font-name="Arial" fo:color="#222222"/>
    </style:style>
    <style:style style:name="T12" style:parent-style-name="Fuentedepárrafopredeter." style:family="text">
      <style:text-properties style:font-name="Arial" fo:color="#202124"/>
    </style:style>
    <style:style style:name="P13" style:parent-style-name="Standard" style:family="paragraph">
      <style:paragraph-properties fo:text-align="justify" fo:line-height="150%"/>
      <style:text-properties style:font-name="Arial" fo:color="#222222"/>
    </style:style>
    <style:style style:name="P14" style:parent-style-name="Standard" style:family="paragraph">
      <style:paragraph-properties fo:text-align="justify" fo:line-height="150%"/>
      <style:text-properties style:font-name="Arial" fo:color="#222222"/>
    </style:style>
    <style:style style:name="P15" style:parent-style-name="Standard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Arial" fo:color="#222222"/>
    </style:style>
    <style:style style:name="T17" style:parent-style-name="Fuentedepárrafopredeter." style:family="text">
      <style:text-properties style:font-name="Arial" fo:color="#202124"/>
    </style:style>
    <style:style style:name="P18" style:parent-style-name="Standard" style:family="paragraph">
      <style:paragraph-properties fo:text-align="justify" fo:line-height="150%"/>
      <style:text-properties style:font-name="Arial" fo:color="#222222"/>
    </style:style>
    <style:style style:name="P19" style:parent-style-name="Standard" style:family="paragraph">
      <style:paragraph-properties fo:text-align="justify" fo:line-height="150%"/>
      <style:text-properties style:font-name="Arial" fo:color="#222222"/>
    </style:style>
    <style:style style:name="P20" style:parent-style-name="Standard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Arial" fo:color="#222222"/>
    </style:style>
    <style:style style:name="T22" style:parent-style-name="Fuentedepárrafopredeter." style:family="text">
      <style:text-properties style:font-name="Arial" fo:color="#202124"/>
    </style:style>
    <style:style style:name="T23" style:parent-style-name="Fuentedepárrafopredeter." style:family="text">
      <style:text-properties style:font-name="Arial" fo:color="#202124"/>
    </style:style>
    <style:style style:name="P24" style:parent-style-name="Standard" style:family="paragraph">
      <style:paragraph-properties fo:text-align="justify" fo:line-height="150%"/>
      <style:text-properties style:font-name="Arial" fo:color="#222222"/>
    </style:style>
    <style:style style:name="P25" style:parent-style-name="Standard" style:family="paragraph">
      <style:paragraph-properties fo:text-align="justify" fo:line-height="150%"/>
      <style:text-properties style:font-name="Arial" fo:color="#222222"/>
    </style:style>
    <style:style style:name="P26" style:parent-style-name="Standard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Arial" fo:color="#222222"/>
    </style:style>
    <style:style style:name="T28" style:parent-style-name="Fuentedepárrafopredeter." style:family="text">
      <style:text-properties style:font-name="Arial" fo:color="#202124"/>
    </style:style>
    <style:style style:name="T29" style:parent-style-name="Fuentedepárrafopredeter." style:family="text">
      <style:text-properties style:font-name="Arial" fo:color="#202124"/>
    </style:style>
    <style:style style:name="P30" style:parent-style-name="Standard" style:family="paragraph">
      <style:paragraph-properties fo:text-align="justify" fo:line-height="150%"/>
      <style:text-properties style:font-name="Arial" fo:color="#222222"/>
    </style:style>
    <style:style style:name="P31" style:parent-style-name="Standard" style:family="paragraph">
      <style:paragraph-properties fo:text-align="justify" fo:line-height="150%"/>
      <style:text-properties style:font-name="Arial" fo:color="#222222"/>
    </style:style>
    <style:style style:name="P32" style:parent-style-name="Standard" style:family="paragraph">
      <style:paragraph-properties fo:text-align="justify" fo:line-height="150%"/>
    </style:style>
    <style:style style:name="T33" style:parent-style-name="Fuentedepárrafopredeter." style:family="text">
      <style:text-properties style:font-name="Arial" fo:color="#222222"/>
    </style:style>
    <style:style style:name="T34" style:parent-style-name="Fuentedepárrafopredeter." style:family="text">
      <style:text-properties style:font-name="Arial" fo:color="#202124"/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="Arial" fo:color="#222222"/>
    </style:style>
    <style:style style:name="P37" style:parent-style-name="Standard" style:family="paragraph">
      <style:paragraph-properties fo:text-align="justify" fo:line-height="150%"/>
      <style:text-properties style:font-name="Arial" fo:color="#222222"/>
    </style:style>
    <style:style style:name="P38" style:parent-style-name="Standard" style:family="paragraph">
      <style:paragraph-properties fo:text-align="justify" fo:line-height="150%"/>
      <style:text-properties style:font-name="Arial" fo:color="#222222"/>
    </style:style>
    <style:style style:name="P39" style:parent-style-name="Standard" style:family="paragraph">
      <style:paragraph-properties fo:text-align="justify" fo:line-height="150%"/>
    </style:style>
    <style:style style:name="T40" style:parent-style-name="Fuentedepárrafopredeter." style:family="text">
      <style:text-properties style:font-name="Arial" fo:color="#000000"/>
    </style:style>
    <style:style style:name="T41" style:parent-style-name="Fuentedepárrafopredeter." style:family="text">
      <style:text-properties style:font-name="Arial" fo:color="#202124"/>
    </style:style>
    <style:style style:name="P42" style:parent-style-name="Standard" style:family="paragraph">
      <style:paragraph-properties fo:text-align="justify" fo:line-height="150%"/>
      <style:text-properties style:font-name="Arial" fo:color="#222222"/>
    </style:style>
    <style:style style:name="P43" style:parent-style-name="Standard" style:family="paragraph">
      <style:paragraph-properties fo:text-align="justify" fo:line-height="150%"/>
      <style:text-properties style:font-name="Arial" fo:color="#222222"/>
    </style:style>
    <style:style style:name="P44" style:parent-style-name="Standard" style:family="paragraph">
      <style:paragraph-properties fo:text-align="justify" fo:line-height="150%"/>
      <style:text-properties style:font-name="Arial" fo:color="#222222"/>
    </style:style>
    <style:style style:name="P45" style:parent-style-name="Standard" style:family="paragraph">
      <style:paragraph-properties fo:text-align="justify" fo:line-height="150%"/>
      <style:text-properties style:font-name="Arial" fo:color="#222222"/>
    </style:style>
    <style:style style:name="P46" style:parent-style-name="Standard" style:family="paragraph">
      <style:paragraph-properties fo:text-align="justify" fo:line-height="150%"/>
      <style:text-properties style:font-name="Arial" fo:color="#222222"/>
    </style:style>
    <style:style style:name="P47" style:parent-style-name="Standard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fo:color="#202124"/>
    </style:style>
    <style:style style:name="P50" style:parent-style-name="Standard" style:family="paragraph">
      <style:paragraph-properties fo:text-align="justify" fo:line-height="150%"/>
      <style:text-properties style:font-name="Arial" fo:color="#222222"/>
    </style:style>
    <style:style style:name="P51" style:parent-style-name="Standard" style:family="paragraph">
      <style:paragraph-properties fo:text-align="justify" fo:line-height="150%"/>
      <style:text-properties style:font-name="Arial" fo:color="#222222"/>
    </style:style>
    <style:style style:name="P52" style:parent-style-name="Standard" style:family="paragraph">
      <style:paragraph-properties fo:text-align="justify" fo:line-height="150%"/>
      <style:text-properties style:font-name="Arial" fo:color="#222222"/>
    </style:style>
    <style:style style:name="P53" style:parent-style-name="Standard" style:family="paragraph">
      <style:paragraph-properties fo:text-align="justify" fo:line-height="150%"/>
      <style:text-properties style:font-name="Arial" fo:color="#222222"/>
    </style:style>
    <style:style style:name="P54" style:parent-style-name="Standard" style:family="paragraph">
      <style:paragraph-properties fo:text-align="justify" fo:line-height="150%"/>
      <style:text-properties style:font-name="Arial" fo:color="#222222"/>
    </style:style>
    <style:style style:name="P55" style:parent-style-name="Standard" style:family="paragraph">
      <style:paragraph-properties fo:text-align="justify" fo:line-height="150%"/>
      <style:text-properties style:font-name="Arial" fo:color="#222222"/>
    </style:style>
    <style:style style:name="P56" style:parent-style-name="Standard" style:family="paragraph">
      <style:paragraph-properties fo:text-align="justify" fo:line-height="150%"/>
      <style:text-properties style:font-name="Arial" fo:color="#222222"/>
    </style:style>
    <style:style style:name="P57" style:parent-style-name="Standard" style:family="paragraph">
      <style:paragraph-properties fo:text-align="justify" fo:line-height="150%"/>
    </style:style>
    <style:style style:name="T58" style:parent-style-name="Fuentedepárrafopredeter." style:family="text">
      <style:text-properties style:font-name="Arial" fo:color="#202124"/>
    </style:style>
    <style:style style:name="T59" style:parent-style-name="Fuentedepárrafopredeter." style:family="text">
      <style:text-properties style:font-name="Arial" fo:color="#202124"/>
    </style:style>
    <style:style style:name="P60" style:parent-style-name="Standard" style:family="paragraph">
      <style:paragraph-properties fo:text-align="justify" fo:line-height="150%"/>
      <style:text-properties style:font-name="Arial" fo:color="#222222"/>
    </style:style>
    <style:style style:name="P61" style:parent-style-name="Standard" style:family="paragraph">
      <style:paragraph-properties fo:text-align="justify" fo:line-height="150%"/>
      <style:text-properties style:font-name="Arial" fo:color="#222222"/>
    </style:style>
    <style:style style:name="P62" style:parent-style-name="Standard" style:family="paragraph">
      <style:paragraph-properties fo:text-align="justify" fo:line-height="150%"/>
      <style:text-properties style:font-name="Arial" fo:color="#222222"/>
    </style:style>
    <style:style style:name="P63" style:parent-style-name="Standard" style:family="paragraph">
      <style:paragraph-properties fo:text-align="justify" fo:line-height="150%"/>
      <style:text-properties style:font-name="Arial" fo:color="#222222"/>
    </style:style>
    <style:style style:name="P64" style:parent-style-name="Standard" style:family="paragraph">
      <style:paragraph-properties fo:text-align="justify" fo:line-height="150%"/>
      <style:text-properties style:font-name="Arial" fo:color="#222222"/>
    </style:style>
    <style:style style:name="P65" style:parent-style-name="Standard" style:family="paragraph">
      <style:paragraph-properties fo:text-align="justify" fo:line-height="150%"/>
    </style:style>
    <style:style style:name="T66" style:parent-style-name="Fuentedepárrafopredeter." style:family="text">
      <style:text-properties style:font-name="Arial" fo:color="#000000"/>
    </style:style>
    <style:style style:name="T67" style:parent-style-name="Fuentedepárrafopredeter." style:family="text">
      <style:text-properties style:font-name="Arial" fo:color="#202124"/>
    </style:style>
    <style:style style:name="P68" style:parent-style-name="Standard" style:family="paragraph">
      <style:paragraph-properties fo:text-align="justify" fo:line-height="150%"/>
      <style:text-properties style:font-name="Arial" fo:color="#222222"/>
    </style:style>
    <style:style style:name="P69" style:parent-style-name="Standard" style:family="paragraph">
      <style:paragraph-properties fo:text-align="justify" fo:line-height="150%"/>
      <style:text-properties style:font-name="Arial" fo:color="#222222"/>
    </style:style>
    <style:style style:name="P70" style:parent-style-name="Standard" style:family="paragraph">
      <style:paragraph-properties fo:text-align="justify" fo:line-height="150%"/>
      <style:text-properties style:font-name="Arial" fo:color="#222222"/>
    </style:style>
    <style:style style:name="P71" style:parent-style-name="Standard" style:family="paragraph">
      <style:paragraph-properties fo:text-align="justify" fo:line-height="150%"/>
      <style:text-properties style:font-name="Arial" fo:color="#222222"/>
    </style:style>
    <style:style style:name="P72" style:parent-style-name="Standard" style:family="paragraph">
      <style:paragraph-properties fo:text-align="justify" fo:line-height="150%"/>
      <style:text-properties style:font-name="Arial" fo:color="#222222"/>
    </style:style>
    <style:style style:name="P73" style:parent-style-name="Standard" style:family="paragraph">
      <style:paragraph-properties fo:text-align="justify" fo:line-height="150%"/>
      <style:text-properties style:font-name="Arial" fo:color="#222222"/>
    </style:style>
    <style:style style:name="P74" style:parent-style-name="Standard" style:family="paragraph">
      <style:paragraph-properties fo:text-align="justify" fo:line-height="150%"/>
      <style:text-properties style:font-name="Arial" fo:color="#222222"/>
    </style:style>
    <style:style style:name="P75" style:parent-style-name="Standard" style:family="paragraph">
      <style:paragraph-properties fo:text-align="justify" fo:line-height="150%"/>
      <style:text-properties style:font-name="Arial" fo:color="#222222"/>
    </style:style>
    <style:style style:name="P76" style:parent-style-name="Standard" style:family="paragraph">
      <style:paragraph-properties fo:text-align="justify" fo:line-height="150%"/>
      <style:text-properties style:font-name="Arial" fo:color="#222222"/>
    </style:style>
    <style:style style:name="P77" style:parent-style-name="Standard" style:family="paragraph">
      <style:paragraph-properties fo:text-align="justify" fo:line-height="150%"/>
      <style:text-properties style:font-name="Arial" fo:color="#222222"/>
    </style:style>
    <style:style style:name="P78" style:parent-style-name="Standard" style:family="paragraph">
      <style:paragraph-properties fo:text-align="justify" fo:line-height="150%"/>
      <style:text-properties style:font-name="Arial" fo:color="#222222"/>
    </style:style>
    <style:style style:name="P79" style:parent-style-name="Standard" style:family="paragraph">
      <style:paragraph-properties fo:text-align="justify" fo:line-height="150%"/>
      <style:text-properties style:font-name="Arial" fo:color="#222222"/>
    </style:style>
    <style:style style:name="P80" style:parent-style-name="Standard" style:family="paragraph">
      <style:paragraph-properties fo:text-align="justify" fo:line-height="150%"/>
      <style:text-properties style:font-name="Arial" fo:color="#222222"/>
    </style:style>
    <style:style style:name="P81" style:parent-style-name="Standard" style:family="paragraph">
      <style:paragraph-properties fo:text-align="justify" fo:line-height="150%"/>
      <style:text-properties style:font-name="Arial" fo:color="#222222"/>
    </style:style>
    <style:style style:name="P82" style:parent-style-name="Standard" style:family="paragraph">
      <style:paragraph-properties fo:text-align="justify" fo:line-height="150%"/>
      <style:text-properties style:font-name="Arial" fo:color="#222222"/>
    </style:style>
    <style:style style:name="P83" style:parent-style-name="Standard" style:family="paragraph">
      <style:paragraph-properties fo:text-align="justify" fo:line-height="150%"/>
      <style:text-properties style:font-name="Arial" fo:color="#222222"/>
    </style:style>
    <style:style style:name="P84" style:parent-style-name="Standard" style:family="paragraph">
      <style:paragraph-properties fo:text-align="justify" fo:line-height="150%"/>
      <style:text-properties style:font-name="Arial" fo:color="#222222"/>
    </style:style>
    <style:style style:name="P85" style:parent-style-name="Standard" style:family="paragraph">
      <style:paragraph-properties fo:text-align="justify" fo:line-height="150%"/>
      <style:text-properties style:font-name="Arial" fo:color="#222222"/>
    </style:style>
    <style:style style:name="P86" style:parent-style-name="Standard" style:family="paragraph">
      <style:paragraph-properties fo:text-align="justify" fo:line-height="150%"/>
      <style:text-properties style:font-name="Arial" fo:color="#222222"/>
    </style:style>
    <style:style style:name="P87" style:parent-style-name="Standard" style:family="paragraph">
      <style:paragraph-properties fo:text-align="justify" fo:line-height="150%"/>
      <style:text-properties style:font-name="Arial"/>
    </style:style>
    <style:style style:name="P88" style:parent-style-name="Standard" style:family="paragraph">
      <style:paragraph-properties fo:text-align="justify" fo:line-height="150%"/>
    </style:style>
    <style:style style:name="T89" style:parent-style-name="Fuentedepárrafopredeter." style:family="text">
      <style:text-properties style:font-name="Arial" fo:color="#202124"/>
    </style:style>
    <style:style style:name="T90" style:parent-style-name="Fuentedepárrafopredeter." style:family="text">
      <style:text-properties style:font-name="Arial" fo:color="#202124"/>
    </style:style>
    <style:style style:name="P91" style:parent-style-name="Standard" style:family="paragraph">
      <style:paragraph-properties fo:text-align="justify" fo:line-height="150%"/>
      <style:text-properties style:font-name="Arial" fo:color="#222222"/>
    </style:style>
    <style:style style:name="P92" style:parent-style-name="Standard" style:family="paragraph">
      <style:paragraph-properties fo:text-align="justify" fo:line-height="150%"/>
      <style:text-properties style:font-name="Arial" fo:color="#222222"/>
    </style:style>
    <style:style style:name="P93" style:parent-style-name="Standard" style:family="paragraph">
      <style:paragraph-properties fo:text-align="justify" fo:line-height="150%"/>
      <style:text-properties style:font-name="Arial" fo:color="#222222"/>
    </style:style>
    <style:style style:name="P94" style:parent-style-name="Standard" style:family="paragraph">
      <style:paragraph-properties fo:text-align="justify" fo:line-height="150%"/>
      <style:text-properties style:font-name="Arial" fo:color="#222222"/>
    </style:style>
    <style:style style:name="P95" style:parent-style-name="Standard" style:family="paragraph">
      <style:paragraph-properties fo:text-align="justify" fo:line-height="150%"/>
      <style:text-properties style:font-name="Arial" fo:color="#222222"/>
    </style:style>
    <style:style style:name="P96" style:parent-style-name="Standard" style:family="paragraph">
      <style:paragraph-properties fo:text-align="justify" fo:line-height="150%"/>
      <style:text-properties style:font-name="Arial" fo:color="#222222"/>
    </style:style>
    <style:style style:name="P97" style:parent-style-name="Standard" style:family="paragraph">
      <style:paragraph-properties fo:text-align="justify" fo:line-height="150%"/>
      <style:text-properties style:font-name="Arial" fo:color="#222222"/>
    </style:style>
    <style:style style:name="P98" style:parent-style-name="Standard" style:family="paragraph">
      <style:paragraph-properties fo:text-align="justify" fo:line-height="150%"/>
      <style:text-properties style:font-name="Arial" fo:color="#222222"/>
    </style:style>
    <style:style style:name="P99" style:parent-style-name="Standard" style:family="paragraph">
      <style:paragraph-properties fo:text-align="justify" fo:line-height="150%"/>
      <style:text-properties style:font-name="Arial" fo:color="#222222"/>
    </style:style>
    <style:style style:name="P100" style:parent-style-name="Standard" style:family="paragraph">
      <style:paragraph-properties fo:text-align="justify" fo:line-height="150%"/>
      <style:text-properties style:font-name="Arial" fo:color="#222222"/>
    </style:style>
    <style:style style:name="P101" style:parent-style-name="Standard" style:family="paragraph">
      <style:paragraph-properties fo:text-align="justify" fo:line-height="150%"/>
      <style:text-properties style:font-name="Arial" fo:color="#222222"/>
    </style:style>
    <style:style style:name="P102" style:parent-style-name="Standard" style:family="paragraph">
      <style:paragraph-properties fo:text-align="justify" fo:line-height="150%"/>
      <style:text-properties style:font-name="Arial" fo:color="#222222"/>
    </style:style>
    <style:style style:name="P103" style:parent-style-name="Standard" style:family="paragraph">
      <style:paragraph-properties fo:text-align="justify" fo:line-height="150%"/>
      <style:text-properties style:font-name="Arial" fo:color="#222222"/>
    </style:style>
    <style:style style:name="P104" style:parent-style-name="Standard" style:family="paragraph">
      <style:paragraph-properties fo:text-align="justify" fo:line-height="150%"/>
      <style:text-properties style:font-name="Arial" fo:color="#222222"/>
    </style:style>
    <style:style style:name="P105" style:parent-style-name="Standard" style:family="paragraph">
      <style:paragraph-properties fo:text-align="justify" fo:line-height="150%"/>
      <style:text-properties style:font-name="Arial" fo:color="#222222"/>
    </style:style>
    <style:style style:name="P106" style:parent-style-name="Standard" style:family="paragraph">
      <style:paragraph-properties fo:text-align="justify" fo:line-height="150%"/>
      <style:text-properties style:font-name="Arial" fo:color="#222222"/>
    </style:style>
    <style:style style:name="P107" style:parent-style-name="Standard" style:family="paragraph">
      <style:paragraph-properties fo:text-align="justify" fo:line-height="150%"/>
      <style:text-properties style:font-name="Arial" fo:color="#222222"/>
    </style:style>
    <style:style style:name="P108" style:parent-style-name="Standard" style:family="paragraph">
      <style:paragraph-properties fo:text-align="justify" fo:line-height="150%"/>
      <style:text-properties style:font-name="Arial" fo:color="#222222"/>
    </style:style>
    <style:style style:name="P109" style:parent-style-name="Standard" style:family="paragraph">
      <style:paragraph-properties fo:text-align="justify" fo:line-height="150%"/>
      <style:text-properties style:font-name="Arial" fo:color="#222222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Fuentedepárrafopredeter." style:family="text">
      <style:text-properties style:font-name="Arial" fo:color="#222222"/>
    </style:style>
    <style:style style:name="T112" style:parent-style-name="Fuentedepárrafopredeter." style:family="text">
      <style:text-properties style:font-name="Arial" fo:color="#202124"/>
    </style:style>
    <style:style style:name="T113" style:parent-style-name="Fuentedepárrafopredeter." style:family="text">
      <style:text-properties style:font-name="Arial" fo:color="#202124"/>
    </style:style>
    <style:style style:name="P114" style:parent-style-name="Standard" style:family="paragraph">
      <style:paragraph-properties fo:text-align="justify" fo:line-height="150%"/>
      <style:text-properties style:font-name="Arial" fo:color="#222222"/>
    </style:style>
    <style:style style:name="P115" style:parent-style-name="Standard" style:family="paragraph">
      <style:paragraph-properties fo:text-align="justify" fo:line-height="150%"/>
      <style:text-properties style:font-name="Arial" fo:color="#222222"/>
    </style:style>
    <style:style style:name="P116" style:parent-style-name="Standard" style:family="paragraph">
      <style:paragraph-properties fo:text-align="justify" fo:line-height="150%"/>
      <style:text-properties style:font-name="Arial" fo:color="#222222"/>
    </style:style>
    <style:style style:name="P117" style:parent-style-name="Standard" style:family="paragraph">
      <style:paragraph-properties fo:text-align="justify" fo:line-height="150%"/>
      <style:text-properties style:font-name="Arial" fo:color="#222222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202124"/>
    </style:style>
    <style:style style:name="T121" style:parent-style-name="Fuentedepárrafopredeter." style:family="text">
      <style:text-properties style:font-name="Arial" fo:color="#202124"/>
    </style:style>
    <style:style style:name="P122" style:parent-style-name="Standard" style:family="paragraph">
      <style:paragraph-properties fo:text-align="justify" fo:line-height="150%"/>
      <style:text-properties style:font-name="Arial" fo:color="#222222"/>
    </style:style>
    <style:style style:name="P123" style:parent-style-name="Standard" style:family="paragraph">
      <style:paragraph-properties fo:text-align="justify" fo:line-height="150%"/>
      <style:text-properties style:font-name="Arial" fo:color="#222222"/>
    </style:style>
    <style:style style:name="P124" style:parent-style-name="Standard" style:family="paragraph">
      <style:paragraph-properties fo:text-align="justify" fo:line-height="150%"/>
      <style:text-properties style:font-name="Arial" fo:color="#222222"/>
    </style:style>
    <style:style style:name="P125" style:parent-style-name="Standard" style:family="paragraph">
      <style:paragraph-properties fo:text-align="justify" fo:line-height="150%"/>
      <style:text-properties style:font-name="Arial" fo:color="#222222"/>
    </style:style>
    <style:style style:name="P126" style:parent-style-name="Standard" style:family="paragraph">
      <style:paragraph-properties fo:text-align="justify" fo:line-height="150%"/>
      <style:text-properties style:font-name="Arial" fo:color="#222222"/>
    </style:style>
    <style:style style:name="P127" style:parent-style-name="Standard" style:family="paragraph">
      <style:paragraph-properties fo:text-align="justify" fo:line-height="150%"/>
      <style:text-properties style:font-name="Arial" fo:color="#222222"/>
    </style:style>
    <style:style style:name="P128" style:parent-style-name="Standard" style:family="paragraph">
      <style:paragraph-properties fo:text-align="justify" fo:line-height="150%"/>
      <style:text-properties style:font-name="Arial" fo:color="#222222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Fuentedepárrafopredeter." style:family="text">
      <style:text-properties style:font-name="Arial" fo:color="#000000"/>
    </style:style>
    <style:style style:name="T131" style:parent-style-name="Fuentedepárrafopredeter." style:family="text">
      <style:text-properties style:font-name="Arial" fo:color="#202124"/>
    </style:style>
    <style:style style:name="T132" style:parent-style-name="Fuentedepárrafopredeter." style:family="text">
      <style:text-properties style:font-name="Arial" fo:color="#202124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Fuentedepárrafopredeter." style:family="text">
      <style:text-properties style:font-name="Arial" fo:color="#000000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Fuentedepárrafopredeter." style:family="text">
      <style:text-properties style:font-name="Arial" fo:color="#000000"/>
    </style:style>
    <style:style style:name="T137" style:parent-style-name="Fuentedepárrafopredeter." style:family="text">
      <style:text-properties style:font-name="Arial" fo:color="#000000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Fuentedepárrafopredeter." style:family="text">
      <style:text-properties style:font-name="Arial" fo:color="#000000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Fuentedepárrafopredeter." style:family="text">
      <style:text-properties style:font-name="Arial" fo:color="#000000"/>
    </style:style>
    <style:style style:name="T142" style:parent-style-name="Fuentedepárrafopredeter." style:family="text">
      <style:text-properties style:font-name="Arial" fo:color="#000000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Fuentedepárrafopredeter." style:family="text">
      <style:text-properties style:font-name="Arial" fo:color="#000000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Fuentedepárrafopredeter." style:family="text">
      <style:text-properties style:font-name="Arial" fo:color="#000000"/>
    </style:style>
    <style:style style:name="P147" style:parent-style-name="Standard" style:family="paragraph">
      <style:paragraph-properties fo:text-align="justify" fo:line-height="150%"/>
      <style:text-properties style:font-name="Arial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Arial" fo:color="#202124"/>
    </style:style>
    <style:style style:name="P151" style:parent-style-name="Standard" style:family="paragraph">
      <style:paragraph-properties fo:text-align="justify" fo:line-height="150%"/>
      <style:text-properties style:font-name="Arial" fo:color="#222222"/>
    </style:style>
    <style:style style:name="P152" style:parent-style-name="Standard" style:family="paragraph">
      <style:paragraph-properties fo:text-align="justify" fo:line-height="150%"/>
      <style:text-properties style:font-name="Arial" fo:color="#222222"/>
    </style:style>
    <style:style style:name="P153" style:parent-style-name="Standard" style:family="paragraph">
      <style:paragraph-properties fo:text-align="justify" fo:line-height="150%"/>
      <style:text-properties style:font-name="Arial" fo:color="#222222"/>
    </style:style>
    <style:style style:name="P154" style:parent-style-name="Standard" style:family="paragraph">
      <style:paragraph-properties fo:text-align="justify" fo:line-height="150%"/>
      <style:text-properties style:font-name="Arial" fo:color="#222222"/>
    </style:style>
    <style:style style:name="P155" style:parent-style-name="Standard" style:family="paragraph">
      <style:paragraph-properties fo:text-align="justify" fo:line-height="150%"/>
      <style:text-properties style:font-name="Arial" fo:color="#222222"/>
    </style:style>
    <style:style style:name="P156" style:parent-style-name="Standard" style:family="paragraph">
      <style:paragraph-properties fo:text-align="justify" fo:line-height="150%"/>
      <style:text-properties style:font-name="Arial" fo:color="#222222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Fuentedepárrafopredeter." style:family="text">
      <style:text-properties style:font-name="Arial" fo:color="#000000"/>
    </style:style>
    <style:style style:name="P159" style:parent-style-name="Standard" style:family="paragraph">
      <style:paragraph-properties fo:text-align="justify" fo:line-height="150%"/>
      <style:text-properties style:font-name="Arial" fo:color="#222222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fo:color="#000000"/>
    </style:style>
    <style:style style:name="P163" style:parent-style-name="Standard" style:family="paragraph">
      <style:paragraph-properties fo:text-align="justify" fo:line-height="150%"/>
      <style:text-properties style:font-name="Arial" fo:color="#222222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fo:color="#000000"/>
    </style:style>
    <style:style style:name="P167" style:parent-style-name="Standard" style:family="paragraph">
      <style:paragraph-properties fo:text-align="justify" fo:line-height="150%"/>
      <style:text-properties style:font-name="Arial" fo:color="#222222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/>
    </style:style>
    <style:style style:name="P171" style:parent-style-name="Standard" style:family="paragraph">
      <style:paragraph-properties fo:text-align="justify" fo:line-height="150%"/>
      <style:text-properties style:font-name="Arial" fo:color="#222222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/>
    </style:style>
    <style:style style:name="P175" style:parent-style-name="Standard" style:family="paragraph">
      <style:paragraph-properties fo:text-align="justify" fo:line-height="150%"/>
      <style:text-properties style:font-name="Arial" fo:color="#222222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/>
    </style:style>
    <style:style style:name="P179" style:parent-style-name="Standard" style:family="paragraph">
      <style:paragraph-properties fo:text-align="justify" fo:line-height="150%"/>
      <style:text-properties style:font-name="Arial" fo:color="#222222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/>
    </style:style>
    <style:style style:name="P183" style:parent-style-name="Standard" style:family="paragraph">
      <style:paragraph-properties fo:text-align="justify" fo:line-height="150%"/>
      <style:text-properties style:font-name="Arial" fo:color="#222222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/>
    </style:style>
    <style:style style:name="P187" style:parent-style-name="Standard" style:family="paragraph">
      <style:paragraph-properties fo:text-align="justify" fo:line-height="150%"/>
      <style:text-properties style:font-name="Arial" fo:color="#222222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fo:color="#000000"/>
    </style:style>
    <style:style style:name="P191" style:parent-style-name="Standard" style:family="paragraph">
      <style:paragraph-properties fo:text-align="justify" fo:line-height="150%"/>
      <style:text-properties style:font-name="Arial" fo:color="#222222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/>
    </style:style>
    <style:style style:name="P195" style:parent-style-name="Standard" style:family="paragraph">
      <style:paragraph-properties fo:text-align="justify" fo:line-height="150%"/>
      <style:text-properties style:font-name="Arial" fo:color="#222222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Fuentedepárrafopredeter." style:family="text">
      <style:text-properties style:font-name="Arial" fo:color="#000000"/>
    </style:style>
    <style:style style:name="T198" style:parent-style-name="Fuentedepárrafopredeter." style:family="text">
      <style:text-properties style:font-name="Arial" fo:color="#000000"/>
    </style:style>
    <style:style style:name="P199" style:parent-style-name="Standard" style:family="paragraph">
      <style:paragraph-properties fo:text-align="justify" fo:line-height="150%"/>
      <style:text-properties style:font-name="Arial" fo:color="#222222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Arial" fo:color="#000000"/>
    </style:style>
    <style:style style:name="P203" style:parent-style-name="Standard" style:family="paragraph">
      <style:paragraph-properties fo:text-align="justify" fo:line-height="150%"/>
      <style:text-properties style:font-name="Arial" fo:color="#222222"/>
    </style:style>
    <style:style style:name="P204" style:parent-style-name="Standard" style:family="paragraph">
      <style:paragraph-properties fo:text-align="justify" fo:line-height="150%"/>
      <style:text-properties style:font-name="Arial" fo:color="#222222"/>
    </style:style>
    <style:style style:name="P205" style:parent-style-name="Standard" style:family="paragraph">
      <style:paragraph-properties fo:text-align="justify" fo:line-height="150%"/>
      <style:text-properties style:font-name="Arial" fo:color="#222222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Fuentedepárrafopredeter." style:family="text">
      <style:text-properties style:font-name="Arial" fo:color="#000000"/>
    </style:style>
    <style:style style:name="T208" style:parent-style-name="Fuentedepárrafopredeter." style:family="text">
      <style:text-properties style:font-name="Arial" fo:color="#000000"/>
    </style:style>
    <style:style style:name="P209" style:parent-style-name="Standard" style:family="paragraph">
      <style:paragraph-properties fo:text-align="justify" fo:line-height="150%"/>
      <style:text-properties style:font-name="Arial" fo:color="#222222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Arial" fo:color="#000000"/>
    </style:style>
    <style:style style:name="P213" style:parent-style-name="Standard" style:family="paragraph">
      <style:paragraph-properties fo:text-align="justify" fo:line-height="150%"/>
      <style:text-properties style:font-name="Arial" fo:color="#222222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/>
    </style:style>
    <style:style style:name="P217" style:parent-style-name="Standard" style:family="paragraph">
      <style:paragraph-properties fo:text-align="justify" fo:line-height="150%"/>
      <style:text-properties style:font-name="Arial" fo:color="#222222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Fuentedepárrafopredeter." style:family="text">
      <style:text-properties style:font-name="Arial" fo:color="#000000"/>
    </style:style>
    <style:style style:name="T220" style:parent-style-name="Fuentedepárrafopredeter." style:family="text">
      <style:text-properties style:font-name="Arial" fo:color="#000000"/>
    </style:style>
    <style:style style:name="P221" style:parent-style-name="Standard" style:family="paragraph">
      <style:paragraph-properties fo:text-align="justify" fo:line-height="150%"/>
      <style:text-properties style:font-name="Arial" fo:color="#222222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/>
    </style:style>
    <style:style style:name="P225" style:parent-style-name="Standard" style:family="paragraph">
      <style:paragraph-properties fo:text-align="justify" fo:line-height="150%"/>
      <style:text-properties style:font-name="Arial" fo:color="#222222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/>
    </style:style>
    <style:style style:name="P229" style:parent-style-name="Standard" style:family="paragraph">
      <style:paragraph-properties fo:text-align="justify" fo:line-height="150%"/>
      <style:text-properties style:font-name="Arial" fo:color="#222222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/>
    </style:style>
    <style:style style:name="P233" style:parent-style-name="Standard" style:family="paragraph">
      <style:paragraph-properties fo:text-align="justify" fo:line-height="150%"/>
      <style:text-properties style:font-name="Arial" fo:color="#222222"/>
    </style:style>
    <style:style style:name="P234" style:parent-style-name="Standard" style:family="paragraph">
      <style:paragraph-properties fo:text-align="justify" fo:line-height="150%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/>
    </style:style>
    <style:style style:name="P237" style:parent-style-name="Standard" style:family="paragraph">
      <style:paragraph-properties fo:text-align="justify" fo:line-height="150%"/>
      <style:text-properties style:font-name="Arial" fo:color="#222222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/>
    </style:style>
    <style:style style:name="P241" style:parent-style-name="Standard" style:family="paragraph">
      <style:paragraph-properties fo:text-align="justify" fo:line-height="150%"/>
      <style:text-properties style:font-name="Arial" fo:color="#222222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Fuentedepárrafopredeter." style:family="text">
      <style:text-properties style:font-name="Arial" fo:color="#000000"/>
    </style:style>
    <style:style style:name="P244" style:parent-style-name="Standard" style:family="paragraph">
      <style:paragraph-properties fo:text-align="justify" fo:line-height="150%"/>
      <style:text-properties style:font-name="Arial" fo:color="#222222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/>
    </style:style>
    <style:style style:name="P248" style:parent-style-name="Standard" style:family="paragraph">
      <style:paragraph-properties fo:text-align="justify" fo:line-height="150%"/>
      <style:text-properties style:font-name="Arial" fo:color="#222222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Fuentedepárrafopredeter." style:family="text">
      <style:text-properties style:font-name="Arial" fo:color="#000000"/>
    </style:style>
    <style:style style:name="T251" style:parent-style-name="Fuentedepárrafopredeter." style:family="text">
      <style:text-properties style:font-name="Arial" fo:color="#000000"/>
    </style:style>
    <style:style style:name="P252" style:parent-style-name="Standard" style:family="paragraph">
      <style:paragraph-properties fo:text-align="justify" fo:line-height="150%"/>
      <style:text-properties style:font-name="Arial" fo:color="#222222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/>
    </style:style>
    <style:style style:name="P256" style:parent-style-name="Standard" style:family="paragraph">
      <style:paragraph-properties fo:text-align="justify" fo:line-height="150%"/>
      <style:text-properties style:font-name="Arial" fo:color="#222222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Fuentedepárrafopredeter." style:family="text">
      <style:text-properties style:font-name="Arial" fo:color="#202124"/>
    </style:style>
    <style:style style:name="T259" style:parent-style-name="Fuentedepárrafopredeter." style:family="text">
      <style:text-properties style:font-name="Arial" fo:color="#202124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Fuentedepárrafopredeter." style:family="text">
      <style:text-properties style:font-name="Arial" fo:color="#000000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Fuentedepárrafopredeter." style:family="text">
      <style:text-properties style:font-name="Arial" fo:color="#000000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Fuentedepárrafopredeter." style:family="text">
      <style:text-properties style:font-name="Arial" fo:color="#000000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Fuentedepárrafopredeter." style:family="text">
      <style:text-properties style:font-name="Arial" fo:color="#000000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Fuentedepárrafopredeter." style:family="text">
      <style:text-properties style:font-name="Arial" fo:color="#000000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Fuentedepárrafopredeter." style:family="text">
      <style:text-properties style:font-name="Arial" fo:color="#000000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Fuentedepárrafopredeter." style:family="text">
      <style:text-properties style:font-name="Arial" fo:color="#000000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Fuentedepárrafopredeter." style:family="text">
      <style:text-properties style:font-name="Arial" fo:color="#000000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Arial" fo:color="#000000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Fuentedepárrafopredeter." style:family="text">
      <style:text-properties style:font-name="Arial" fo:color="#000000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Fuentedepárrafopredeter." style:family="text">
      <style:text-properties style:font-name="Arial" fo:color="#000000"/>
    </style:style>
    <style:style style:name="P286" style:parent-style-name="Standard" style:family="paragraph">
      <style:paragraph-properties fo:text-align="justify" fo:line-height="150%"/>
      <style:text-properties style:font-name="Arial" fo:color="#222222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Fuentedepárrafopredeter." style:family="text">
      <style:text-properties style:font-name="Arial" fo:color="#202124"/>
    </style:style>
    <style:style style:name="P289" style:parent-style-name="Standard" style:family="paragraph">
      <style:paragraph-properties fo:text-align="justify" fo:line-height="150%"/>
      <style:text-properties style:font-name="Arial" fo:color="#222222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Fuentedepárrafopredeter." style:family="text">
      <style:text-properties style:font-name="Arial" fo:color="#000000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Fuentedepárrafopredeter." style:family="text">
      <style:text-properties style:font-name="Arial" fo:color="#000000"/>
    </style:style>
    <style:style style:name="P294" style:parent-style-name="Standard" style:family="paragraph">
      <style:paragraph-properties fo:text-align="justify" fo:line-height="150%"/>
      <style:text-properties style:font-name="Arial" fo:color="#222222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Fuentedepárrafopredeter." style:family="text">
      <style:text-properties style:font-name="Arial" fo:color="#202124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Fuentedepárrafopredeter." style:family="text">
      <style:text-properties style:font-name="Arial" fo:color="#000000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Fuentedepárrafopredeter." style:family="text">
      <style:text-properties style:font-name="Arial" fo:color="#000000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Fuentedepárrafopredeter." style:family="text">
      <style:text-properties style:font-name="Arial" fo:color="#000000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Fuentedepárrafopredeter." style:family="text">
      <style:text-properties style:font-name="Arial" fo:color="#000000"/>
    </style:style>
    <style:style style:name="P305" style:parent-style-name="Standard" style:family="paragraph">
      <style:paragraph-properties fo:text-align="justify" fo:line-height="150%"/>
      <style:text-properties style:font-name="Arial" fo:color="#222222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Fuentedepárrafopredeter." style:family="text">
      <style:text-properties style:font-name="Arial" fo:color="#000000"/>
    </style:style>
    <style:style style:name="P308" style:parent-style-name="Standard" style:family="paragraph">
      <style:paragraph-properties fo:text-align="justify" fo:line-height="150%"/>
      <style:text-properties style:font-name="Arial" fo:color="#222222"/>
    </style:style>
    <style:style style:name="P309" style:parent-style-name="Standard" style:family="paragraph">
      <style:paragraph-properties fo:text-align="justify" fo:line-height="150%"/>
      <style:text-properties style:font-name="Arial" fo:color="#222222"/>
    </style:style>
    <style:style style:name="P310" style:parent-style-name="Standard" style:family="paragraph">
      <style:paragraph-properties fo:text-align="justify" fo:line-height="150%"/>
      <style:text-properties style:font-name="Arial" fo:color="#222222"/>
    </style:style>
    <style:style style:name="P311" style:parent-style-name="Standard" style:family="paragraph">
      <style:paragraph-properties fo:text-align="justify" fo:line-height="150%"/>
      <style:text-properties style:font-name="Arial" fo:color="#222222"/>
    </style:style>
    <style:style style:name="P312" style:parent-style-name="Standard" style:family="paragraph">
      <style:paragraph-properties fo:text-align="justify" fo:line-height="150%"/>
      <style:text-properties style:font-name="Arial" fo:color="#222222"/>
    </style:style>
    <style:style style:name="P313" style:parent-style-name="Standard" style:family="paragraph">
      <style:paragraph-properties fo:text-align="justify" fo:line-height="150%"/>
      <style:text-properties style:font-name="Arial" fo:color="#222222"/>
    </style:style>
    <style:style style:name="P314" style:parent-style-name="Standard" style:family="paragraph">
      <style:paragraph-properties fo:text-align="justify" fo:line-height="150%"/>
      <style:text-properties style:font-name="Arial" fo:color="#222222"/>
    </style:style>
    <style:style style:name="P315" style:parent-style-name="Standard" style:family="paragraph">
      <style:paragraph-properties fo:text-align="justify" fo:line-height="150%"/>
      <style:text-properties style:font-name="Arial" fo:color="#222222"/>
    </style:style>
    <style:style style:name="P316" style:parent-style-name="Standard" style:family="paragraph">
      <style:paragraph-properties fo:text-align="justify" fo:line-height="150%"/>
      <style:text-properties style:font-name="Arial" fo:color="#222222"/>
    </style:style>
    <style:style style:name="P317" style:parent-style-name="Standard" style:family="paragraph">
      <style:paragraph-properties fo:text-align="justify" fo:line-height="150%"/>
      <style:text-properties style:font-name="Arial" fo:color="#222222"/>
    </style:style>
    <style:style style:name="P318" style:parent-style-name="Standard" style:family="paragraph">
      <style:paragraph-properties fo:text-align="justify" fo:line-height="150%"/>
      <style:text-properties style:font-name="Arial" fo:color="#222222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Fuentedepárrafopredeter." style:family="text">
      <style:text-properties style:font-name="Arial" fo:color="#222222"/>
    </style:style>
  </office:automatic-styles>
  <office:body>
    <office:text text:use-soft-page-breaks="true">
      <text:p text:style-name="P1">Diccionario de preguntas y posibles respuestas</text:p>
      <text:p text:style-name="P2"/>
      <text:p text:style-name="P3">ID) Número de Identificación de fila</text:p>
      <text:p text:style-name="P4"/>
      <text:p text:style-name="P5"><text:span text:style-name="T6">1) P.<text:s/></text:span><text:span text:style-name="T7">¿En qué facultad/centro trabaja Ud.? (marque todos los servicios que correspondan si trabaja en mas de un lugar)</text:span></text:p>
      <text:p text:style-name="P8">R. Agronomía,<text:s/>Arquitectura, Bellas Artes, Ciencias, Derecho, Economía, Enfermería, Higiene, Humanidades, Información y Comunicación,Ingeniería, ISEF, Música, Nutrición, Odontología, Psicología, Química, Sociales, Veterinaria, CUCEL, CUR, CURE, CUT, Regional Norte, CUP,<text:s/>APEX, SCEAM, OTRO centro/servicio/programa, no corresponde/missing/ns_nc (999)</text:p>
      <text:p text:style-name="P9"/>
      <text:p text:style-name="P10"><text:span text:style-name="T11">2) P</text:span><text:span text:style-name="T12">. ¿Cuál es su grado docente? (De tener varios cargos marque el de mayor grado)</text:span></text:p>
      <text:p text:style-name="P13">R. Grado 1 , Grado 2 , Grado 3, Grado 4, Grado 5 ,Docente fuera de Udelar (de otra universidad u otra institución público/privada), no corresponde/missing/ns_nc (999)</text:p>
      <text:p text:style-name="P14"/>
      <text:p text:style-name="P15"><text:span text:style-name="T16">3) P.<text:s/></text:span><text:span text:style-name="T17">¿Cuál es su carga horaria de trabajo en la Udelar? (sume todas las horas si tiene más de un cargo)</text:span></text:p>
      <text:p text:style-name="P18">R. Escala numérica o no corresponde/missing/ns_nc (999)</text:p>
      <text:p text:style-name="P19"/>
      <text:p text:style-name="P20"><text:span text:style-name="T21">4) P.<text:s/></text:span><text:span text:style-name="T22">¿Cuántos cur</text:span><text:span text:style-name="T23">sos de Educación Permanente (EP) dictó como docente (encargado o ayudante) el año pasado?</text:span></text:p>
      <text:p text:style-name="P24">R. Escala numérica o no corresponde/missing/ns_nc (999)</text:p>
      <text:p text:style-name="P25"/>
      <text:p text:style-name="P26"><text:span text:style-name="T27">5) P.<text:s/></text:span><text:span text:style-name="T28">Antes de la aparición de la</text:span><text:span text:style-name="T29"><text:s/>pandemia y de decretarse la emergencia sanitaria ¿Había considerado realizar algún curso a distancia o virtual de Educación Permanente (EP)?</text:span></text:p>
      <text:p text:style-name="P30">R. Si, No o no corresponde/missing/ns_nc (999)</text:p>
      <text:p text:style-name="P31"/>
      <text:p text:style-name="P32"><text:span text:style-name="T33">6) P.</text:span><text:span text:style-name="T34"><text:s/>Y ahora, en pos-pandemia… ¿piensa dictar, ha dictado o está dictando cursos de EP de manera virtual?</text:span><text:span text:style-name="T35"><text:s/></text:span><text:span text:style-name="T36"><text:s text:c="2"/></text:span></text:p>
      <text:p text:style-name="P37">R. Si, No o no corresponde/missing/ns_nc (999)</text:p>
      <text:p text:style-name="P38"/>
      <text:p text:style-name="P39"><text:span text:style-name="T40">7) P.<text:s/></text:span><text:span text:style-name="T41"><text:s/>¿El año pasado dictó algún curso de EP a distancia?</text:span></text:p>
      <text:p text:style-name="P42">R.<text:s/>Si / No</text:p>
      <text:p text:style-name="P43">No corresponde/missing/ns_nc (999)</text:p>
      <text:p text:style-name="P44"/>
      <text:p text:style-name="P45"/>
      <text:p text:style-name="P46"/>
      <text:p text:style-name="P47"><text:span text:style-name="T48">8) P.<text:s/></text:span><text:span text:style-name="T49">¿En qué modalidad realizó el curso? (de haber impartido más de dos cursos virtuales, mencione la modalidad del último)</text:span></text:p>
      <text:p text:style-name="P50">R. Sincrónico</text:p>
      <text:p text:style-name="P51">Asincrónico</text:p>
      <text:p text:style-name="P52">Ambas (sincrónico y asincrónico)</text:p>
      <text:p text:style-name="P53">Sincrónico o asincrónico combinada con instancias presenciales (prácticos, salidad de campo, talleres, etc.)</text:p>
      <text:p text:style-name="P54">Presencial con pocas o ninguna instancia virtual</text:p>
      <text:p text:style-name="P55">No corresponde/missing/ns_nc (999)</text:p>
      <text:p text:style-name="P56"/>
      <text:p text:style-name="P57"><text:span text:style-name="T58">9) P. ¿Cuál fue la extensión del curso que realizó? Indíquelo en horas de aula virtual. (de haber impartido más de dos cursos virtuales, mencione la extensión del ú</text:span><text:span text:style-name="T59">ltimo)</text:span></text:p>
      <text:p text:style-name="P60">R. Curso breve o conferencia virtual (menos de 12 horas)</text:p>
      <text:p text:style-name="P61">Curso de corta-media duración (13 a 32 horas)</text:p>
      <text:p text:style-name="P62">Curso de media-larga duración (33 a 40 horas)</text:p>
      <text:p text:style-name="P63">Curso de larga duración (41 o más horas)</text:p>
      <text:p text:style-name="P64"/>
      <text:p text:style-name="P65"><text:span text:style-name="T66">10) P.<text:s/></text:span><text:span text:style-name="T67">Marque qué tipo de recursos/metodología se utilizaron en el/los curso(s):</text:span></text:p>
      <text:p text:style-name="P68">R.Guías de componentes de curso</text:p>
      <text:p text:style-name="P69">Archivos digitales (presentaciones, etc)</text:p>
      <text:p text:style-name="P70">Links a sitios web</text:p>
      <text:p text:style-name="P71">Contenido multimedia</text:p>
      <text:p text:style-name="P72">Videos</text:p>
      <text:p text:style-name="P73">Utilización de chat</text:p>
      <text:p text:style-name="P74">Utilización de foro</text:p>
      <text:p text:style-name="P75">Utilización de drive</text:p>
      <text:p text:style-name="P76">Tutorías</text:p>
      <text:p text:style-name="P77">Trabajo colaborativo de alumnos en el curso (análisis de situaciones reales o ficticias, de<text:s/>películas, de videos, etc).</text:p>
      <text:p text:style-name="P78">Utilización de WhatsApp</text:p>
      <text:p text:style-name="P79">Utilización de otras aplicaciones para dispositivos móviles</text:p>
      <text:p text:style-name="P80">Redes sociales</text:p>
      <text:soft-page-break/>
      <text:p text:style-name="P81">Incorporación de juegos (gamificación)</text:p>
      <text:p text:style-name="P82">Incorporación de cuentos (story telling)</text:p>
      <text:p text:style-name="P83">Plataformas educativas (Moodle por ejemplo)</text:p>
      <text:p text:style-name="P84">Plataformas de video-conferencia (Big Blue bottom, Zoom, Webex, etc.)</text:p>
      <text:p text:style-name="P85">Otros (indicar abajo)</text:p>
      <text:p text:style-name="P86">No corresponde/missing/ns_nc (999)</text:p>
      <text:p text:style-name="P87"/>
      <text:p text:style-name="P88"><text:span text:style-name="T89">11) P. Independientemente que haya impartido alguna activi</text:span><text:span text:style-name="T90">dad virtual y/o presencial. De todos estos elementos, ¿Cuál consideraría los más importantes para realizar en un curso a distancia? (elegir hasta tres)</text:span></text:p>
      <text:p text:style-name="P91">R. Guías de componentes de curso</text:p>
      <text:p text:style-name="P92">Archivos digitales (presentaciones, etc)</text:p>
      <text:p text:style-name="P93">Links a sitios web</text:p>
      <text:p text:style-name="P94">Contenido multimedia (videos, etc)</text:p>
      <text:p text:style-name="P95">Utilización de chat</text:p>
      <text:p text:style-name="P96">Utilización de foro</text:p>
      <text:p text:style-name="P97">Utilización de drive</text:p>
      <text:p text:style-name="P98">Tutorías</text:p>
      <text:p text:style-name="P99">Trabajo colaborativo de alumnos en el curso (análisis de situaciones reales o ficticias, de películas, de videos, etc).</text:p>
      <text:p text:style-name="P100">Utilización de WhatsApp</text:p>
      <text:p text:style-name="P101">Utilización de<text:s/>otras aplicaciones para dispositivos móviles</text:p>
      <text:p text:style-name="P102">Redes sociales</text:p>
      <text:p text:style-name="P103">Incorporación de juegos (gamificación)</text:p>
      <text:p text:style-name="P104">Incorporación de cuentos (story telling)</text:p>
      <text:p text:style-name="P105">Plataformas educativas (Moodle por ejemplo)</text:p>
      <text:p text:style-name="P106">Plataformas de video-conferencia (Big Blue bottom, Zoom, Webex, etc.)</text:p>
      <text:p text:style-name="P107">Otros (indicar abajo)</text:p>
      <text:p text:style-name="P108">No corresponde/missing/ns_nc (999)</text:p>
      <text:p text:style-name="P109"/>
      <text:p text:style-name="P110"><text:span text:style-name="T111">12) P.<text:s/></text:span><text:span text:style-name="T112">Si tuviera que proponer un curso a distancia para los años 2022/2023. ¿Incorporaría evaluaciones d</text:span><text:span text:style-name="T113">e aprendizajes de contenidos?</text:span></text:p>
      <text:p text:style-name="P114">R. Si / No</text:p>
      <text:p text:style-name="P115">Otro (aclarar abajo)</text:p>
      <text:p text:style-name="P116">No corresponde/missing/ns_nc (999)</text:p>
      <text:p text:style-name="P117"/>
      <text:p text:style-name="P118"><text:span text:style-name="T119">13) P.<text:s/></text:span><text:span text:style-name="T120">Marque qué tipo de instrumentos/metodología se utilizaron (o se utilizarían) en las evaluaciones de aprend</text:span><text:span text:style-name="T121">izaje de contenidos en cursos de EP a distancia (todo lo que corresponde).</text:span></text:p>
      <text:p text:style-name="P122">R. Evaluación de contenidos de respuesta automática en plataformas (por ejemplo cuestionarios automáticos)</text:p>
      <text:p text:style-name="P123">Evaluación de contenidos en trabajos colaborativos</text:p>
      <text:p text:style-name="P124">Rubricas de evaluación</text:p>
      <text:p text:style-name="P125">Evaluación convencional (tradicional, prueba presencial, trabajo domiciliario, etc.)</text:p>
      <text:p text:style-name="P126">Otros (indicar abajo)</text:p>
      <text:p text:style-name="P127">No corresponde/missing/ns_nc<text:s/>(999)</text:p>
      <text:p text:style-name="P128"/>
      <text:p text:style-name="P129"><text:span text:style-name="T130">14) P.</text:span><text:span text:style-name="T131"><text:s/>De esos instrumentos, ¿Cuál consideraría el más importante/pertinente para realizar las eval</text:span><text:span text:style-name="T132">uaciones de aprendizaje de contenidos en cursos de EP a distancia? (citar solamente uno).</text:span></text:p>
      <text:p text:style-name="P133"><text:span text:style-name="T134">R. Evaluación de contenidos de respuesta automática en plataformas.</text:span></text:p>
      <text:p text:style-name="P135"><text:span text:style-name="T136">Evaluación de contenido</text:span><text:span text:style-name="T137">s en trabajos colaborativos.</text:span></text:p>
      <text:p text:style-name="P138"><text:span text:style-name="T139">Rubricas de evaluación.</text:span></text:p>
      <text:p text:style-name="P140"><text:span text:style-name="T141">Evaluación convencional (por ejemplo prueba escrita e</text:span><text:span text:style-name="T142">n línea, entrega de trabajo individual o grupal)</text:span></text:p>
      <text:p text:style-name="P143"><text:span text:style-name="T144">Otros (indicar abajo)</text:span></text:p>
      <text:p text:style-name="P145"><text:span text:style-name="T146">No corresponde/missing/ns_nc (999)</text:span></text:p>
      <text:p text:style-name="P147"/>
      <text:p text:style-name="P148"><text:span text:style-name="T149">15) P.<text:s/></text:span><text:span text:style-name="T150">¿Realizó/participó en algún curso/seminario de capacitación para impartir cursos a distancia?</text:span></text:p>
      <text:p text:style-name="P151">R. Si, en Udelar</text:p>
      <text:p text:style-name="P152">Si, en otra Universidad (pública o privada)</text:p>
      <text:p text:style-name="P153">Si, en otro centro educativo o institución pública (LATU, ANII, ANEP, Ceibal, otros.)</text:p>
      <text:p text:style-name="P154">Si, en un centro de<text:s/>formación privada (academia informática, otros)</text:p>
      <text:p text:style-name="P155">No</text:p>
      <text:p text:style-name="P156">Otro (aclarar abajo)</text:p>
      <text:p text:style-name="P157"><text:span text:style-name="T158">No corresponde/missing/ns_nc (999)</text:span></text:p>
      <text:p text:style-name="P159"/>
      <text:soft-page-break/>
      <text:p text:style-name="P160"><text:span text:style-name="T161">16) P. ¿Cuáles son sus conocimientos sobre las diferentes plataformas virtuales? Utilice la escala de 1</text:span><text:span text:style-name="T162"><text:s/>a 5, donde 1 es muy poco conocimiento y 5 es muy buen conocimiento. <text:s text:c="2"/>[Moodle EVA (Udelar)</text:span></text:p>
      <text:p text:style-name="P163"/>
      <text:p text:style-name="P164"><text:span text:style-name="T165">16) P. ¿Cuáles son sus conocimientos sobre las diferentes plataformas virtuales? Utilice</text:span><text:span text:style-name="T166"><text:s/>la escala de 1 a 5, donde 1 es muy poco conocimiento y 5 es muy buen conocimiento. <text:s text:c="2"/>[Moodle UTU]</text:span></text:p>
      <text:p text:style-name="P167"/>
      <text:p text:style-name="P168"><text:span text:style-name="T169">16) P. ¿Cuáles son sus conocimientos sobre las diferentes plataformas virtuales?<text:s/></text:span><text:span text:style-name="T170">Utilice la escala de 1 a 5, donde 1 es muy poco conocimiento y 5 es muy buen conocimiento. <text:s text:c="2"/>[Otras plataformas Moodle]</text:span></text:p>
      <text:p text:style-name="P171"/>
      <text:p text:style-name="P172"><text:span text:style-name="T173">16) P. ¿Cuáles son sus conocimientos sobre las diferentes pl</text:span><text:span text:style-name="T174">ataformas virtuales? Utilice la escala de 1 a 5, donde 1 es muy poco conocimiento y 5 es muy buen conocimiento. <text:s text:c="2"/>[Zoom]</text:span></text:p>
      <text:p text:style-name="P175"/>
      <text:p text:style-name="P176"><text:span text:style-name="T177">16) P. ¿Cuáles son sus conocimientos sobre las diferentes p</text:span><text:span text:style-name="T178">lataformas virtuales? Utilice la escala de 1 a 5, donde 1 es muy poco conocimiento y 5 es muy buen conocimiento. <text:s text:c="2"/>[Jitsi]</text:span></text:p>
      <text:p text:style-name="P179"/>
      <text:p text:style-name="P180"><text:span text:style-name="T181">16) P. ¿Cuáles son sus conocimientos sobre las diferentes</text:span><text:span text:style-name="T182"><text:s/>plataformas virtuales? Utilice la escala de 1 a 5, donde 1 es muy poco conocimiento y 5 es muy buen conocimiento. <text:s text:c="2"/>[Big Blue Button]</text:span></text:p>
      <text:p text:style-name="P183"/>
      <text:p text:style-name="P184"><text:span text:style-name="T185">16) P. ¿Cuáles son sus conocimientos sobre<text:s/></text:span><text:span text:style-name="T186">las diferentes plataformas virtuales? Utilice la escala de 1 a 5, donde 1 es muy poco conocimiento y 5 es muy buen conocimiento. <text:s text:c="2"/>[Webex]</text:span></text:p>
      <text:p text:style-name="P187"/>
      <text:p text:style-name="P188"><text:span text:style-name="T189">16) P. ¿Cuáles son sus conocimientos sobr</text:span><text:span text:style-name="T190">e las diferentes plataformas virtuales? Utilice la escala de 1 a 5, donde 1 es muy poco conocimiento y 5 es muy buen conocimiento. <text:s text:c="2"/>[Google meet]</text:span></text:p>
      <text:p text:style-name="P191"/>
      <text:p text:style-name="P192"><text:span text:style-name="T193">16) P. ¿Cuáles son sus conocimien</text:span><text:span text:style-name="T194">tos sobre las diferentes plataformas virtuales? Utilice la escala de 1 a 5, donde 1 es muy poco conocimiento y 5 es muy buen conocimiento. <text:s text:c="2"/>[CREA (ANEP)]</text:span></text:p>
      <text:p text:style-name="P195"/>
      <text:soft-page-break/>
      <text:p text:style-name="P196"><text:span text:style-name="T197">16) P. ¿Cuáles son sus co</text:span><text:span text:style-name="T198">nocimientos sobre las diferentes plataformas virtuales? Utilice la escala de 1 a 5, donde 1 es muy poco conocimiento y 5 es muy buen conocimiento. <text:s text:c="2"/>[Blackboard]</text:span></text:p>
      <text:p text:style-name="P199"/>
      <text:p text:style-name="P200"><text:span text:style-name="T201">16) P. ¿Cuáles son</text:span><text:span text:style-name="T202"><text:s/>sus conocimientos sobre las diferentes plataformas virtuales? Utilice la escala de 1 a 5, donde 1 es muy poco conocimiento y 5 es muy buen conocimiento. <text:s text:c="2"/>[Otras (indicar)]</text:span></text:p>
      <text:p text:style-name="P203"/>
      <text:p text:style-name="P204">R. Muy<text:s/>en desacuerdo, En desacuerdo, Ni uno ni otro, de acuerdo, Muy de acuerdo,</text:p>
      <text:p text:style-name="P205">No sabe / No contesta, No corresponde/missing/ns_nc (999)</text:p>
      <text:p text:style-name="P206"><text:span text:style-name="T207">17) P. En una escala de 1 a 5, donde 1 es muy en desacuerdo y 5 muy de acuerdo, manifieste su opinión con los siguientes ítems que caracterizan la formación virtual [Para los docentes, la formación virtual, comparada con la prese</text:span><text:span text:style-name="T208">ncial, es más rígida, dado que los plazos que se requieren son más rigurosos para la preparación de materiales, de clases y de evaluaciones de los aprendizajes]</text:span></text:p>
      <text:p text:style-name="P209"/>
      <text:p text:style-name="P210"><text:span text:style-name="T211">17) P. En una escal</text:span><text:span text:style-name="T212">a de 1 a 5, donde 1 es muy en desacuerdo y 5 muy de acuerdo, manifieste su opinión con los siguientes ítems que caracterizan la formación virtual [Proponer un curso virtual insume mucho más tiempo de preparación que un curso presencial]</text:span></text:p>
      <text:p text:style-name="P213"/>
      <text:p text:style-name="P214"><text:span text:style-name="T215">17) P. En una escala de 1 a 5, donde 1 es muy en desacuerdo y 5 muy de acuerdo, manifieste su opinión con los siguientes ítems que caracterizan la formación virtual [Una vez preparados los materiales</text:span><text:span text:style-name="T216"><text:s/>de un curso virtual, el desarrollo del mismo es más fácil en la virtualidad que en la presencialidad]</text:span></text:p>
      <text:p text:style-name="P217"/>
      <text:p text:style-name="P218"><text:span text:style-name="T219">17) P. En una escala de 1 a 5, donde 1 es muy en desacuerdo y 5 muy de acuerd</text:span><text:span text:style-name="T220">o, manifieste su opinión con los siguientes ítems que caracterizan la formación virtual [Para los alumnos, la formación virtual es muy flexible, dado que permite la adaptación horaria a los tiempos personales]</text:span></text:p>
      <text:p text:style-name="P221"/>
      <text:p text:style-name="P222"><text:span text:style-name="T223">17) P. En una escala de 1 a 5, donde 1 es muy en desacuerdo y 5 muy de acuerdo, manifieste su opinión con los siguientes ítems que caracterizan la formación virtual [Los cursantes pueden aprender contenidos en forma similar en</text:span><text:span text:style-name="T224"><text:s/>la modalidad virtual <text:s/>y en la modalidad presencial]</text:span></text:p>
      <text:p text:style-name="P225"/>
      <text:p text:style-name="P226"><text:span text:style-name="T227">17) P. En una escala de 1 a 5, donde 1 es muy en desacuerdo y 5 muy de acuerdo, manifieste su opinión con los siguientes ítems<text:s/></text:span><text:span text:style-name="T228">que caracterizan la formación virtual [La formación virtual amplía las posibilidades de acceso educativo de los cursantes]</text:span></text:p>
      <text:p text:style-name="P229"/>
      <text:p text:style-name="P230"><text:span text:style-name="T231">17) P. En una escala de 1 a 5, donde 1 es muy en desacuer</text:span><text:span text:style-name="T232">do y 5 muy de acuerdo, manifieste su opinión con los siguientes ítems que caracterizan la formación virtual [En la formación virtual se introduce, en mayor grado que en la presencial, la flexibilidad en la búsqueda de materiales]</text:span></text:p>
      <text:p text:style-name="P233"/>
      <text:p text:style-name="P234"><text:span text:style-name="T235">17) <text:s/>P. En una escala de 1 a 5, donde 1 es muy en desacuerdo y 5 muy de acuerdo, manifieste su opinión con los siguientes ítems que caracterizan la formación virtual [En la formación virtual se posibilita,<text:s/></text:span><text:span text:style-name="T236">en mayor grado que en la presencial, la flexibilidad en las pruebas de evaluación aplicadas a los estudiantes]</text:span></text:p>
      <text:p text:style-name="P237"/>
      <text:p text:style-name="P238"><text:span text:style-name="T239">17) P. En una escala de 1 a 5, donde 1 es muy en desacuerdo y 5 muy d</text:span><text:span text:style-name="T240">e acuerdo, manifieste su opinión con los siguientes ítems que caracterizan la formación virtual [La educación virtual representa una buena opción para la actualización de profesionales/trabajadores]</text:span></text:p>
      <text:p text:style-name="P241"/>
      <text:p text:style-name="P242"><text:span text:style-name="T243">17) P. En una escala de 1 a 5, donde 1 es muy en desacuerdo y 5 muy de acuerdo, manifieste su opinión con los siguientes ítems que caracterizan la formación virtual [La educación virtual estimula la comunicación entre estudiantes]</text:span></text:p>
      <text:p text:style-name="P244"/>
      <text:p text:style-name="P245"><text:span text:style-name="T246">17) P. En una escala de 1 a 5, donde 1 es muy en desacuerdo y 5 muy de acuerdo, manifieste su opinión con los siguientes ítems que caracterizan la formación virtual [La educación virtual</text:span><text:span text:style-name="T247"><text:s/>estimula la comunicación entre docentes]</text:span></text:p>
      <text:p text:style-name="P248"/>
      <text:p text:style-name="P249"><text:span text:style-name="T250">17) P. En una escala de 1 a 5, donde 1 es muy en desacuerdo y 5 muy de acuerdo, manifieste su opinión con los siguientes ítems que caracte</text:span><text:span text:style-name="T251">rizan la formación virtual [La Udelar se encuentra preparada para afrontar el uso masivo de la educación virtual en las actividades de enseñanza]</text:span></text:p>
      <text:p text:style-name="P252"/>
      <text:p text:style-name="P253"><text:span text:style-name="T254">R. Muy en desacuerdo ,En<text:s/></text:span><text:span text:style-name="T255">desacuerdo ,Ni uno ni otro, De acuerdo, Muy de acuerdo, No sabe / No contesta , No corresponde/missing/ns_nc (999)</text:span></text:p>
      <text:p text:style-name="P256"/>
      <text:p text:style-name="P257"><text:span text:style-name="T258">18) P. Si tuviera que mencionar dificultades para realizar un cur</text:span><text:span text:style-name="T259">so a distancia, ¿Cuál de los siguientes ítems mencionaría? (marque todas las que corresponda)</text:span></text:p>
      <text:p text:style-name="P260"><text:span text:style-name="T261">R. Poco conocimiento de herramientas tecnológicas y formas de integrarlas a la práctica</text:span><text:span text:style-name="T262"><text:s/>educativa</text:span></text:p>
      <text:p text:style-name="P263"><text:span text:style-name="T264">Poco conocimiento de la infraestructura y posibilidades de la Udelar para desarrollar la virtualidad</text:span></text:p>
      <text:p text:style-name="P265"><text:span text:style-name="T266">Dificultades para relacionarse en entornos virtuales a través de diversos medios</text:span></text:p>
      <text:p text:style-name="P267"><text:span text:style-name="T268">Poco conocimiento pedagógico de esta modalidad</text:span></text:p>
      <text:p text:style-name="P269"><text:span text:style-name="T270">Dificultades para la gestión en esta modalidad (administración, planificación, evaluación)</text:span></text:p>
      <text:p text:style-name="P271"><text:span text:style-name="T272">Falta de infraestructura tecnológica en su servicio</text:span></text:p>
      <text:p text:style-name="P273"><text:span text:style-name="T274">Falta de apoyo técnico a los docentes</text:span></text:p>
      <text:p text:style-name="P275"><text:span text:style-name="T276">Falta de posibilidades de capacitación para los docentes</text:span></text:p>
      <text:p text:style-name="P277"><text:span text:style-name="T278">Dificultades de conexión y acceso a dispositivos desde su hogar</text:span></text:p>
      <text:p text:style-name="P279"><text:span text:style-name="T280">Dificultades en la conciliación de los tiempos domés</text:span><text:span text:style-name="T281">ticos con los tiempos de dictado de clase desde el hogar</text:span></text:p>
      <text:p text:style-name="P282"><text:span text:style-name="T283">Falta de conocimiento epistemológico para impartir cursos a distancia</text:span></text:p>
      <text:p text:style-name="P284"><text:span text:style-name="T285">No corresponde/missing/ns_nc (999)</text:span></text:p>
      <text:p text:style-name="P286"/>
      <text:p text:style-name="P287"><text:span text:style-name="T288">19) P. ¿Le interesaría recibir formación sobre educación virtual?</text:span></text:p>
      <text:p text:style-name="P289"/>
      <text:p text:style-name="P290"><text:span text:style-name="T291">R. Si / No</text:span></text:p>
      <text:p text:style-name="P292"><text:span text:style-name="T293">No corresponde/missing/ns_nc (999)</text:span></text:p>
      <text:p text:style-name="P294"/>
      <text:p text:style-name="P295"><text:span text:style-name="T296">20) P. Si la respuesta es positiva, indique el área de su mayor interés</text:span></text:p>
      <text:p text:style-name="P297"><text:span text:style-name="T298">R. Uso de plataformas y herramientas tecnológicas educativas en la virtualidad</text:span></text:p>
      <text:p text:style-name="P299"><text:span text:style-name="T300">Aspectos didácticos y pedagógicos a considerar en la virtualidad</text:span></text:p>
      <text:p text:style-name="P301"><text:span text:style-name="T302">Utilización de recursos multimedia en la virtualidad</text:span></text:p>
      <text:p text:style-name="P303"><text:span text:style-name="T304">No corresponde/missing/ns_nc (999)</text:span></text:p>
      <text:p text:style-name="P305"/>
      <text:p text:style-name="P306"><text:span text:style-name="T307">P. Para cerrar le vamos a preguntar acerca de su perfil socio-demográfico para poder procesar los datos... ¿Cuántos años cumplidos tiene a la fecha?</text:span></text:p>
      <text:p text:style-name="P308">R. Escala<text:s/>numérica</text:p>
      <text:p text:style-name="P309">No corresponde/missing(999).</text:p>
      <text:p text:style-name="P310"/>
      <text:soft-page-break/>
      <text:p text:style-name="P311">P. Género</text:p>
      <text:p text:style-name="P312">R. Mujer, Varón, Otro, No corresponde/missing(999).</text:p>
      <text:p text:style-name="P313"/>
      <text:p text:style-name="P314">P. ¿En cuál departamento reside Ud?</text:p>
      <text:p text:style-name="P315">R. Montevideo, Artigas, Canelones, Cerro Largo, Colonia, Durazno , Flores, Florida, Lavalleja, Maldonado, Paysandú, Río Negro, Rivera, Rocha, Salto, San José, Soriano, Tacuarmbó, Treinta y Tres, Otro país <text:s/>o no corresponde/missing(999)</text:p>
      <text:p text:style-name="P316"/>
      <text:p text:style-name="P317">P. ¿Algo más que nos quiera contar?</text:p>
      <text:p text:style-name="P318">R. Respuesta abierta <text:s/></text:p>
      <text:p text:style-name="P319"><text:span text:style-name="T320">No corresponde/missing(99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uenta Microsoft</dc:creator>
    <meta:creation-date>2022-10-07T15:49:00Z</meta:creation-date>
    <dc:date>2024-09-09T18:29:00Z</dc:date>
    <meta:print-date>2024-06-20T18:39:00Z</meta:print-date>
    <meta:template xlink:href="Normal" xlink:type="simple"/>
    <meta:editing-cycles>114</meta:editing-cycles>
    <meta:editing-duration>PT38640S</meta:editing-duration>
    <meta:document-statistic meta:page-count="9" meta:paragraph-count="26" meta:word-count="2056" meta:character-count="13341" meta:row-count="94" meta:non-whitespace-character-count="11311"/>
  </office:meta>
</office:document-meta>
</file>