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Helvetica" style:font-name-complex="Helvetica"/>
    </style:style>
    <style:style style:name="P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Helvetica" style:font-name-complex="Helvetica"/>
    </style:style>
    <style:style style:name="P13" style:parent-style-name="Normal" style:family="paragraph">
      <style:paragraph-properties style:text-autospace="none" fo:margin-bottom="0in" fo:line-height="100%"/>
      <style:text-properties style:font-name="Helvetica" style:font-name-complex="Helvetica"/>
    </style:style>
  </office:automatic-styles>
  <office:body>
    <office:text text:use-soft-page-breaks="true">
      <text:p text:style-name="P1">Ficha metodológica encuesta a Docentes EP</text:p>
      <text:p text:style-name="P2"/>
      <text:p text:style-name="P3">Tipo de encuesta: Encuesta auto-administrada de manera virtual (oleadas de correos electrónicos) desde 19/05/2022<text:s/>al<text:s/>07/06/2022.</text:p>
      <text:p text:style-name="P4"/>
      <text:p text:style-name="P5">Universo de<text:s/>estudio: Compuesto por 1.200<text:s/>docentes que dictaron algún curso<text:s/>en el programa EP en el año 2021.</text:p>
      <text:p text:style-name="P6"/>
      <text:p text:style-name="P7">Muestra:<text:s/>292<text:s/>casos para un nivel de confianza del 95 % un valor<text:s/>K (concordancia observada)=1,95<text:s/>para un margen de error del 5 % y un valor p (probabilidad de<text:s/>verosimilitud) =0,8. La selección de casos fue por muestreo aleatorio simple (MAS).<text:s/>Se sortearon 300 casos titulares y 600 casos suplentes</text:p>
      <text:p text:style-name="P8"/>
      <text:p text:style-name="P9">Muestra efectiva: Se relevaron en total<text:s/>360<text:s/>docentes (tasa de respuesta de la encuesta<text:s/>40% sobre un total de<text:s/>900<text:s/>mails<text:s/>enviados).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Cuenta Microsoft</dc:creator>
    <meta:creation-date>2024-09-09T19:08:00Z</meta:creation-date>
    <dc:date>2024-09-09T19:09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14" meta:row-count="5" meta:non-whitespace-character-count="605"/>
  </office:meta>
</office:document-meta>
</file>