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ppleColorEmoji" svg:font-family="AppleColorEmoji"/>
    <style:font-face style:name="HelveticaNeue" svg:font-family="HelveticaNeue"/>
    <style:font-face style:name="HelveticaNeue-Bold" svg:font-family="HelveticaNeue-Bold"/>
    <style:font-face style:name="F" svg:font-family="" style:font-family-generic="roman"/>
    <style:font-face style:name="Calibri" svg:font-family="Calibri" style:font-family-generic="swiss"/>
    <style:font-face style:name="Calibri Light" svg:font-family="'Calibri Light'" style:font-family-generic="swiss"/>
    <style:font-face style:name="Helvetica" svg:font-family="Helvetica"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2.067cm"/>
    </style:style>
    <style:style style:name="co3" style:family="table-column">
      <style:table-column-properties fo:break-before="auto" style:column-width="4.983cm"/>
    </style:style>
    <style:style style:name="co4" style:family="table-column">
      <style:table-column-properties fo:break-before="auto" style:column-width="2.184cm"/>
    </style:style>
    <style:style style:name="co5" style:family="table-column">
      <style:table-column-properties fo:break-before="auto" style:column-width="4.62cm"/>
    </style:style>
    <style:style style:name="co6" style:family="table-column">
      <style:table-column-properties fo:break-before="auto" style:column-width="3.806cm"/>
    </style:style>
    <style:style style:name="co7" style:family="table-column">
      <style:table-column-properties fo:break-before="auto" style:column-width="4.424cm"/>
    </style:style>
    <style:style style:name="co8" style:family="table-column">
      <style:table-column-properties fo:break-before="auto" style:column-width="4.313cm"/>
    </style:style>
    <style:style style:name="co9" style:family="table-column">
      <style:table-column-properties fo:break-before="auto" style:column-width="3.641cm"/>
    </style:style>
    <style:style style:name="co10" style:family="table-column">
      <style:table-column-properties fo:break-before="auto" style:column-width="3.863cm"/>
    </style:style>
    <style:style style:name="co11" style:family="table-column">
      <style:table-column-properties fo:break-before="auto" style:column-width="16.956cm"/>
    </style:style>
    <style:style style:name="co12" style:family="table-column">
      <style:table-column-properties fo:break-before="auto" style:column-width="6.302cm"/>
    </style:style>
    <style:style style:name="co13" style:family="table-column">
      <style:table-column-properties fo:break-before="auto" style:column-width="2.351cm"/>
    </style:style>
    <style:style style:name="co14" style:family="table-column">
      <style:table-column-properties fo:break-before="auto" style:column-width="3.471cm"/>
    </style:style>
    <style:style style:name="co15" style:family="table-column">
      <style:table-column-properties fo:break-before="auto" style:column-width="3.752cm"/>
    </style:style>
    <style:style style:name="ro1" style:family="table-row">
      <style:table-row-properties style:row-height="1.085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2.903cm" fo:break-before="auto" style:use-optimal-row-height="true"/>
    </style:style>
    <style:style style:name="ro4" style:family="table-row">
      <style:table-row-properties style:row-height="1.268cm" fo:break-before="auto" style:use-optimal-row-height="true"/>
    </style:style>
    <style:style style:name="ro5" style:family="table-row">
      <style:table-row-properties style:row-height="2.085cm" fo:break-before="auto" style:use-optimal-row-height="true"/>
    </style:style>
    <style:style style:name="ro6" style:family="table-row">
      <style:table-row-properties style:row-height="0.859cm" fo:break-before="auto" style:use-optimal-row-height="true"/>
    </style:style>
    <style:style style:name="ro7" style:family="table-row">
      <style:table-row-properties style:row-height="1.677cm" fo:break-before="auto" style:use-optimal-row-height="true"/>
    </style:style>
    <style:style style:name="ro8" style:family="table-row">
      <style:table-row-properties style:row-height="0.49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529cm" fo:break-before="auto" style:use-optimal-row-height="true"/>
    </style:style>
    <style:style style:name="ta1" style:family="table" style:master-page-name="PageStyle_5f_Datos">
      <style:table-properties table:display="true" style:writing-mode="lr-tb"/>
    </style:style>
    <style:style style:name="ta2" style:family="table" style:master-page-name="PageStyle_5f_Metadatos">
      <style:table-properties table:display="true" style:writing-mode="lr-tb"/>
    </style:style>
    <style:style style:name="ta3" style:family="table" style:master-page-name="PageStyle_5f_Listas_20_de_20_valores">
      <style:table-properties table:display="false" style:writing-mode="lr-tb"/>
    </style:style>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ce1"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order-bottom="0.06pt solid #000000" fo:background-color="#d4d4d4" fo:border-left="0.06pt solid #000000" fo:border-right="0.99pt solid #000000" fo:border-top="0.06pt solid #000000"/>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font-name-asian="HelveticaNeue-Bold" style:language-asian="none" style:country-asian="none" style:font-style-asian="normal" style:font-weight-asian="bold" style:font-name-complex="HelveticaNeue-Bold"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fo:border-left="0.06pt solid #000000" fo:border-right="0.99pt solid #000000" fo:border-top="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HelveticaNeue" style:language-asian="none" style:country-asian="none" style:font-style-asian="normal" style:font-weight-asian="normal" style:font-name-complex="HelveticaNeue"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Excel_20_Built-in_20_Hyperlink">
      <style:table-cell-properties fo:border-bottom="0.06pt solid #000000" fo:border-left="0.06pt solid #000000" fo:border-right="0.99pt solid #000000" fo:border-top="0.06pt solid #000000"/>
      <style:text-properties fo:language="none" fo:country="none" style:text-underline-mode="continuous" style:text-overline-mode="continuous" style:text-line-through-mode="continuous" style:font-name-asian="HelveticaNeue" style:language-asian="none" style:country-asian="none" style:font-name-complex="HelveticaNeue" style:language-complex="none" style:country-complex="none" style:text-emphasize="none" style:font-relief="none" style:text-overline-style="none" style:text-overline-color="font-color"/>
    </style:style>
    <style:style style:name="ce5" style:family="table-cell" style:parent-style-name="Default">
      <style:table-cell-properties style:rotation-align="non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06pt solid #000000" fo:border-left="0.06pt solid #000000" fo:border-right="0.99pt solid #000000" fo:border-top="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Helvetica" style:language-asian="none" style:country-asian="none" style:font-style-asian="normal" style:font-weight-asian="normal" style:font-name-complex="Helvetica"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fo:border-left="0.06pt solid #000000" fo:border-right="0.99pt solid #000000" fo:border-top="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data-style-name="N52">
      <style:table-cell-properties fo:border-bottom="0.06pt solid #000000" fo:border-left="0.06pt solid #000000" fo:border-right="0.99pt solid #000000" fo:border-top="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HelveticaNeue" style:language-asian="none" style:country-asian="none" style:font-style-asian="normal" style:font-weight-asian="normal" style:font-name-complex="HelveticaNeue"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9d9d9"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4" style:family="table-cell" style:parent-style-name="Default">
      <style:table-cell-properties style:vertical-align="automatic"/>
      <style:text-properties style:text-underline-style="none"/>
    </style:style>
    <style:style style:name="ce15" style:family="table-cell" style:parent-style-name="Default">
      <style:text-properties style:font-name="Calibri"/>
    </style:style>
    <style:style style:name="ce16" style:family="table-cell" style:parent-style-name="Default">
      <style:text-properties fo:color="#000000" style:text-outline="false" style:text-line-through-style="none" style:text-line-through-type="none" style:font-name="Calibri" fo:font-size="11pt" fo:language="es" fo:country="UY"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ext-properties style:text-underline-style="solid" style:text-underline-width="auto" style:text-underline-color="font-color"/>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HelveticaNeue" fo:font-size="10pt" fo:font-weight="normal" style:text-underline-style="none" style:text-underline-color="font-color" style:text-position="0% 100%" style:letter-kerning="false" fo:letter-spacing="normal" style:font-name-asian="HelveticaNeue" style:font-name-complex="HelveticaNeue" style:font-size-asian="10pt" style:font-size-complex="10pt" style:font-weight-asian="normal" style:font-weight-complex="normal"/>
    </style:style>
    <style:style style:name="T2" style:family="text">
      <style:text-properties fo:color="#000000" fo:font-size="10pt" fo:font-weight="normal" style:text-underline-style="none" style:text-underline-color="font-color" style:text-position="0% 100%" style:letter-kerning="false" fo:letter-spacing="normal" style:font-size-asian="10pt" style:font-size-complex="10pt" style:font-weight-asian="normal" style:font-weight-complex="normal" style:font-name="AppleColorEmoji" style:font-name-asian="AppleColorEmoji" style:font-name-complex="AppleColorEmoji"/>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as de valores'.$A$2:$'Listas de valores'.$A$10])" table:allow-empty-cell="true" table:display-list="unsorted" table:base-cell-address="Metadatos.B2649">
          <table:help-message table:display="true"/>
          <table:error-message table:message-type="stop" table:display="true"/>
        </table:content-validation>
        <table:content-validation table:name="val2" table:condition="of:cell-content-is-in-list([$'Listas de valores'.$D$2:$'Listas de valores'.$D$6])" table:allow-empty-cell="true" table:display-list="unsorted" table:base-cell-address="Metadatos.C2">
          <table:help-message table:display="true"/>
          <table:error-message table:message-type="stop" table:display="true"/>
        </table:content-validation>
      </table:content-validations>
      <table:table table:name="Datos" table:style-name="ta1">
        <office:forms form:automatic-focus="false" form:apply-design-mode="false"/>
        <table:table-column table:style-name="co1"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2" table:number-columns-repeated="1011" table:default-cell-style-name="Default"/>
        <table:table-row table:style-name="ro1">
          <table:table-cell table:style-name="ce1" office:value-type="string" calcext:value-type="string">
            <text:p>¿Estás concurriendo a tu lugar de trabajo?</text:p>
          </table:table-cell>
          <table:table-cell table:style-name="ce1" office:value-type="string" calcext:value-type="string">
            <text:p>¿Con quién estás pasando la cuarentena?</text:p>
          </table:table-cell>
          <table:table-cell table:style-name="ce1" office:value-type="string" calcext:value-type="string">
            <text:p>Hay que quedarse en casa y salir lo mínimo posible. <text:s/>(label)</text:p>
          </table:table-cell>
          <table:table-cell table:style-name="ce1" office:value-type="string" calcext:value-type="string">
            <text:p>Hay que quedarse en casa y salir lo mínimo posible. </text:p>
          </table:table-cell>
          <table:table-cell table:style-name="ce1" office:value-type="string" calcext:value-type="string">
            <text:p>Si me encuentro con un amigo lo saludaré como siempre. (label)</text:p>
          </table:table-cell>
          <table:table-cell table:style-name="ce1" office:value-type="string" calcext:value-type="string">
            <text:p>Si me encuentro con un amigo lo saludaré como siempre.</text:p>
          </table:table-cell>
          <table:table-cell table:style-name="ce1" office:value-type="string" calcext:value-type="string">
            <text:p>Salir a dar un paseo diario es una conducta lógica. (label)</text:p>
          </table:table-cell>
          <table:table-cell table:style-name="ce1" office:value-type="string" calcext:value-type="string">
            <text:p>Salir a dar un paseo diario es una conducta lógica.</text:p>
          </table:table-cell>
          <table:table-cell table:style-name="ce1" office:value-type="string" calcext:value-type="string">
            <text:p>Si abrieran las escuelas ahora no mandaría a mis hijos. (label)</text:p>
          </table:table-cell>
          <table:table-cell table:style-name="ce1" office:value-type="string" calcext:value-type="string">
            <text:p>Si abrieran las escuelas ahora no mandaría a mis hijos.</text:p>
          </table:table-cell>
          <table:table-cell table:style-name="ce1" office:value-type="string" calcext:value-type="string">
            <text:p>Hay que continuar yendo a trabajar. (label)</text:p>
          </table:table-cell>
          <table:table-cell table:style-name="ce1" office:value-type="string" calcext:value-type="string">
            <text:p>Hay que continuar yendo a trabajar.</text:p>
          </table:table-cell>
          <table:table-cell table:style-name="ce5" office:value-type="string" calcext:value-type="string">
            <text:p>Yo seguiré haciendo mi vida de la manera más normal posible. (label)</text:p>
          </table:table-cell>
          <table:table-cell table:style-name="ce6" office:value-type="string" calcext:value-type="string">
            <text:p>Yo seguiré haciendo mi vida de la manera más normal posible.</text:p>
          </table:table-cell>
          <table:table-cell table:style-name="ce6" office:value-type="string" calcext:value-type="string">
            <text:p>Si ponen cuarentena obligatoria, yo no saldré para nada de mi casa. (label)</text:p>
          </table:table-cell>
          <table:table-cell table:style-name="ce6" office:value-type="string" calcext:value-type="string">
            <text:p>Si ponen cuarentena obligatoria, yo no saldré para nada de mi casa.</text:p>
          </table:table-cell>
          <table:table-cell table:style-name="ce6" office:value-type="string" calcext:value-type="string">
            <text:p>Los supermercados deberían prohibir el ingreso a los adultos mayores de 65. (label)</text:p>
          </table:table-cell>
          <table:table-cell table:style-name="ce6" office:value-type="string" calcext:value-type="string">
            <text:p>Los supermercados deberían prohibir el ingreso a los adultos mayores de 65.</text:p>
          </table:table-cell>
          <table:table-cell table:style-name="ce7" office:value-type="string" calcext:value-type="string">
            <text:p>Me levanto todos los días con la misma energía que lo hacía antes de la pandemia. (label)</text:p>
          </table:table-cell>
          <table:table-cell table:style-name="ce7" office:value-type="string" calcext:value-type="string">
            <text:p>Me levanto todos los días con la misma energía que lo hacía antes de la pandemia.</text:p>
          </table:table-cell>
          <table:table-cell table:style-name="ce7" office:value-type="string" calcext:value-type="string">
            <text:p>Nadie de mi familia va a tener complicaciones graves con este virus. (label)</text:p>
          </table:table-cell>
          <table:table-cell table:style-name="ce7" office:value-type="string" calcext:value-type="string">
            <text:p>Nadie de mi familia va a tener complicaciones graves con este virus.</text:p>
          </table:table-cell>
          <table:table-cell table:style-name="ce7" office:value-type="string" calcext:value-type="string">
            <text:p>Me siento tranquilo compartiendo lugares cerrados con gente como, por ejemplo, un ascensor. (label)</text:p>
          </table:table-cell>
          <table:table-cell table:style-name="ce7" office:value-type="string" calcext:value-type="string">
            <text:p>Me siento tranquilo compartiendo lugares cerrados con gente como, por ejemplo, un ascensor.</text:p>
          </table:table-cell>
          <table:table-cell table:style-name="ce7" office:value-type="string" calcext:value-type="string">
            <text:p>No uso guantes o mascarilla cuando salgo de casa. (label)</text:p>
          </table:table-cell>
          <table:table-cell table:style-name="ce7" office:value-type="string" calcext:value-type="string">
            <text:p>No uso guantes o mascarilla cuando salgo de casa.</text:p>
          </table:table-cell>
          <table:table-cell table:style-name="ce7" office:value-type="string" calcext:value-type="string">
            <text:p>Prefiero tomar distancia y evitar pasar cerca de la gente. (label)</text:p>
          </table:table-cell>
          <table:table-cell table:style-name="ce7" office:value-type="string" calcext:value-type="string">
            <text:p>Prefiero tomar distancia y evitar pasar cerca de la gente.</text:p>
          </table:table-cell>
          <table:table-cell table:style-name="ce7" office:value-type="string" calcext:value-type="string">
            <text:p>Me preocupa quedarme sin ingresos y no poder dar sustento a mi familia. (label)</text:p>
          </table:table-cell>
          <table:table-cell table:style-name="ce7" office:value-type="string" calcext:value-type="string">
            <text:p>Me preocupa quedarme sin ingresos y no poder dar sustento a mi familia.</text:p>
          </table:table-cell>
          <table:table-cell table:style-name="ce7" office:value-type="string" calcext:value-type="string">
            <text:p>Me siento angustiado varias veces al dia por la situación que estamos viviendo. (label)</text:p>
          </table:table-cell>
          <table:table-cell table:style-name="ce7" office:value-type="string" calcext:value-type="string">
            <text:p>Me siento angustiado varias veces al dia por la situación que estamos viviendo.</text:p>
          </table:table-cell>
          <table:table-cell table:style-name="ce7" office:value-type="string" calcext:value-type="string">
            <text:p>Me da mucho miedo contagiarme. (label)</text:p>
          </table:table-cell>
          <table:table-cell table:style-name="ce7" office:value-type="string" calcext:value-type="string">
            <text:p>Me da mucho miedo contagiarme.</text:p>
          </table:table-cell>
          <table:table-cell table:style-name="ce7" office:value-type="string" calcext:value-type="string">
            <text:p>¿Cómo estaremos el 1º de Mayo?</text:p>
          </table:table-cell>
          <table:table-cell table:style-name="ce7" office:value-type="string" calcext:value-type="string">
            <text:p>¿Cómo estaremos el 1º de Julio?</text:p>
          </table:table-cell>
          <table:table-cell table:style-name="ce7" office:value-type="string" calcext:value-type="string">
            <text:p>Las actividades académicas, en particular las escuelas como marco de referencia.</text:p>
          </table:table-cell>
          <table:table-cell table:style-name="ce7" office:value-type="string" calcext:value-type="string">
            <text:p>Las actividades deportivas, tomando el fútbol como referencia.</text:p>
          </table:table-cell>
          <table:table-cell table:style-name="ce7" office:value-type="string" calcext:value-type="string">
            <text:p>Las actividades culturales en espacios cerrados, como teatro y cine.</text:p>
          </table:table-cell>
          <table:table-cell table:style-name="ce7" office:value-type="string" calcext:value-type="string">
            <text:p>¿Cómo crees que evolucionará la situación en los próximos días y cómo te hace sentir eso?</text:p>
          </table:table-cell>
          <table:table-cell table:style-name="ce7"/>
          <table:table-cell table:style-name="ce7" office:value-type="string" calcext:value-type="string">
            <text:p>Edad</text:p>
          </table:table-cell>
          <table:table-cell table:style-name="ce7" office:value-type="string" calcext:value-type="string">
            <text:p>Sexo</text:p>
          </table:table-cell>
          <table:table-cell table:style-name="ce7" office:value-type="string" calcext:value-type="string">
            <text:p>País</text:p>
          </table:table-cell>
          <table:table-cell table:style-name="ce7" office:value-type="string" calcext:value-type="string">
            <text:p>Departamento / Estado</text:p>
          </table:table-cell>
          <table:table-cell table:style-name="ce7" office:value-type="string" calcext:value-type="string">
            <text:p>Localidad/Barrio</text:p>
          </table:table-cell>
          <table:table-cell table:style-name="ce7" office:value-type="string" calcext:value-type="string">
            <text:p>Cantidad de personas viviendo contigo (sin contarte a vos)</text:p>
          </table:table-cell>
          <table:table-cell table:style-name="ce7" office:value-type="string" calcext:value-type="string">
            <text:p>Cantidad de personas que perciben ingresos en tu hogar (contándote a vos si aplica)</text:p>
          </table:table-cell>
          <table:table-cell table:style-name="ce7" office:value-type="string" calcext:value-type="string">
            <text:p>¿Cuál es tu ingreso mensual promedio líquido? (label)</text:p>
          </table:table-cell>
          <table:table-cell table:style-name="ce7" office:value-type="string" calcext:value-type="string">
            <text:p>¿Cuál es tu ingreso mensual promedio líquido?</text:p>
          </table:table-cell>
          <table:table-cell table:style-name="ce7" office:value-type="string" calcext:value-type="string">
            <text:p>Estatus laboral. ¿Cuál de las siguientes situaciones te describe mejor?</text:p>
          </table:table-cell>
          <table:table-cell table:style-name="ce7" office:value-type="string" calcext:value-type="string">
            <text:p>Visión política. Me considero:</text:p>
          </table:table-cell>
          <table:table-cell table:style-name="ce7" office:value-type="string" calcext:value-type="string">
            <text:p>¿Cómo quieres participar del presente proyecto? (label)</text:p>
          </table:table-cell>
          <table:table-cell table:style-name="ce7" office:value-type="string" calcext:value-type="string">
            <text:p>¿Cómo quieres participar del presente proyecto?</text:p>
          </table:table-cell>
          <table:table-cell table:style-name="ce7" office:value-type="string" calcext:value-type="string">
            <text:p>Timestamp</text:p>
          </table:table-cell>
          <table:table-cell table:style-name="ce7" office:value-type="string" calcext:value-type="string">
            <text:p>Last Updated</text:p>
          </table:table-cell>
          <table:table-cell table:style-name="ce7"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Noviembre-Diciembre</text:p>
          </table:table-cell>
          <table:table-cell table:style-name="ce8" table:number-columns-repeated="2"/>
          <table:table-cell table:style-name="ce3" office:value-type="float" office:value="28" calcext:value-type="float">
            <text:p>2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San Jose</text:p>
          </table:table-cell>
          <table:table-cell table:style-name="ce8"/>
          <table:table-cell table:number-columns-repeated="2"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1" calcext:value-type="float">
            <text:p>-1</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08T12:07:12" calcext:value-type="date">
            <text:p>2020-04-08 12:07:1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4" office:value-type="float" office:value="2" calcext:value-type="float">
            <text:p>2</text:p>
          </table:table-cell>
          <table:table-cell table:style-name="ce4"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40" calcext:value-type="float">
            <text:p>40</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8"/>
          <table:table-cell table:number-columns-repeated="2"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08T12:18:33" calcext:value-type="date">
            <text:p>2020-04-08 12:18:3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35" calcext:value-type="float">
            <text:p>35</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8"/>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08T12:36:41" calcext:value-type="date">
            <text:p>2020-04-08 12:36:4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Ya no habrá aislamiento, de a poco la gente se irá nuevamente acercando.</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En Uruguay decaerá el contagio a partir de Mayo (a menos claro, que aparezcan más Carmelas).</text:p>
          </table:table-cell>
          <table:table-cell table:style-name="ce3" office:value-type="string" calcext:value-type="string">
            <text:p>Acepto que esta respuesta (sin datos personales) sea compartida.</text:p>
          </table:table-cell>
          <table:table-cell table:style-name="ce3" office:value-type="float" office:value="62" calcext:value-type="float">
            <text:p>6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Punta del Este</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Retirado / jubilado</text:p>
          </table:table-cell>
          <table:table-cell table:style-name="ce3" office:value-type="float" office:value="0" calcext:value-type="float">
            <text:p>0</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13:38:11" calcext:value-type="date">
            <text:p>2020-04-08 13:38:11</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number-columns-repeated="3" table:style-name="ce3" office:value-type="string" calcext:value-type="string">
            <text:p>Setiembre-Octubre</text:p>
          </table:table-cell>
          <table:table-cell table:style-name="ce3" office:value-type="string" calcext:value-type="string">
            <text:p>Lento y hay que tener paciencia</text:p>
          </table:table-cell>
          <table:table-cell table:style-name="ce3" office:value-type="string" calcext:value-type="string">
            <text:p>Acepto que esta respuesta (sin datos personales) sea compartida.</text:p>
          </table:table-cell>
          <table:table-cell table:style-name="ce3" office:value-type="float" office:value="51" calcext:value-type="float">
            <text:p>5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Punta del este</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Trabajo a tiempo parcial</text:p>
          </table:table-cell>
          <table:table-cell table:style-name="ce3" office:value-type="float" office:value="1" calcext:value-type="float">
            <text:p>1</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08T14:02:18" calcext:value-type="date">
            <text:p>2020-04-08 14:02:1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A partir de 2021</text:p>
          </table:table-cell>
          <table:table-cell table:style-name="ce3" office:value-type="string" calcext:value-type="string">
            <text:p>Creo que la curva va a bajar, vamos a retomar las actividades en invierno y ahi la <text:a xlink:href="http://quedamos.de" xlink:type="simple">quedamos.de</text:a> nuevo.</text:p>
          </table:table-cell>
          <table:table-cell table:style-name="ce3" office:value-type="string" calcext:value-type="string">
            <text:p>Acepto que esta respuesta (sin datos personales) sea compartida.</text:p>
          </table:table-cell>
          <table:table-cell table:style-name="ce3" office:value-type="float" office:value="49" calcext:value-type="float">
            <text:p>49</text:p>
          </table:table-cell>
          <table:table-cell table:style-name="ce3" office:value-type="string" calcext:value-type="string">
            <text:p>Mascul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08T14:30:01" calcext:value-type="date">
            <text:p>2020-04-08 14:30:01</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Otros niñas/o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A partir de 2021</text:p>
          </table:table-cell>
          <table:table-cell table:style-name="ce3" office:value-type="string" calcext:value-type="string">
            <text:p>No, igual, <text:s/>ansiosa,</text:p>
          </table:table-cell>
          <table:table-cell table:style-name="ce3" office:value-type="string" calcext:value-type="string">
            <text:p>Acepto que esta respuesta (sin datos personales) sea compartida.</text:p>
          </table:table-cell>
          <table:table-cell table:style-name="ce3" office:value-type="float" office:value="48" calcext:value-type="float">
            <text:p>4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Paysandu</text:p>
          </table:table-cell>
          <table:table-cell table:style-name="ce3" office:value-type="string" calcext:value-type="string">
            <text:p>Zona Industrial</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08T15:07:58" calcext:value-type="date">
            <text:p>2020-04-08 15:07:5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A partir de 2021</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8" calcext:value-type="float">
            <text:p>4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arrasc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08T16:00:50" calcext:value-type="date">
            <text:p>2020-04-08 16:00:50</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Setiembre-Octubre</text:p>
          </table:table-cell>
          <table:table-cell table:style-name="ce3" office:value-type="string" calcext:value-type="string">
            <text:p>Espero que este sacrificio haya servido para algo...sino por lo menos aprendé algo nuevo.</text:p>
          </table:table-cell>
          <table:table-cell table:style-name="ce3" office:value-type="string" calcext:value-type="string">
            <text:p>Acepto que esta respuesta (sin datos personales) sea compartida.</text:p>
          </table:table-cell>
          <table:table-cell table:style-name="ce3" office:value-type="float" office:value="53" calcext:value-type="float">
            <text:p>5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El Chorr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1" calcext:value-type="float">
            <text:p>1</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08T16:03:20" calcext:value-type="date">
            <text:p>2020-04-08 16:03:2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number-columns-repeated="2" table:style-name="ce3" office:value-type="string" calcext:value-type="string">
            <text:p>Noviembre-Diciembre</text:p>
          </table:table-cell>
          <table:table-cell table:style-name="ce8" table:number-columns-repeated="2"/>
          <table:table-cell table:style-name="ce3" office:value-type="float" office:value="35" calcext:value-type="float">
            <text:p>3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Pinama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08T16:14:42" calcext:value-type="date">
            <text:p>2020-04-08 16:14:42</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 pareja, Mis padres/madres, Mis hermanas/os</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A partir de 2021</text:p>
          </table:table-cell>
          <table:table-cell table:style-name="ce8" table:number-columns-repeated="2"/>
          <table:table-cell table:style-name="ce3" office:value-type="float" office:value="27" calcext:value-type="float">
            <text:p>2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Paysandu</text:p>
          </table:table-cell>
          <table:table-cell table:style-name="ce3" office:value-type="string" calcext:value-type="string">
            <text:p>Industrial</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Estudio a tiempo completo</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08T16:31:41" calcext:value-type="date">
            <text:p>2020-04-08 16:31:4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Todo volverá a la normalidad, sin grandes crisis.</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2" calcext:value-type="float">
            <text:p>4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Durazno</text:p>
          </table:table-cell>
          <table:table-cell table:style-name="ce8"/>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Estudio formal a tiempo parcial</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18:35:51" calcext:value-type="date">
            <text:p>2020-04-08 18:35:51</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Setiembre-Octubre</text:p>
          </table:table-cell>
          <table:table-cell table:style-name="ce3" office:value-type="string" calcext:value-type="string">
            <text:p>Mayo-Junio</text:p>
          </table:table-cell>
          <table:table-cell table:style-name="ce3" office:value-type="string" calcext:value-type="string">
            <text:p>A partir de 2021</text:p>
          </table:table-cell>
          <table:table-cell table:style-name="ce8" table:number-columns-repeated="2"/>
          <table:table-cell table:style-name="ce3" office:value-type="float" office:value="22" calcext:value-type="float">
            <text:p>2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18:35:54" calcext:value-type="date">
            <text:p>2020-04-08 18:35:54</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3" office:value-type="string" calcext:value-type="string">
            <text:p>Aún sigo desconcertado prefiero ir día a dua</text:p>
          </table:table-cell>
          <table:table-cell table:style-name="ce3" office:value-type="string" calcext:value-type="string">
            <text:p>Acepto que esta respuesta (sin datos personales) sea compartida.</text:p>
          </table:table-cell>
          <table:table-cell table:style-name="ce3" office:value-type="float" office:value="65" calcext:value-type="float">
            <text:p>65</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vallej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Retirado / jubilado</text:p>
          </table:table-cell>
          <table:table-cell table:style-name="ce3" office:value-type="float" office:value="0" calcext:value-type="float">
            <text:p>0</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18:37:22" calcext:value-type="date">
            <text:p>2020-04-08 18:37:22</text:p>
          </table:table-cell>
          <table:table-cell table:number-columns-repeated="968"/>
        </table:table-row>
        <table:table-row table:style-name="ro3">
          <table:table-cell table:style-name="ce2" office:value-type="string" calcext:value-type="string">
            <text:p>Parcialmente</text:p>
          </table:table-cell>
          <table:table-cell table:style-name="ce3" office:value-type="string" calcext:value-type="string">
            <text:p>Con amigas/os, 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Noviembre-Diciembre</text:p>
          </table:table-cell>
          <table:table-cell table:style-name="ce3" office:value-type="string" calcext:value-type="string">
            <text:p>Eventualmente, el Estado uruguayo decidirá implementar la cuarentena obligatoria y la población migrante y dependiente de alquileres de habitaciones tendrán que negociar con sus arrendatarios como resolver su situación. </text:p>
            <text:p/>
            <text:p>Esto podría generar un impacto negativo en sus vidas ya que ninguno está legalmente respaldado y quien sufre las consecuencias será el no propietario, quien, en vista de lo sucedido, podría perder trabajo y techo al mismo tiempo.</text:p>
            <text:p/>
            <text:p>No es una situación cómoda para mí, y me hace sentir ansioso.</text:p>
            <text:p/>
            <text:p>A pesar de todo, en año y medio posiblemente muchos que anteriormente estaban evolucionando económica y profesionalmente, podrían quedar en la ruina (no necesariamente migrantes)</text:p>
          </table:table-cell>
          <table:table-cell table:style-name="ce3" office:value-type="string" calcext:value-type="string">
            <text:p>Acepto que esta respuesta (sin datos personales) sea compartida.</text:p>
          </table:table-cell>
          <table:table-cell table:style-name="ce3" office:value-type="float" office:value="29" calcext:value-type="float">
            <text:p>2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ntro</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08T18:38:52" calcext:value-type="date">
            <text:p>2020-04-08 18:38:5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Con amigas/o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29" calcext:value-type="float">
            <text:p>2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Batlle</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08T18:40:35" calcext:value-type="date">
            <text:p>2020-04-08 18:40:3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3" calcext:value-type="float">
            <text:p>4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ntr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08T18:43:23" calcext:value-type="date">
            <text:p>2020-04-08 18:43:23</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number-columns-repeated="2" table:style-name="ce3" office:value-type="string" calcext:value-type="string">
            <text:p>Noviembre-Diciembre</text:p>
          </table:table-cell>
          <table:table-cell table:style-name="ce3" office:value-type="string" calcext:value-type="string">
            <text:p>Va seguir todo igual un tiempo mas. En la economía se va sentir una bajada muy importante seguramente una crisis muy importante</text:p>
          </table:table-cell>
          <table:table-cell table:style-name="ce3" office:value-type="string" calcext:value-type="string">
            <text:p>Acepto que esta respuesta (sin datos personales) sea compartida.</text:p>
          </table:table-cell>
          <table:table-cell table:style-name="ce3" office:value-type="float" office:value="35" calcext:value-type="float">
            <text:p>3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Cantegril</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18:44:50" calcext:value-type="date">
            <text:p>2020-04-08 18:44:5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padres/madre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Todo volverá a la normalidad, sin grandes crisis.</text:p>
          </table:table-cell>
          <table:table-cell table:style-name="ce3" office:value-type="string" calcext:value-type="string">
            <text:p>Setiembre-Octubre</text:p>
          </table:table-cell>
          <table:table-cell table:style-name="ce3" office:value-type="string" calcext:value-type="string">
            <text:p>Mayo-Junio</text:p>
          </table:table-cell>
          <table:table-cell table:style-name="ce3" office:value-type="string" calcext:value-type="string">
            <text:p>Noviembre-Diciem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4" calcext:value-type="float">
            <text:p>34</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La Floresta</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08T18:53:35" calcext:value-type="date">
            <text:p>2020-04-08 18:53:35</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ermanas/os, Otros niñ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56" calcext:value-type="float">
            <text:p>56</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in</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08T18:57:51" calcext:value-type="date">
            <text:p>2020-04-08 18:57:51</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8" table:number-columns-repeated="7"/>
          <table:table-cell table:style-name="ce3" office:value-type="float" office:value="26" calcext:value-type="float">
            <text:p>26</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Rodó</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20:44:00" calcext:value-type="date">
            <text:p>2020-04-08 20:44:0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3" calcext:value-type="float">
            <text:p>3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21" calcext:value-type="float">
            <text:p>21</text:p>
          </table:table-cell>
          <table:table-cell table:style-name="ce3" office:value-type="float" office:value="1" calcext:value-type="float">
            <text:p>1</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08T21:26:11" calcext:value-type="date">
            <text:p>2020-04-08 21:26:11</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number-columns-repeated="3" table:style-name="ce3" office:value-type="string" calcext:value-type="string">
            <text:p>Julio-Agost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26" calcext:value-type="float">
            <text:p>26</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so de las Duranas</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1" calcext:value-type="float">
            <text:p>1</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08T21:32:16" calcext:value-type="date">
            <text:p>2020-04-08 21:32:1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Noviembre-Diciembre</text:p>
          </table:table-cell>
          <table:table-cell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4" calcext:value-type="float">
            <text:p>44</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Battle</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08T21:39:19" calcext:value-type="date">
            <text:p>2020-04-08 21:39:1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Seguimos en Cuarantena y se harán más tests. <text:s/>Muy insegura</text:p>
          </table:table-cell>
          <table:table-cell table:style-name="ce3" office:value-type="string" calcext:value-type="string">
            <text:p>Acepto que esta respuesta (sin datos personales) sea compartida.</text:p>
          </table:table-cell>
          <table:table-cell table:style-name="ce3" office:value-type="float" office:value="45" calcext:value-type="float">
            <text:p>4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in</text:p>
          </table:table-cell>
          <table:table-cell table:number-columns-repeated="2"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21:41:32" calcext:value-type="date">
            <text:p>2020-04-08 21:41:3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08T22:01:02" calcext:value-type="date">
            <text:p>2020-04-08 22:01:02</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Creo que va a aumentar los contagios y como van a aparecer los virus de siempre, habrá bastante incertidumbre, miedos y paranoia.</text:p>
          </table:table-cell>
          <table:table-cell table:style-name="ce3" office:value-type="string" calcext:value-type="string">
            <text:p>Acepto que esta respuesta (sin datos personales) sea compartida.</text:p>
          </table:table-cell>
          <table:table-cell table:style-name="ce3" office:value-type="float" office:value="35" calcext:value-type="float">
            <text:p>3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08T22:10:04" calcext:value-type="date">
            <text:p>2020-04-08 22:10:04</text:p>
          </table:table-cell>
          <table:table-cell table:number-columns-repeated="968"/>
        </table:table-row>
        <table:table-row table:style-name="ro4">
          <table:table-cell table:style-name="ce2" office:value-type="string" calcext:value-type="string">
            <text:p>Parcialmente</text:p>
          </table:table-cell>
          <table:table-cell table:style-name="ce3" office:value-type="string" calcext:value-type="string">
            <text:p>Mis hijas/os, Mi pareja, Otros niñas/o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Creo que en las próximas semanas vamos a ir empeorando debido a la llegada del invierno. Me preocupa el que podamos sostener esto juntos, el personal de la salud, el desempleo y que los héreos anónimos puedan resistir. </text:p>
            <text:p/>
            <text:p>Mensaje para mi otro yo y para otras personas: mantener el espíritu elevado, la alegría sana, mantenete atento a los demás. Acariciá y atesorá los momentos que te muestra esta situación. Aleluya!</text:p>
          </table:table-cell>
          <table:table-cell table:style-name="ce3" office:value-type="string" calcext:value-type="string">
            <text:p>Acepto que esta respuesta (sin datos personales) sea compartida.</text:p>
          </table:table-cell>
          <table:table-cell table:style-name="ce3" office:value-type="float" office:value="48" calcext:value-type="float">
            <text:p>4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ontevideo/Atahualpa</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22:30:45" calcext:value-type="date">
            <text:p>2020-04-08 22:30:4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Mayo-Junio</text:p>
          </table:table-cell>
          <table:table-cell table:style-name="ce3" office:value-type="string" calcext:value-type="string">
            <text:p>Julio-Agost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0" calcext:value-type="float">
            <text:p>3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0" calcext:value-type="float">
            <text:p>0</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08T22:43:26" calcext:value-type="date">
            <text:p>2020-04-08 22:43:2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8" table:number-columns-repeated="2"/>
          <table:table-cell table:style-name="ce3" office:value-type="float" office:value="31" calcext:value-type="float">
            <text:p>31</text:p>
          </table:table-cell>
          <table:table-cell table:style-name="ce3" office:value-type="string" calcext:value-type="string">
            <text:p>Mascul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9T01:36:29" calcext:value-type="date">
            <text:p>2020-04-09 01:36:2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3" office:value-type="string" calcext:value-type="string">
            <text:p>El virus es una amenaza real para ciertas personas hasta no encontrar tratamiento. Vamos a comenzar a ver la crisis económica. Como sociedad aprenderemos sobre el manejo de los espacios físicos individuales, el mundo microscópico del que somos parte que nos mantiene conectados como un gran organismo que somos.</text:p>
          </table:table-cell>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Rocha</text:p>
          </table:table-cell>
          <table:table-cell table:style-name="ce3" office:value-type="string" calcext:value-type="string">
            <text:p>La Paloma</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9T08:46:45" calcext:value-type="date">
            <text:p>2020-04-09 08:46:4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Setiembre-Octubre</text:p>
          </table:table-cell>
          <table:table-cell table:style-name="ce8" table:number-columns-repeated="2"/>
          <table:table-cell table:style-name="ce3" office:value-type="float" office:value="31" calcext:value-type="float">
            <text:p>3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Tres Cruces</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09T08:56:15" calcext:value-type="date">
            <text:p>2020-04-09 08:56:15</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Quédate en tu casa, pelotudo</text:p>
          </table:table-cell>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ntro</text:p>
          </table:table-cell>
          <table:table-cell table:number-columns-repeated="2"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Estudio a tiempo completo</text:p>
          </table:table-cell>
          <table:table-cell table:style-name="ce3" office:value-type="float" office:value="1" calcext:value-type="float">
            <text:p>1</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08T19:07:49" calcext:value-type="date">
            <text:p>2020-04-08 19:07:49</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Si la gente acata el aislamiento se ira solucionando.</text:p>
          </table:table-cell>
          <table:table-cell table:style-name="ce3" office:value-type="string" calcext:value-type="string">
            <text:p>Acepto que esta respuesta (sin datos personales) sea compartida.</text:p>
          </table:table-cell>
          <table:table-cell table:style-name="ce3" office:value-type="float" office:value="73" calcext:value-type="float">
            <text:p>7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Aiguá</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Retirado / jubilad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19:08:44" calcext:value-type="date">
            <text:p>2020-04-08 19:08:44</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Espero que seamos conscientes de la importancia de la reacción a tiempo de una sociedad bien informada que de las decisiones acertadas o no del gobierno (como por ej. la cuarentena obligatoria)</text:p>
          </table:table-cell>
          <table:table-cell table:style-name="ce3" office:value-type="string" calcext:value-type="string">
            <text:p>Acepto que esta respuesta (sin datos personales) sea compartida.</text:p>
          </table:table-cell>
          <table:table-cell table:style-name="ce3" office:value-type="float" office:value="43" calcext:value-type="float">
            <text:p>4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Rodó</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19:14:10" calcext:value-type="date">
            <text:p>2020-04-08 19:14:1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La solidaridad seguirá creciendo en nosotrxs, una vez que virus se haya vencido vamos a tener que sostenernos por varios meces más porque hay mucha gente sin trabajo o en industrias que les va a costar reactivarse. Seguirá creciendo los casos detectados pero también los recuperados, nos iremos acostumbrando a la idea que antes de que se encuentre una cura la mayoría nos vamos a haber contagiado. Si el avance del virus sigue siendo lento, los centros de salud nos van a poder cuidar. Nadie eligió esto, pero si podemos elegir colaborar, informarnos y sensibilizarnos.</text:p>
          </table:table-cell>
          <table:table-cell table:style-name="ce3" office:value-type="string" calcext:value-type="string">
            <text:p>Acepto que esta respuesta (sin datos personales) sea compartida.</text:p>
          </table:table-cell>
          <table:table-cell table:style-name="ce3" office:value-type="float" office:value="29" calcext:value-type="float">
            <text:p>2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number-columns-repeated="2" table:style-name="ce3" office:value-type="float" office:value="1" calcext:value-type="float">
            <text:p>1</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19:15:08" calcext:value-type="date">
            <text:p>2020-04-08 19:15:0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Espero que entre todos tomemos las mejores decisiones para controlar el avance del virus. A veces lo dudo bastante.</text:p>
          </table:table-cell>
          <table:table-cell table:style-name="ce3" office:value-type="string" calcext:value-type="string">
            <text:p>Acepto que esta respuesta (sin datos personales) sea compartida.</text:p>
          </table:table-cell>
          <table:table-cell table:style-name="ce3" office:value-type="float" office:value="47" calcext:value-type="float">
            <text:p>4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Blanquead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08T19:24:01" calcext:value-type="date">
            <text:p>2020-04-08 19:24:01</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Julio-Agosto</text:p>
          </table:table-cell>
          <table:table-cell table:style-name="ce3" office:value-type="string" calcext:value-type="string">
            <text:p>Bien</text:p>
          </table:table-cell>
          <table:table-cell table:style-name="ce3" office:value-type="string" calcext:value-type="string">
            <text:p>Acepto que esta respuesta (sin datos personales) sea compartida.</text:p>
          </table:table-cell>
          <table:table-cell table:style-name="ce3" office:value-type="float" office:value="65" calcext:value-type="float">
            <text:p>65</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Retirado / jubilado</text:p>
          </table:table-cell>
          <table:table-cell table:style-name="ce3" office:value-type="float" office:value="0" calcext:value-type="float">
            <text:p>0</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19:41:08" calcext:value-type="date">
            <text:p>2020-04-08 19:41:0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Alguna gente va a seguir encerrada en sus casas, la industria de los búnker va a florecer.</text:p>
          </table:table-cell>
          <table:table-cell table:style-name="ce3" office:value-type="string" calcext:value-type="string">
            <text:p>A partir de 2021</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7" calcext:value-type="float">
            <text:p>3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unta Carretas</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08T20:36:46" calcext:value-type="date">
            <text:p>2020-04-08 20:36:4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Rodó</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8T20:41:06" calcext:value-type="date">
            <text:p>2020-04-08 20:41:0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Por el momento pienso que no ha pasado lo peor, mundialmente estoy seguro de que habrán muchas mas muertes de las que esperamos. Me da un poco de miedo que alguien cercano padezca el contagio.</text:p>
          </table:table-cell>
          <table:table-cell table:style-name="ce3" office:value-type="string" calcext:value-type="string">
            <text:p>Acepto que esta respuesta (sin datos personales) sea compartida.</text:p>
          </table:table-cell>
          <table:table-cell table:style-name="ce3" office:value-type="float" office:value="46" calcext:value-type="float">
            <text:p>46</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Teja</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0" calcext:value-type="float">
            <text:p>0</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9T09:59:22" calcext:value-type="date">
            <text:p>2020-04-09 09:59:22</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Julio-Agosto</text:p>
          </table:table-cell>
          <table:table-cell table:style-name="ce3" office:value-type="string" calcext:value-type="string">
            <text:p>Situación social y económica cada vez más complicada. Mayor cantidad de casos confirmados por mayor cantidad de test. Incertidumbre para muchas personas. Miedo y respuestas tipo horda a nivel de redes básicamente, no creo que muchos a niveles físicos, aunque quizás habrá algún caso aislado que serán titular. Intensidad en la agenda pública como el único tema.</text:p>
          </table:table-cell>
          <table:table-cell table:style-name="ce3" office:value-type="string" calcext:value-type="string">
            <text:p>Acepto que esta respuesta (sin datos personales) sea compartida.</text:p>
          </table:table-cell>
          <table:table-cell table:style-name="ce3" office:value-type="float" office:value="46" calcext:value-type="float">
            <text:p>46</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apurro</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9T10:21:19" calcext:value-type="date">
            <text:p>2020-04-09 10:21:19</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Todo volverá a la normalidad, sin grandes crisis.</text:p>
          </table:table-cell>
          <table:table-cell table:number-columns-repeated="3" table:style-name="ce3" office:value-type="string" calcext:value-type="string">
            <text:p>Mayo-Junio</text:p>
          </table:table-cell>
          <table:table-cell table:style-name="ce8" table:number-columns-repeated="2"/>
          <table:table-cell table:style-name="ce3" office:value-type="float" office:value="22" calcext:value-type="float">
            <text:p>2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Estudio a tiempo completo</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09T11:14:46" calcext:value-type="date">
            <text:p>2020-04-09 11:14:4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 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creo que en la medida que se vaya flexibilizando el aislamiento sin haber realizado una GRAN cantidad de test los contagios va a volver a aumentar, las muertes y por lo tanto el miedo, el enojo y la depresión. Me hace sentir preocupado, impotente, triste, pero en mi caso cada vez aceptando más LO QUE ES, haciendo lo que esta a mi alcance y dejando de pretender controlar <text:s/>lo que no lo esta. <text:s/>Como tantas otras cosas, esto también pasara y estoy convencido que luego que asumamos las consecuencias, las perdidas y la nueva realidad vamos a salir un poco más consientes y por lo tanto seguiremos creciendo y aprendiendo... <text:s/>:)</text:p>
          </table:table-cell>
          <table:table-cell table:style-name="ce3" office:value-type="string" calcext:value-type="string">
            <text:p>Acepto que esta respuesta (sin datos personales) sea compartida.</text:p>
          </table:table-cell>
          <table:table-cell table:style-name="ce3" office:value-type="float" office:value="47" calcext:value-type="float">
            <text:p>4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Pinares</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09T12:08:57" calcext:value-type="date">
            <text:p>2020-04-09 12:08:57</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Noviembre-Diciembre</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La cuarentenas se alargan bastante y viviremos todo el año 2020 con miedo a la segunda ola.</text:p>
          </table:table-cell>
          <table:table-cell table:style-name="ce3" office:value-type="string" calcext:value-type="string">
            <text:p>Acepto que esta respuesta (sin datos personales) sea compartida.</text:p>
          </table:table-cell>
          <table:table-cell table:style-name="ce3" office:value-type="float" office:value="35" calcext:value-type="float">
            <text:p>35</text:p>
          </table:table-cell>
          <table:table-cell table:style-name="ce3" office:value-type="string" calcext:value-type="string">
            <text:p>Masculino</text:p>
          </table:table-cell>
          <table:table-cell table:style-name="ce3" office:value-type="string" calcext:value-type="string">
            <text:p>Mexico</text:p>
          </table:table-cell>
          <table:table-cell table:style-name="ce3" office:value-type="string" calcext:value-type="string">
            <text:p>Distrito Federal</text:p>
          </table:table-cell>
          <table:table-cell table:style-name="ce3" office:value-type="string" calcext:value-type="string">
            <text:p>Coyoacan</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9T14:41:22" calcext:value-type="date">
            <text:p>2020-04-09 14:41:22</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31" calcext:value-type="float">
            <text:p>3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uce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09T14:59:53" calcext:value-type="date">
            <text:p>2020-04-09 14:59:53</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Alguna gente va a seguir encerrada en sus casas, la industria de los búnker va a florecer.</text:p>
          </table:table-cell>
          <table:table-cell table:style-name="ce3" office:value-type="string" calcext:value-type="string">
            <text:p>A partir de 2021</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8" table:number-columns-repeated="2"/>
          <table:table-cell table:style-name="ce3" office:value-type="float" office:value="53" calcext:value-type="float">
            <text:p>5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09T16:11:34" calcext:value-type="date">
            <text:p>2020-04-09 16:11:34</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8" calcext:value-type="float">
            <text:p>4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Montevide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9T16:22:44" calcext:value-type="date">
            <text:p>2020-04-09 16:22:44</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number-columns-repeated="2" table:style-name="ce3" office:value-type="string" calcext:value-type="string">
            <text:p>Julio-Agosto</text:p>
          </table:table-cell>
          <table:table-cell table:style-name="ce3" office:value-type="string" calcext:value-type="string">
            <text:p>Aumentarán los casos, habrá más muertes, los ricos serán más ricos y los pobres serán más pobres.</text:p>
          </table:table-cell>
          <table:table-cell table:style-name="ce3" office:value-type="string" calcext:value-type="string">
            <text:p>Acepto que esta respuesta (sin datos personales) sea compartida.</text:p>
          </table:table-cell>
          <table:table-cell table:style-name="ce3" office:value-type="float" office:value="42" calcext:value-type="float">
            <text:p>4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Batlle</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09T17:13:27" calcext:value-type="date">
            <text:p>2020-04-09 17:13:27</text:p>
          </table:table-cell>
          <table:table-cell table:number-columns-repeated="968"/>
        </table:table-row>
        <table:table-row table:style-name="ro5">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Noviembre-Diciembre</text:p>
          </table:table-cell>
          <table:table-cell table:style-name="ce3" office:value-type="string" calcext:value-type="string">
            <text:p>Creo que se está comenzando a hacer algunos ensayos parciales para ver qué pasa si se vuelve a retomar la circulación de personas, y diferentes sectores avanzarán o retrocederán según lo que les vaya pasando. Creo que continuará los diferentes grados de resistencias y necesidades contrapuestas (las contradicciones de siempre) pero en un contexto de alerta.</text:p>
            <text:p>Creo que día a día solo se podrá ver si es posible empezar a acercarnos a alguna normalidad, como también creo que es posible que haya riesgos que suban su probablidad e impacto repentinamente. El desenlace dependerá de cómo actúe cada grupo.</text:p>
            <text:p>En mi caso, es permantente la duda de si contaremos con las respuestas económicas y sanitarias adecuadas, y si sabremos ver los momentos claves para actuar en consecuencia.</text:p>
            <text:p>No grabar al capital creo que es un error. Esto puede generar que no haya respuestas para la mayoría de las personas que necesiten ayuda. </text:p>
            <text:p>Me angustia pensar que es muy posible que los más desvaforecidos lo sigan siendo, y que en este sentido nada cambie, o se agudice la fragmentación social, que siga primando lo individual por sobre lo colectivo.</text:p>
          </table:table-cell>
          <table:table-cell table:style-name="ce3" office:value-type="string" calcext:value-type="string">
            <text:p>Acepto que esta respuesta (sin datos personales) sea compartida.</text:p>
          </table:table-cell>
          <table:table-cell table:style-name="ce3" office:value-type="float" office:value="43" calcext:value-type="float">
            <text:p>4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lerm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09T17:31:43" calcext:value-type="date">
            <text:p>2020-04-09 17:31:4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number-columns-repeated="3" table:style-name="ce3" office:value-type="string" calcext:value-type="string">
            <text:p>Julio-Agosto</text:p>
          </table:table-cell>
          <table:table-cell table:style-name="ce3" office:value-type="string" calcext:value-type="string">
            <text:p>Creo que con este aislamiento se pudo aplanar la curva, al momento que empiecen a liberar segmentos de la sociedad volverán a haber contagios lo cual es normal, ya que es una pandemia y todo el mundo se va a contagiar en algún momento,, la idea del aislamiento es solamente no colapsar el sistema de salud,, el virus está ahí y nos va a tocar tarde o temprano</text:p>
          </table:table-cell>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Punta del este, Aidy grill</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09T17:51:20" calcext:value-type="date">
            <text:p>2020-04-09 17:51:2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Mayo-Junio</text:p>
          </table:table-cell>
          <table:table-cell table:style-name="ce3" office:value-type="string" calcext:value-type="string">
            <text:p>Julio-Agost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3" calcext:value-type="float">
            <text:p>3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aldonado</text:p>
          </table:table-cell>
          <table:table-cell table:style-name="ce8"/>
          <table:table-cell table:number-columns-repeated="2"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09T18:05:51" calcext:value-type="date">
            <text:p>2020-04-09 18:05:5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hay que no acelerarse, y dar tiempo para que el regreso a la normalidad sea progresivo y de acuerdo a lo que se necesite para el bien común.</text:p>
          </table:table-cell>
          <table:table-cell table:style-name="ce3" office:value-type="string" calcext:value-type="string">
            <text:p>Acepto que esta respuesta (sin datos personales) sea compartida.</text:p>
          </table:table-cell>
          <table:table-cell table:style-name="ce3" office:value-type="float" office:value="46" calcext:value-type="float">
            <text:p>46</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Blanqueada</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09T20:03:16" calcext:value-type="date">
            <text:p>2020-04-09 20:03:16</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09T21:25:41" calcext:value-type="date">
            <text:p>2020-04-09 21:25:4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Seguiremos en una incertidumbre enloquecedera</text:p>
          </table:table-cell>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Florianópolis</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3" calcext:value-type="float">
            <text:p>-3</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09T22:27:52" calcext:value-type="date">
            <text:p>2020-04-09 22:27:52</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hij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Que las señales que está dando el gobierno ahora no nos lleve a dejar de cuidarnos como si ya se estuviera superando todo.</text:p>
          </table:table-cell>
          <table:table-cell table:style-name="ce3" office:value-type="string" calcext:value-type="string">
            <text:p>Acepto que esta respuesta (sin datos personales) sea compartida.</text:p>
          </table:table-cell>
          <table:table-cell table:style-name="ce3" office:value-type="float" office:value="59" calcext:value-type="float">
            <text:p>5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in</text:p>
          </table:table-cell>
          <table:table-cell table:number-columns-repeated="2"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Retirado / jubilado</text:p>
          </table:table-cell>
          <table:table-cell table:style-name="ce3" office:value-type="float" office:value="0" calcext:value-type="float">
            <text:p>0</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09T22:37:33" calcext:value-type="date">
            <text:p>2020-04-09 22:37:33</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8" table:number-columns-repeated="2"/>
          <table:table-cell table:style-name="ce3" office:value-type="float" office:value="28" calcext:value-type="float">
            <text:p>2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Pina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09T22:38:20" calcext:value-type="date">
            <text:p>2020-04-09 22:38:20</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Solymar</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0T00:02:18" calcext:value-type="date">
            <text:p>2020-04-10 00:02:1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Con avance lento de casos positivos pero sin certeza de que eso implique que estamos saliendo de la crisis. Siento que hasta que no haya un tratamiento más o menos efectivo vamos a tener una vida de pocas actividades sociales.</text:p>
          </table:table-cell>
          <table:table-cell table:style-name="ce3" office:value-type="string" calcext:value-type="string">
            <text:p>Acepto que esta respuesta (sin datos personales) sea compartida.</text:p>
          </table:table-cell>
          <table:table-cell table:style-name="ce3" office:value-type="float" office:value="34" calcext:value-type="float">
            <text:p>34</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Batlle</text:p>
          </table:table-cell>
          <table:table-cell table:number-columns-repeated="2"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00:09:44" calcext:value-type="date">
            <text:p>2020-04-10 00:09:44</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Noviembre-Diciembre</text:p>
          </table:table-cell>
          <table:table-cell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65" calcext:value-type="float">
            <text:p>65</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ntr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Retirado / jubilad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0T09:17:44" calcext:value-type="date">
            <text:p>2020-04-10 09:17:44</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Va seguir creciendo el número de infectados, y se va a acelerar después del arranque de la construcción. Ha sido bien llevado hasta ahora pero debería haber sido más punitivo durante Semana Santa</text:p>
          </table:table-cell>
          <table:table-cell table:style-name="ce3" office:value-type="string" calcext:value-type="string">
            <text:p>Acepto que esta respuesta (sin datos personales) sea compartida.</text:p>
          </table:table-cell>
          <table:table-cell table:style-name="ce3" office:value-type="float" office:value="61" calcext:value-type="float">
            <text:p>61</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in</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10T09:17:56" calcext:value-type="date">
            <text:p>2020-04-10 09:17:5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8"/>
          <table:table-cell table:style-name="ce3" office:value-type="string" calcext:value-type="string">
            <text:p>Mayo-Junio</text:p>
          </table:table-cell>
          <table:table-cell table:number-columns-repeated="2" table:style-name="ce3" office:value-type="string" calcext:value-type="string">
            <text:p>Setiembre-Octubre</text:p>
          </table:table-cell>
          <table:table-cell table:style-name="ce8" table:number-columns-repeated="2"/>
          <table:table-cell table:style-name="ce3" office:value-type="float" office:value="47" calcext:value-type="float">
            <text:p>4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uceo</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10T09:24:56" calcext:value-type="date">
            <text:p>2020-04-10 09:24:5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8" table:number-columns-repeated="2"/>
          <table:table-cell table:style-name="ce3" office:value-type="float" office:value="70" calcext:value-type="float">
            <text:p>70</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unta Carretas</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10T09:28:16" calcext:value-type="date">
            <text:p>2020-04-10 09:28:16</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Mayo-Junio</text:p>
          </table:table-cell>
          <table:table-cell table:style-name="ce3" office:value-type="string" calcext:value-type="string">
            <text:p>A partir de 2021</text:p>
          </table:table-cell>
          <table:table-cell table:style-name="ce8" table:number-columns-repeated="2"/>
          <table:table-cell table:style-name="ce3" office:value-type="float" office:value="72" calcext:value-type="float">
            <text:p>7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qe Rodó</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Retirado / jubilado</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09:30:33" calcext:value-type="date">
            <text:p>2020-04-10 09:30:33</text:p>
          </table:table-cell>
          <table:table-cell table:number-columns-repeated="968"/>
        </table:table-row>
        <table:table-row table:style-name="ro6">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A partir de 2021</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La actividad se empezará a reactivar de forma sectorial y lentamente. Habrá que ser muy pacientes, en especial la población más vulnerable.</text:p>
            <text:p>Me vengo preparando para ésa nueva realidad... Aceptarla con paciencia!!!</text:p>
          </table:table-cell>
          <table:table-cell table:style-name="ce3" office:value-type="string" calcext:value-type="string">
            <text:p>Acepto que esta respuesta (sin datos personales) sea compartida.</text:p>
          </table:table-cell>
          <table:table-cell table:style-name="ce3" office:value-type="float" office:value="43" calcext:value-type="float">
            <text:p>4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ín</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09:32:04" calcext:value-type="date">
            <text:p>2020-04-10 09:32:04</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Iremos mejorando de a poco, no sin consecuencias, pero también habremos aprendido. Paciencia, comprensión, solidaridad y esperanza en nuestra voluntad de ser mejores.</text:p>
          </table:table-cell>
          <table:table-cell table:style-name="ce3" office:value-type="string" calcext:value-type="string">
            <text:p>Acepto que esta respuesta (sin datos personales) sea compartida.</text:p>
          </table:table-cell>
          <table:table-cell table:style-name="ce3" office:value-type="float" office:value="72" calcext:value-type="float">
            <text:p>7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Rodó</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Retirado / jubilado</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0T09:38:24" calcext:value-type="date">
            <text:p>2020-04-10 09:38:24</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Va a empeorar todavía y despertaremos a un mundo nuevo. Espero que sepamos aprovechar las oportunidades para un mundo más equitativo.</text:p>
          </table:table-cell>
          <table:table-cell table:style-name="ce3" office:value-type="string" calcext:value-type="string">
            <text:p>Acepto que esta respuesta (sin datos personales) sea compartida.</text:p>
          </table:table-cell>
          <table:table-cell table:style-name="ce3" office:value-type="float" office:value="65" calcext:value-type="float">
            <text:p>6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ntr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Retirado / jubilad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09:39:10" calcext:value-type="date">
            <text:p>2020-04-10 09:39:10</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3" office:value-type="string" calcext:value-type="string">
            <text:p>Noviembre-Diciem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68" calcext:value-type="float">
            <text:p>6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number-columns-repeated="2" table:style-name="ce3" office:value-type="float" office:value="0" calcext:value-type="float">
            <text:p>0</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Retirado / jubilad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0T09:42:01" calcext:value-type="date">
            <text:p>2020-04-10 09:42:01</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5" calcext:value-type="float">
            <text:p>35</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10T09:42:55" calcext:value-type="date">
            <text:p>2020-04-10 09:42:55</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Yo sólo quiero y espero que, después de esto, todo regrese a la normalidad. La verdad, veo que la evolución nos va empujando cada día un poquito más lejos de la naturaleza y vamos olvidando que somos parte de ella. No nos va a extinguir el virus, sí lo va a hacer el egoísmo y la inconsciencia.</text:p>
          </table:table-cell>
          <table:table-cell table:style-name="ce3" office:value-type="string" calcext:value-type="string">
            <text:p>Acepto que esta respuesta (sin datos personales) sea compartida.</text:p>
          </table:table-cell>
          <table:table-cell table:style-name="ce3" office:value-type="float" office:value="33" calcext:value-type="float">
            <text:p>3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Costa de Or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0T10:01:01" calcext:value-type="date">
            <text:p>2020-04-10 10:01:0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0" calcext:value-type="float">
            <text:p>4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0T10:10:38" calcext:value-type="date">
            <text:p>2020-04-10 10:10:38</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3" calcext:value-type="float">
            <text:p>3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Punta del este</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Estudio formal a tiempo parcial</text:p>
          </table:table-cell>
          <table:table-cell table:style-name="ce3" office:value-type="float" office:value="0" calcext:value-type="float">
            <text:p>0</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10T10:36:09" calcext:value-type="date">
            <text:p>2020-04-10 10:36:0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i tanto</text:p>
          </table:table-cell>
          <table:table-cell table:style-name="ce3" office:value-type="string" calcext:value-type="string">
            <text:p>Acepto que esta respuesta (sin datos personales) sea compartida.</text:p>
          </table:table-cell>
          <table:table-cell table:style-name="ce3" office:value-type="float" office:value="41" calcext:value-type="float">
            <text:p>41</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uce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10T10:36:20" calcext:value-type="date">
            <text:p>2020-04-10 10:36:2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Ya no habrá aislamiento, de a poco la gente se irá nuevamente acercando.</text:p>
          </table:table-cell>
          <table:table-cell table:number-columns-repeated="3" table:style-name="ce3" office:value-type="string" calcext:value-type="string">
            <text:p>Mayo-Junio</text:p>
          </table:table-cell>
          <table:table-cell table:style-name="ce3" office:value-type="string" calcext:value-type="string">
            <text:p>Espero que la situación mejore y que todos logremos salir adelante.</text:p>
          </table:table-cell>
          <table:table-cell table:style-name="ce3" office:value-type="string" calcext:value-type="string">
            <text:p>Acepto que esta respuesta (sin datos personales) sea compartida.</text:p>
          </table:table-cell>
          <table:table-cell table:style-name="ce3" office:value-type="float" office:value="35" calcext:value-type="float">
            <text:p>3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Parque del Plat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0T10:44:03" calcext:value-type="date">
            <text:p>2020-04-10 10:44:03</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number-columns-repeated="2" table:style-name="ce3" office:value-type="string" calcext:value-type="string">
            <text:p>Noviembre-Diciembre</text:p>
          </table:table-cell>
          <table:table-cell table:style-name="ce3" office:value-type="string" calcext:value-type="string">
            <text:p>Muy complicada...espero que las personas, todas, con influencia social y política, dejen de pretender ser importantes y sean útiles.</text:p>
          </table:table-cell>
          <table:table-cell table:style-name="ce3" office:value-type="string" calcext:value-type="string">
            <text:p>Acepto que esta respuesta (sin datos personales) sea compartida.</text:p>
          </table:table-cell>
          <table:table-cell table:style-name="ce3" office:value-type="float" office:value="73" calcext:value-type="float">
            <text:p>7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rad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Retirado / jubilado</text:p>
          </table:table-cell>
          <table:table-cell table:style-name="ce3" office:value-type="float" office:value="0" calcext:value-type="float">
            <text:p>0</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10T11:11:45" calcext:value-type="date">
            <text:p>2020-04-10 11:11:45</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Ya no habrá aislamiento, de a poco la gente se irá nuevamente acercando.</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En los proximos días va a seguir igual. Acá hay cuarentena obligatoria hasta el 23 de abril.</text:p>
          </table:table-cell>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Masculino</text:p>
          </table:table-cell>
          <table:table-cell table:style-name="ce3" office:value-type="string" calcext:value-type="string">
            <text:p>Argentina</text:p>
          </table:table-cell>
          <table:table-cell table:style-name="ce3" office:value-type="string" calcext:value-type="string">
            <text:p>Mendoza</text:p>
          </table:table-cell>
          <table:table-cell table:style-name="ce3" office:value-type="string" calcext:value-type="string">
            <text:p>Ciudad de Mendoza</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0T11:12:03" calcext:value-type="date">
            <text:p>2020-04-10 11:12:0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 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Todo volverá a la normalidad, sin grandes crisis.</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8" table:number-columns-repeated="2"/>
          <table:table-cell table:style-name="ce3" office:value-type="float" office:value="28" calcext:value-type="float">
            <text:p>2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Batlle</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Trabajo a tiempo parcial</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11:19:57" calcext:value-type="date">
            <text:p>2020-04-10 11:19:57</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Todo volverá a la normalidad, sin grandes crisis.</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8" table:number-columns-repeated="2"/>
          <table:table-cell table:style-name="ce3" office:value-type="float" office:value="38" calcext:value-type="float">
            <text:p>3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uguada</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11:20:37" calcext:value-type="date">
            <text:p>2020-04-10 11:20:37</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Alguna gente va a seguir encerrada en sus casas, la industria de los búnker va a florecer.</text:p>
          </table:table-cell>
          <table:table-cell table:number-columns-repeated="3" table:style-name="ce3" office:value-type="string" calcext:value-type="string">
            <text:p>Setiembre-Octubre</text:p>
          </table:table-cell>
          <table:table-cell table:style-name="ce3" office:value-type="string" calcext:value-type="string">
            <text:p>Creo q habrá un cambio importante y no se cuando volverá a su normalidad. Estamos viviendo algo inédito para esta generación, no tengo tan claro cómo saldremos</text:p>
          </table:table-cell>
          <table:table-cell table:style-name="ce3" office:value-type="string" calcext:value-type="string">
            <text:p>Acepto que esta respuesta (sin datos personales) sea compartida.</text:p>
          </table:table-cell>
          <table:table-cell table:style-name="ce3" office:value-type="float" office:value="63" calcext:value-type="float">
            <text:p>6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Retirado / jubilado</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11:35:24" calcext:value-type="date">
            <text:p>2020-04-10 11:35:24</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64" calcext:value-type="float">
            <text:p>64</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unta Carretas</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10T11:40:36" calcext:value-type="date">
            <text:p>2020-04-10 11:40:3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Seguirán apareciendo casos de personas contagiadas...Me hace sentir mal.</text:p>
          </table:table-cell>
          <table:table-cell table:style-name="ce3" office:value-type="string" calcext:value-type="string">
            <text:p>Acepto que esta respuesta (sin datos personales) sea compartida.</text:p>
          </table:table-cell>
          <table:table-cell table:style-name="ce3" office:value-type="float" office:value="44" calcext:value-type="float">
            <text:p>4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ntro</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0T11:56:10" calcext:value-type="date">
            <text:p>2020-04-10 11:56:1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 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36" calcext:value-type="float">
            <text:p>36</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ón</text:p>
          </table:table-cell>
          <table:table-cell table:number-columns-repeated="2"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0T11:58:50" calcext:value-type="date">
            <text:p>2020-04-10 11:58:50</text:p>
          </table:table-cell>
          <table:table-cell table:number-columns-repeated="968"/>
        </table:table-row>
        <table:table-row table:style-name="ro4">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8" table:number-columns-repeated="2"/>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El aumento de los casos es algo esperable, tanto por el transcurso normal de la enfermedad, como por el arranque de algunas actividades industriales. El uso necesario del transporte para movilizar a los trabajadores, como también la sucesiva baja de las temperaturas favorecerán la diseminación del virus. </text:p>
            <text:p>Realmente la situación es complicada, y desde mi punto de vista, el camino es, test masivo y aislamiento, como única forma de garantizar la vida para aquellas personas físicamente vulnerables. Luego está la economía, que lógicamente juega en sentido contrario, y que lamentablemente también hará sus estragos.</text:p>
            <text:p>Espero que Dios, y algunas mentes brillantes no ayuden!!!</text:p>
          </table:table-cell>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Batlle</text:p>
          </table:table-cell>
          <table:table-cell table:number-columns-repeated="2" table:style-name="ce3" office:value-type="float" office:value="1" calcext:value-type="float">
            <text:p>1</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13:46:20" calcext:value-type="date">
            <text:p>2020-04-10 13:46:20</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 Mis hermanas/os, Con amig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Luego de que se tranquilice el panorama por mantener o incluso reducir el índice de contagios, la gente irá volviendo a sus rutinas normales y esto va a significar una segunda ola de emergencia, virtualmente invisible, porque los medios no le van a dar tanta relevancia como se lo dan ahora. Los más afectados van a ser en esa segunda etapa.</text:p>
          </table:table-cell>
          <table:table-cell table:style-name="ce3" office:value-type="string" calcext:value-type="string">
            <text:p>Acepto que esta respuesta (sin datos personales) sea compartida.</text:p>
          </table:table-cell>
          <table:table-cell table:style-name="ce3" office:value-type="float" office:value="27" calcext:value-type="float">
            <text:p>2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eñarol</text:p>
          </table:table-cell>
          <table:table-cell table:number-columns-repeated="2" table:style-name="ce3" office:value-type="float" office:value="3" calcext:value-type="float">
            <text:p>3</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Estudio formal a tiempo parcial</text:p>
          </table:table-cell>
          <table:table-cell table:style-name="ce3" office:value-type="float" office:value="2" calcext:value-type="float">
            <text:p>2</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10T13:56:28" calcext:value-type="date">
            <text:p>2020-04-10 13:56:2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Misma tendencia, brotes aislados, cuidados en los hábitos de aquí en más, un año aprox para olvidar el episodio</text:p>
          </table:table-cell>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on</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13:56:53" calcext:value-type="date">
            <text:p>2020-04-10 13:56:53</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Creo que vamos a seguir con <text:s/>con el aislamiento social <text:s/>que van a ir aumentando casos y muertes pero tengo esperanza de que vamos a tener una curva relativamente plana y que nuestro sistema de salud va a poder contenerlo</text:p>
          </table:table-cell>
          <table:table-cell table:style-name="ce3" office:value-type="string" calcext:value-type="string">
            <text:p>Acepto que esta respuesta (sin datos personales) sea compartida.</text:p>
          </table:table-cell>
          <table:table-cell table:style-name="ce3" office:value-type="float" office:value="41" calcext:value-type="float">
            <text:p>4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rod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0T14:43:27" calcext:value-type="date">
            <text:p>2020-04-10 14:43:27</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Creo que en los próximos meses, hasta fin de año, vamos a oscilar entre aislamiento como el de ahora y algo de actividad. No va a ser una situación de cambio y listo, vamos a oscilar en las medidas en función del número de casos activos, el descubrimiento de tratamientos y la angustia económica de la mayoría. Uruguay va a salir herido como cuando la crisis de 2002, pero otros países van a salir más heridos y hay menos certeza respecto al mundo después de la pandemia. Los que ya hemos vivido crisis vamos a sobrevivir, con algunas penurias pero vamos a salir.</text:p>
          </table:table-cell>
          <table:table-cell table:style-name="ce3" office:value-type="string" calcext:value-type="string">
            <text:p>Acepto que esta respuesta (sin datos personales) sea compartida.</text:p>
          </table:table-cell>
          <table:table-cell table:style-name="ce3" office:value-type="float" office:value="38" calcext:value-type="float">
            <text:p>3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ín Nuev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0T17:04:28" calcext:value-type="date">
            <text:p>2020-04-10 17:04:28</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No entrar en pánico, respetar lo que nos piden las autoridades. En poco mas empezaremos a reactivar.</text:p>
          </table:table-cell>
          <table:table-cell table:style-name="ce3" office:value-type="string" calcext:value-type="string">
            <text:p>Acepto que esta respuesta (sin datos personales) sea compartida.</text:p>
          </table:table-cell>
          <table:table-cell table:style-name="ce3" office:value-type="float" office:value="48" calcext:value-type="float">
            <text:p>4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tahualpa</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0T19:20:53" calcext:value-type="date">
            <text:p>2020-04-10 19:20:53</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number-columns-repeated="3" table:style-name="ce3" office:value-type="string" calcext:value-type="string">
            <text:p>Mayo-Juni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7" calcext:value-type="float">
            <text:p>4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0T19:22:01" calcext:value-type="date">
            <text:p>2020-04-10 19:22:0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number-columns-repeated="3" table:style-name="ce3" office:value-type="string" calcext:value-type="string">
            <text:p>Mayo-Juni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7" calcext:value-type="float">
            <text:p>4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19:22:45" calcext:value-type="date">
            <text:p>2020-04-10 19:22:4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Setiembre-Octubre</text:p>
          </table:table-cell>
          <table:table-cell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9" calcext:value-type="float">
            <text:p>4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in</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Estudio a tiempo completo</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19:22:58" calcext:value-type="date">
            <text:p>2020-04-10 19:22:58</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Creo que evolucionará paulatinamente y me siente bastante tranquila</text:p>
          </table:table-cell>
          <table:table-cell table:style-name="ce3" office:value-type="string" calcext:value-type="string">
            <text:p>Acepto que esta respuesta (sin datos personales) sea compartida.</text:p>
          </table:table-cell>
          <table:table-cell table:style-name="ce3" office:value-type="float" office:value="54" calcext:value-type="float">
            <text:p>5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Ciudad de la costa</text:p>
          </table:table-cell>
          <table:table-cell table:number-columns-repeated="2"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0T20:03:10" calcext:value-type="date">
            <text:p>2020-04-10 20:03:1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4" calcext:value-type="float">
            <text:p>3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8"/>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0T23:00:33" calcext:value-type="date">
            <text:p>2020-04-10 23:00:3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Siento incertidumbre, siento que la posibilidad de cambio en el ser humano es posible, pero le dura poco en cuanto vuelve a una zona de confort. En los proximos dias se empezaran a ver efectos psicologicos. Deseo que pronto se acomoden las cosas, pero espero hayamos aprendido algo. Me da miedo la adicción a lo virtual.</text:p>
          </table:table-cell>
          <table:table-cell table:style-name="ce3" office:value-type="string" calcext:value-type="string">
            <text:p>Acepto que esta respuesta (sin datos personales) sea compartida.</text:p>
          </table:table-cell>
          <table:table-cell table:style-name="ce3" office:value-type="float" office:value="45" calcext:value-type="float">
            <text:p>4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Ciudad de la costa</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1T01:53:17" calcext:value-type="date">
            <text:p>2020-04-11 01:53:17</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ijas/os, Mi pareja, Mis padres/madre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ira empeorando la situacion y me preocupa</text:p>
          </table:table-cell>
          <table:table-cell table:style-name="ce3" office:value-type="string" calcext:value-type="string">
            <text:p>Acepto que esta respuesta (sin datos personales) sea compartida.</text:p>
          </table:table-cell>
          <table:table-cell table:style-name="ce3" office:value-type="float" office:value="43" calcext:value-type="float">
            <text:p>4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so de la arena</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1T01:56:00" calcext:value-type="date">
            <text:p>2020-04-11 01:56:0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Setiembre-Octubre</text:p>
          </table:table-cell>
          <table:table-cell table:style-name="ce8" table:number-columns-repeated="2"/>
          <table:table-cell table:style-name="ce3" office:value-type="float" office:value="54" calcext:value-type="float">
            <text:p>5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De La COST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1T09:54:11" calcext:value-type="date">
            <text:p>2020-04-11 09:54:1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Shangrila</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1T10:48:22" calcext:value-type="date">
            <text:p>2020-04-11 10:48:2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number-columns-repeated="3" table:style-name="ce3" office:value-type="string" calcext:value-type="string">
            <text:p>Julio-Agosto</text:p>
          </table:table-cell>
          <table:table-cell table:style-name="ce3" office:value-type="string" calcext:value-type="string">
            <text:p>Incertidumbre</text:p>
          </table:table-cell>
          <table:table-cell table:style-name="ce3" office:value-type="string" calcext:value-type="string">
            <text:p>Acepto que esta respuesta (sin datos personales) sea compartida.</text:p>
          </table:table-cell>
          <table:table-cell table:style-name="ce3" office:value-type="float" office:value="52" calcext:value-type="float">
            <text:p>5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8"/>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1T11:27:39" calcext:value-type="date">
            <text:p>2020-04-11 11:27:39</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number-columns-repeated="2"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4" calcext:value-type="float">
            <text:p>3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arrio su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1T18:12:45" calcext:value-type="date">
            <text:p>2020-04-11 18:12:4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Seguiremos unas semanas más sin saber mucho sobre qué va a pasar, la incertidumbre continúa. La situación económica se agrava, para mucha gente será igual o peor. Sólo quienes tienen cobertura total de sus necesidades básicas seguirán alegres de quedarse en casa. La organización social va a ser creciente y esto puede generar mayores conflictos entre ciudadanxs y con el gobierno. El malestar social va a generar tensión, muchas personas esperanzadas intentarán llevar adelante alternativas a nivel local a las que nos volcaremos muchas personas, como medio para continuar la vida con la nueva realidad de menos empleo y más cuidados de salud. Me da impaciencia el no poder hacer algunas cosas que quería y expectativa a la vez de aprovechar la oportunidad para que surjan cambios en diversos ámbitos.</text:p>
          </table:table-cell>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iedras Blancas</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11T22:36:55" calcext:value-type="date">
            <text:p>2020-04-11 22:36:55</text:p>
          </table:table-cell>
          <table:table-cell table:number-columns-repeated="968"/>
        </table:table-row>
        <table:table-row table:style-name="ro4">
          <table:table-cell table:style-name="ce2" office:value-type="string" calcext:value-type="string">
            <text:p>No, trabajo desde casa</text:p>
          </table:table-cell>
          <table:table-cell table:style-name="ce3" office:value-type="string" calcext:value-type="string">
            <text:p>Mis hijas/os, Mi pareja, 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Casi todos vamos a vivir encerrados, de esta no volvemos.</text:p>
          </table:table-cell>
          <table:table-cell table:style-name="ce3" office:value-type="string" calcext:value-type="string">
            <text:p>Alguna gente va a seguir encerrada en sus casas, la industria de los búnker va a florecer.</text:p>
          </table:table-cell>
          <table:table-cell table:number-columns-repeated="3" table:style-name="ce3" office:value-type="string" calcext:value-type="string">
            <text:p>Julio-Agosto</text:p>
          </table:table-cell>
          <table:table-cell table:style-name="ce3" office:value-type="string" calcext:value-type="string">
            <text:p>A nivel sanitario van a seguir aumentando los casos y no van a alcanzar las camas de CTI.</text:p>
            <text:p>A nivel socioeconómico mucha gente la va a pasar muy mal y las consecuencias de esto van a durar por lo menos el resto del año.</text:p>
            <text:p>Lamentablemente esta crisis no va a provocar grandes cambios, el capitalismo se va a sacar un par de millones de personas de arriba (en su mayoría pobres, claro) y va a seguir para adelante</text:p>
          </table:table-cell>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apurro</text:p>
          </table:table-cell>
          <table:table-cell table:number-columns-repeated="2"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11T22:52:59" calcext:value-type="date">
            <text:p>2020-04-11 22:52:5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Casi todos vamos a vivir encerrados, de esta no volvemos.</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Setiembre-Octubre</text:p>
          </table:table-cell>
          <table:table-cell table:number-columns-repeated="2" table:style-name="ce3" office:value-type="string" calcext:value-type="string">
            <text:p>Noviembre-Diciembre</text:p>
          </table:table-cell>
          <table:table-cell table:style-name="ce3" office:value-type="string" calcext:value-type="string">
            <text:p>Va a ser un evento bastante largo, quedarse en casa 6 o 9 meses hasta que pase y luego retomar todo como se pueda. Va a ser muy difícil, pero no hay de otra, hay que cuidarnos entre todos.</text:p>
          </table:table-cell>
          <table:table-cell table:style-name="ce3" office:value-type="string" calcext:value-type="string">
            <text:p>Acepto que esta respuesta (sin datos personales) sea compartida.</text:p>
          </table:table-cell>
          <table:table-cell table:style-name="ce3" office:value-type="float" office:value="25" calcext:value-type="float">
            <text:p>25</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ntro</text:p>
          </table:table-cell>
          <table:table-cell table:number-columns-repeated="2"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2T11:50:00" calcext:value-type="date">
            <text:p>2020-04-12 11:50:0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 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0" calcext:value-type="float">
            <text:p>3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razo oriental</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2T12:13:42" calcext:value-type="date">
            <text:p>2020-04-12 12:13:4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1" calcext:value-type="float">
            <text:p>31</text:p>
          </table:table-cell>
          <table:table-cell table:style-name="ce3" office:value-type="string" calcext:value-type="string">
            <text:p>Femenino</text:p>
          </table:table-cell>
          <table:table-cell table:style-name="ce3" office:value-type="string" calcext:value-type="string">
            <text:p>France</text:p>
          </table:table-cell>
          <table:table-cell table:style-name="ce3" office:value-type="string" calcext:value-type="string">
            <text:p>Paris - Ile-de-France</text:p>
          </table:table-cell>
          <table:table-cell table:style-name="ce3" office:value-type="string" calcext:value-type="string">
            <text:p>Montpellie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Estudio a tiempo completo</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2T12:29:43" calcext:value-type="date">
            <text:p>2020-04-12 12:29:4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8" calcext:value-type="float">
            <text:p>3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elilla</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2T18:41:55" calcext:value-type="date">
            <text:p>2020-04-12 18:41:55</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3" office:value-type="string" calcext:value-type="string">
            <text:p>Hasta mayo seguiremos en encierro pero luego volveremos a la.activodad gradualmente</text:p>
          </table:table-cell>
          <table:table-cell table:style-name="ce3" office:value-type="string" calcext:value-type="string">
            <text:p>Acepto que esta respuesta (sin datos personales) sea compartida.</text:p>
          </table:table-cell>
          <table:table-cell table:style-name="ce3" office:value-type="float" office:value="37" calcext:value-type="float">
            <text:p>37</text:p>
          </table:table-cell>
          <table:table-cell table:style-name="ce3" office:value-type="string" calcext:value-type="string">
            <text:p>Femen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number-columns-repeated="2"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Desemplead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3T00:06:42" calcext:value-type="date">
            <text:p>2020-04-13 00:06:42</text:p>
          </table:table-cell>
          <table:table-cell table:number-columns-repeated="968"/>
        </table:table-row>
        <table:table-row table:style-name="ro6">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Setiembre-Octubre</text:p>
          </table:table-cell>
          <table:table-cell table:style-name="ce3" office:value-type="string" calcext:value-type="string">
            <text:p>Seremos más frágiles socialmente, aceptando vigilancia, vacunas, exhortaciones, tarifazos y recortes en nombre de nuestra seguridad y del.bienestar del país. Puede que renazcamos de las cenizas más fuertes y nos demos cuenta que la crisis no era x el covid19 sino x</text:p>
            <text:p>el derrumbe de un sistema biocida y obsoleto.</text:p>
          </table:table-cell>
          <table:table-cell table:style-name="ce3" office:value-type="string" calcext:value-type="string">
            <text:p>Acepto que esta respuesta (sin datos personales) sea compartida.</text:p>
          </table:table-cell>
          <table:table-cell table:style-name="ce3" office:value-type="float" office:value="40" calcext:value-type="float">
            <text:p>4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arcelona</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3T00:58:19" calcext:value-type="date">
            <text:p>2020-04-13 00:58:1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8" table:number-columns-repeated="2"/>
          <table:table-cell table:style-name="ce3" office:value-type="float" office:value="36" calcext:value-type="float">
            <text:p>36</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Rocha</text:p>
          </table:table-cell>
          <table:table-cell table:style-name="ce3" office:value-type="string" calcext:value-type="string">
            <text:p>La Paloma</text:p>
          </table:table-cell>
          <table:table-cell table:number-columns-repeated="2" table:style-name="ce3" office:value-type="float" office:value="2" calcext:value-type="float">
            <text:p>2</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Trabajo a tiempo parcial</text:p>
          </table:table-cell>
          <table:table-cell table:style-name="ce3" office:value-type="float" office:value="-1" calcext:value-type="float">
            <text:p>-1</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13T13:38:00" calcext:value-type="date">
            <text:p>2020-04-13 13:38:00</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3" office:value-type="string" calcext:value-type="string">
            <text:p>Creo que se va a mantener estable e inclusive disminuyendo los casos de contagio. Yo lo veo con optimismo.</text:p>
          </table:table-cell>
          <table:table-cell table:style-name="ce3" office:value-type="string" calcext:value-type="string">
            <text:p>Acepto que esta respuesta (sin datos personales) sea compartida.</text:p>
          </table:table-cell>
          <table:table-cell table:style-name="ce3" office:value-type="float" office:value="37" calcext:value-type="float">
            <text:p>3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Rocha</text:p>
          </table:table-cell>
          <table:table-cell table:style-name="ce8"/>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1" calcext:value-type="float">
            <text:p>1</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13T14:00:19" calcext:value-type="date">
            <text:p>2020-04-13 14:00:19</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Todo volverá a la normalidad, sin grandes crisis.</text:p>
          </table:table-cell>
          <table:table-cell table:style-name="ce3" office:value-type="string" calcext:value-type="string">
            <text:p>Noviembre-Diciembre</text:p>
          </table:table-cell>
          <table:table-cell table:number-columns-repeated="2"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6" calcext:value-type="float">
            <text:p>36</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Rocha</text:p>
          </table:table-cell>
          <table:table-cell table:style-name="ce3" office:value-type="string" calcext:value-type="string">
            <text:p>Lascan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3T14:16:36" calcext:value-type="date">
            <text:p>2020-04-13 14:16:3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8" table:number-columns-repeated="2"/>
          <table:table-cell table:style-name="ce3" office:value-type="float" office:value="43" calcext:value-type="float">
            <text:p>4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Punta del Este</text:p>
          </table:table-cell>
          <table:table-cell table:number-columns-repeated="2" table:style-name="ce3" office:value-type="float" office:value="1" calcext:value-type="float">
            <text:p>1</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3T14:57:22" calcext:value-type="date">
            <text:p>2020-04-13 14:57:22</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Creo que iremos sorteando esta dificultad con el cuidado qur hemos tenido hasta ahors y me place percibirlo de esta manera.</text:p>
          </table:table-cell>
          <table:table-cell table:style-name="ce3" office:value-type="string" calcext:value-type="string">
            <text:p>Acepto que esta respuesta (sin datos personales) sea compartida.</text:p>
          </table:table-cell>
          <table:table-cell table:style-name="ce3" office:value-type="float" office:value="58" calcext:value-type="float">
            <text:p>58</text:p>
          </table:table-cell>
          <table:table-cell table:style-name="ce3" office:value-type="string" calcext:value-type="string">
            <text:p>Masculino</text:p>
          </table:table-cell>
          <table:table-cell table:style-name="ce3" office:value-type="string" calcext:value-type="string">
            <text:p>Uruguay</text:p>
          </table:table-cell>
          <table:table-cell table:number-columns-repeated="2" table:style-name="ce3" office:value-type="string" calcext:value-type="string">
            <text:p>Maldonado</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iempo parcial y estudio formal a tiempo parcial</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3T15:02:15" calcext:value-type="date">
            <text:p>2020-04-13 15:02:15</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Alguna gente va a seguir encerrada en sus casas, la industria de los búnker va a florecer.</text:p>
          </table:table-cell>
          <table:table-cell table:number-columns-repeated="2" table:style-name="ce3" office:value-type="string" calcext:value-type="string">
            <text:p>Setiembre-Octubre</text:p>
          </table:table-cell>
          <table:table-cell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Femenino</text:p>
          </table:table-cell>
          <table:table-cell table:style-name="ce3" office:value-type="string" calcext:value-type="string">
            <text:p>Uruguay</text:p>
          </table:table-cell>
          <table:table-cell table:number-columns-repeated="2" table:style-name="ce3" office:value-type="string" calcext:value-type="string">
            <text:p>Maldonad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3T15:07:48" calcext:value-type="date">
            <text:p>2020-04-13 15:07:4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sin cambios</text:p>
          </table:table-cell>
          <table:table-cell table:style-name="ce3" office:value-type="string" calcext:value-type="string">
            <text:p>Acepto que esta respuesta (sin datos personales) sea compartida.</text:p>
          </table:table-cell>
          <table:table-cell table:style-name="ce3" office:value-type="float" office:value="35" calcext:value-type="float">
            <text:p>3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on</text:p>
          </table:table-cell>
          <table:table-cell table:number-columns-repeated="2"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13T18:14:34" calcext:value-type="date">
            <text:p>2020-04-13 18:14:34</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3" calcext:value-type="float">
            <text:p>4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in</text:p>
          </table:table-cell>
          <table:table-cell table:number-columns-repeated="2"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3T18:28:43" calcext:value-type="date">
            <text:p>2020-04-13 18:28:4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Julio-Agosto</text:p>
          </table:table-cell>
          <table:table-cell table:style-name="ce3" office:value-type="string" calcext:value-type="string">
            <text:p>Noviembre-Diciembre</text:p>
          </table:table-cell>
          <table:table-cell table:style-name="ce8" table:number-columns-repeated="2"/>
          <table:table-cell table:style-name="ce3" office:value-type="float" office:value="31" calcext:value-type="float">
            <text:p>31</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13T18:46:49" calcext:value-type="date">
            <text:p>2020-04-13 18:46:4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Mayo-Junio</text:p>
          </table:table-cell>
          <table:table-cell table:style-name="ce3" office:value-type="string" calcext:value-type="string">
            <text:p>Pienso que va a aumentar un poco el número de infectados; <text:s/>espero no se disparen los casos fundamentalmente en el entorno de aquellos que si o si tienen que salir a trabajar. No tengo muchas espectativas de cambio. Al menos hasta ahora creo que la gente ha respondido con mucha responsabilidad.</text:p>
          </table:table-cell>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Femenino</text:p>
          </table:table-cell>
          <table:table-cell table:style-name="ce3" office:value-type="string" calcext:value-type="string">
            <text:p>Uruguay</text:p>
          </table:table-cell>
          <table:table-cell table:number-columns-repeated="2" table:style-name="ce3" office:value-type="string" calcext:value-type="string">
            <text:p>Roch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3T18:49:39" calcext:value-type="date">
            <text:p>2020-04-13 18:49:3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8" table:number-columns-repeated="2"/>
          <table:table-cell table:style-name="ce3" office:value-type="float" office:value="39" calcext:value-type="float">
            <text:p>39</text:p>
          </table:table-cell>
          <table:table-cell table:style-name="ce3" office:value-type="string" calcext:value-type="string">
            <text:p>No contesta</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ín</text:p>
          </table:table-cell>
          <table:table-cell table:number-columns-repeated="2"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iempo parcial</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3T19:03:05" calcext:value-type="date">
            <text:p>2020-04-13 19:03:05</text:p>
          </table:table-cell>
          <table:table-cell table:number-columns-repeated="968"/>
        </table:table-row>
        <table:table-row table:style-name="ro6">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Creo que todo depende de cada uno de nosotros. Cómo actuemos, si respetando lo que solicitan los expertos o no.  Veo a la poblacion dividida en si aceptar las nuevas medidas o sigo haciendo lo que quiero sin importar el resto.  Vivo frente a la rambla y la gente sigue corriendo, caminando, etc y yo no salgo salvo para lo indispensable, eso me da frustracion y amargura que haya gente que solo piense en su mismo,  son momentos para unirnos y colaborar..</text:p>
            <text:p>Con estas actitudes es dificil opinar sobre cómo evolucionara.</text:p>
          </table:table-cell>
          <table:table-cell table:style-name="ce3" office:value-type="string" calcext:value-type="string">
            <text:p>Acepto que esta respuesta (sin datos personales) sea compartida.</text:p>
          </table:table-cell>
          <table:table-cell table:style-name="ce3" office:value-type="float" office:value="44" calcext:value-type="float">
            <text:p>4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in</text:p>
          </table:table-cell>
          <table:table-cell table:number-columns-repeated="2"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3T19:11:06" calcext:value-type="date">
            <text:p>2020-04-13 19:11:06</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Casi todos vamos a vivir encerrados, de esta no volvemos.</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19" calcext:value-type="float">
            <text:p>1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rro</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Estudio formal a tiempo parcial</text:p>
          </table:table-cell>
          <table:table-cell table:style-name="ce3" office:value-type="float" office:value="-3" calcext:value-type="float">
            <text:p>-3</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3T19:13:23" calcext:value-type="date">
            <text:p>2020-04-13 19:13:23</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A partir de 2021</text:p>
          </table:table-cell>
          <table:table-cell table:style-name="ce3" office:value-type="string" calcext:value-type="string">
            <text:p>Se van a retomar algunas actividades vinculadas con la producción y la industria, mucho desempleo por caída del consumo a nivel mundial <text:s/>que llevará muchos meses restablecer,</text:p>
          </table:table-cell>
          <table:table-cell table:style-name="ce3" office:value-type="string" calcext:value-type="string">
            <text:p>Acepto que esta respuesta (sin datos personales) sea compartida.</text:p>
          </table:table-cell>
          <table:table-cell table:style-name="ce3" office:value-type="float" office:value="44" calcext:value-type="float">
            <text:p>44</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Rocha</text:p>
          </table:table-cell>
          <table:table-cell table:style-name="ce8"/>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3T19:37:51" calcext:value-type="date">
            <text:p>2020-04-13 19:37:51</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La gente no va a cumplir las exhortaciones del gobierno, y en algún momento se va a poner fea la cosa..</text:p>
          </table:table-cell>
          <table:table-cell table:style-name="ce3" office:value-type="string" calcext:value-type="string">
            <text:p>Acepto que esta respuesta (sin datos personales) sea compartida.</text:p>
          </table:table-cell>
          <table:table-cell table:style-name="ce3" office:value-type="float" office:value="36" calcext:value-type="float">
            <text:p>36</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mondiola</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3T20:42:46" calcext:value-type="date">
            <text:p>2020-04-13 20:42:4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0" calcext:value-type="float">
            <text:p>40</text:p>
          </table:table-cell>
          <table:table-cell table:style-name="ce3" office:value-type="string" calcext:value-type="string">
            <text:p>Femen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3T21:57:02" calcext:value-type="date">
            <text:p>2020-04-13 21:57:02</text:p>
          </table:table-cell>
          <table:table-cell table:number-columns-repeated="968"/>
        </table:table-row>
        <table:table-row table:style-name="ro6">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Peor, sobre todo por las medidas recientes del gobierno y la falta de contención que tiene hoy el sistema de salud en el primer nivel de atención. Los más frágiles van a enfermar y morir más. No serán pocas las pérdidas. Salvo que logremos revertir algo de esto en base a organización social. Me siento triste y a la vez con mucha fuerza para luchar y trabajar. </text:p>
            <text:p>Si el mundo comprende la importancia de lasalud Planetaria y la solidaridad, el saldo podrá resultar positivo.</text:p>
          </table:table-cell>
          <table:table-cell table:style-name="ce3" office:value-type="string" calcext:value-type="string">
            <text:p>Acepto que esta respuesta (sin datos personales) sea compartida.</text:p>
          </table:table-cell>
          <table:table-cell table:style-name="ce3" office:value-type="float" office:value="54" calcext:value-type="float">
            <text:p>5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Montes</text:p>
          </table:table-cell>
          <table:table-cell table:number-columns-repeated="2"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3" calcext:value-type="float">
            <text:p>-3</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4T07:15:52" calcext:value-type="date">
            <text:p>2020-04-14 07:15:5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Mayo-Junio</text:p>
          </table:table-cell>
          <table:table-cell table:style-name="ce3" office:value-type="string" calcext:value-type="string">
            <text:p>Noviembre-Diciembre</text:p>
          </table:table-cell>
          <table:table-cell table:style-name="ce3" office:value-type="string" calcext:value-type="string">
            <text:p>Creo que hay que ir saliendo gradualmente del encierro (contemplando a las personas en situación de riesgo por su salud física y edad) ,porque el daño psicológico que este genera es igual o más grave que el del virus.</text:p>
          </table:table-cell>
          <table:table-cell table:style-name="ce3" office:value-type="string" calcext:value-type="string">
            <text:p>Acepto que esta respuesta (sin datos personales) sea compartida.</text:p>
          </table:table-cell>
          <table:table-cell table:style-name="ce3" office:value-type="float" office:value="34" calcext:value-type="float">
            <text:p>3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unta Gord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4T15:11:50" calcext:value-type="date">
            <text:p>2020-04-14 15:11:5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Con demasiada incertidumbre</text:p>
          </table:table-cell>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Rodó</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Estudio formal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4T18:09:39" calcext:value-type="date">
            <text:p>2020-04-14 18:09:3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Pienso que los mensajes de parte del gobierno y las instituciones de a poco se volverán menos firmes, y por ende más difusos, y la gente empezará a tomar decisiones propias, tratando de volver al ruedo, sobretodo los que fueron afectados económicamente.</text:p>
          </table:table-cell>
          <table:table-cell table:style-name="ce3" office:value-type="string" calcext:value-type="string">
            <text:p>Acepto que esta respuesta (sin datos personales) sea compartida.</text:p>
          </table:table-cell>
          <table:table-cell table:style-name="ce3" office:value-type="float" office:value="40" calcext:value-type="float">
            <text:p>40</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4T19:47:47" calcext:value-type="date">
            <text:p>2020-04-14 19:47:47</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8" calcext:value-type="float">
            <text:p>3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Rod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14T21:30:03" calcext:value-type="date">
            <text:p>2020-04-14 21:30:0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 Solo/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Cataclismo Zombie! ¿Dónde dejé mi machete?</text:p>
          </table:table-cell>
          <table:table-cell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Mayo-Junio</text:p>
          </table:table-cell>
          <table:table-cell table:style-name="ce3" office:value-type="string" calcext:value-type="string">
            <text:p>Excesiva paranoia y bombardeo de información. Me atormenta la catarata de información</text:p>
          </table:table-cell>
          <table:table-cell table:style-name="ce3" office:value-type="string" calcext:value-type="string">
            <text:p>Acepto que esta respuesta (sin datos personales) sea compartida.</text:p>
          </table:table-cell>
          <table:table-cell table:style-name="ce3" office:value-type="float" office:value="29" calcext:value-type="float">
            <text:p>2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guad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15T09:41:28" calcext:value-type="date">
            <text:p>2020-04-15 09:41:2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3" calcext:value-type="float">
            <text:p>3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5T18:09:54" calcext:value-type="date">
            <text:p>2020-04-15 18:09:54</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Que no hay que sentirlo en carne propia para darnos cuenta de la gravedad de la situación</text:p>
          </table:table-cell>
          <table:table-cell table:style-name="ce3" office:value-type="string" calcext:value-type="string">
            <text:p>Acepto que esta respuesta (sin datos personales) sea compartida.</text:p>
          </table:table-cell>
          <table:table-cell table:style-name="ce3" office:value-type="float" office:value="76" calcext:value-type="float">
            <text:p>76</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Retirado / jubilado</text:p>
          </table:table-cell>
          <table:table-cell table:style-name="ce3" office:value-type="float" office:value="0" calcext:value-type="float">
            <text:p>0</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5T20:30:59" calcext:value-type="date">
            <text:p>2020-04-15 20:30:5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8"/>
          <table:table-cell table:number-columns-repeated="2"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16T23:31:45" calcext:value-type="date">
            <text:p>2020-04-16 23:31:4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Con mucho miedo en general a retomar las actividades que se pausaron</text:p>
          </table:table-cell>
          <table:table-cell table:style-name="ce3" office:value-type="string" calcext:value-type="string">
            <text:p>Acepto que esta respuesta (sin datos personales) sea compartida.</text:p>
          </table:table-cell>
          <table:table-cell table:style-name="ce3" office:value-type="float" office:value="36" calcext:value-type="float">
            <text:p>36</text:p>
          </table:table-cell>
          <table:table-cell table:style-name="ce3" office:value-type="string" calcext:value-type="string">
            <text:p>No contesta</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16T23:43:41" calcext:value-type="date">
            <text:p>2020-04-16 23:43:4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8" table:number-columns-repeated="2"/>
          <table:table-cell table:style-name="ce3" office:value-type="float" office:value="38" calcext:value-type="float">
            <text:p>3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lerm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0T00:12:20" calcext:value-type="date">
            <text:p>2020-04-20 00:12:2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A partir de 2021</text:p>
          </table:table-cell>
          <table:table-cell table:style-name="ce3" office:value-type="string" calcext:value-type="string">
            <text:p>Creo que la epidemia es incipiente, se desplegará en un mes o dos cuando empiece el frío y se hayan aflojado las medidas de distanciamiento físico (impracticables en muchos casos). Ahí habrá una avanzada de las medidas de aislamiento más radicales. Pasará el invierno con una sobre mortalidad por respiratorias y COViD, se deteriora el estado de salud físico y emocional de la población; en primavera se aflojar gradualmente y con lo que quede de economía se tratará de rearmar la existencia material ...</text:p>
          </table:table-cell>
          <table:table-cell table:style-name="ce3" office:value-type="string" calcext:value-type="string">
            <text:p>Acepto que esta respuesta (sin datos personales) sea compartida.</text:p>
          </table:table-cell>
          <table:table-cell table:style-name="ce3" office:value-type="float" office:value="37" calcext:value-type="float">
            <text:p>3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0T10:56:04" calcext:value-type="date">
            <text:p>2020-04-20 10:56:04</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padres/madre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Todo igual, horrible. Muy ansioso.</text:p>
          </table:table-cell>
          <table:table-cell table:style-name="ce3" office:value-type="string" calcext:value-type="string">
            <text:p>Acepto que esta respuesta (sin datos personales) sea compartida.</text:p>
          </table:table-cell>
          <table:table-cell table:style-name="ce3" office:value-type="float" office:value="23" calcext:value-type="float">
            <text:p>2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uceo</text:p>
          </table:table-cell>
          <table:table-cell table:number-columns-repeated="2"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Estudio a 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0T16:52:12" calcext:value-type="date">
            <text:p>2020-04-20 16:52:1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creo que se viene el pico, espero que no, pero creo que la realidad nos puede cachetear; no me siento cuidada por mis semejantes ni por el gobierno.</text:p>
          </table:table-cell>
          <table:table-cell table:style-name="ce3" office:value-type="string" calcext:value-type="string">
            <text:p>Acepto que esta respuesta (sin datos personales) sea compartida.</text:p>
          </table:table-cell>
          <table:table-cell table:style-name="ce3" office:value-type="float" office:value="45" calcext:value-type="float">
            <text:p>4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Tres Cruces</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21T14:29:54" calcext:value-type="date">
            <text:p>2020-04-21 14:29:54</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77" calcext:value-type="float">
            <text:p>7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ÍN</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Retirado / jubilad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02:41:00" calcext:value-type="date">
            <text:p>2020-04-23 02:41:00</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Mayo-Junio</text:p>
          </table:table-cell>
          <table:table-cell table:style-name="ce3" office:value-type="string" calcext:value-type="string">
            <text:p>No se como evolucionará y me alineo con reconocer que es un absurdo pretender tener el control de la vida</text:p>
          </table:table-cell>
          <table:table-cell table:style-name="ce3" office:value-type="string" calcext:value-type="string">
            <text:p>Acepto que esta respuesta (sin datos personales) sea compartida.</text:p>
          </table:table-cell>
          <table:table-cell table:style-name="ce3" office:value-type="float" office:value="61" calcext:value-type="float">
            <text:p>6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razo Oriental</text:p>
          </table:table-cell>
          <table:table-cell table:number-columns-repeated="2" table:style-name="ce3" office:value-type="float" office:value="3" calcext:value-type="float">
            <text:p>3</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08:01:55" calcext:value-type="date">
            <text:p>2020-04-23 08:01:55</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Seguirá la confusión y cada día nos costará un poquito más volver a lo que éramos. Lo que me inquieta más es todo lo que pasa más allá de la cuestión sanitaria en si misma.</text:p>
          </table:table-cell>
          <table:table-cell table:style-name="ce3" office:value-type="string" calcext:value-type="string">
            <text:p>Acepto que esta respuesta (sin datos personales) sea compartida.</text:p>
          </table:table-cell>
          <table:table-cell table:style-name="ce3" office:value-type="float" office:value="41" calcext:value-type="float">
            <text:p>4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8"/>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08:37:52" calcext:value-type="date">
            <text:p>2020-04-23 08:37:52</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Setiembre-Octubre</text:p>
          </table:table-cell>
          <table:table-cell table:style-name="ce8" table:number-columns-repeated="2"/>
          <table:table-cell table:style-name="ce3" office:value-type="float" office:value="39" calcext:value-type="float">
            <text:p>3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 Batlle</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23T08:45:54" calcext:value-type="date">
            <text:p>2020-04-23 08:45:54</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Creo que el frío va complicar la situación. Preocupado</text:p>
          </table:table-cell>
          <table:table-cell table:style-name="ce3" office:value-type="string" calcext:value-type="string">
            <text:p>Acepto que esta respuesta (sin datos personales) sea compartida.</text:p>
          </table:table-cell>
          <table:table-cell table:style-name="ce3" office:value-type="float" office:value="58" calcext:value-type="float">
            <text:p>5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guada</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09:00:28" calcext:value-type="date">
            <text:p>2020-04-23 09:00:2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35" calcext:value-type="float">
            <text:p>35</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Ciudad de la Costa</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09:52:59" calcext:value-type="date">
            <text:p>2020-04-23 09:52:5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A partir de 2021</text:p>
          </table:table-cell>
          <table:table-cell table:style-name="ce3" office:value-type="string" calcext:value-type="string">
            <text:p>Esto sigue hasta fin de año.</text:p>
          </table:table-cell>
          <table:table-cell table:style-name="ce3" office:value-type="string" calcext:value-type="string">
            <text:p>Acepto que esta respuesta (sin datos personales) sea compartida.</text:p>
          </table:table-cell>
          <table:table-cell table:style-name="ce3" office:value-type="float" office:value="63" calcext:value-type="float">
            <text:p>6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3T09:54:05" calcext:value-type="date">
            <text:p>2020-04-23 09:54:05</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Noviembre-Diciembre</text:p>
          </table:table-cell>
          <table:table-cell table:style-name="ce3" office:value-type="string" calcext:value-type="string">
            <text:p>Seguiremos sin brujula y <text:s/>sin lineamientos claros,la mayoria de las personas precisan escuchar que hacer, y de parte del ejecutivo los mensajes son muy ambiguos, lo que lleva a más incertidumbre.</text:p>
          </table:table-cell>
          <table:table-cell table:style-name="ce3" office:value-type="string" calcext:value-type="string">
            <text:p>Acepto que esta respuesta (sin datos personales) sea compartida.</text:p>
          </table:table-cell>
          <table:table-cell table:style-name="ce3" office:value-type="float" office:value="37" calcext:value-type="float">
            <text:p>3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Neptunia</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10:13:53" calcext:value-type="date">
            <text:p>2020-04-23 10:13:53</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Alguna gente va a seguir encerrada en sus casas, la industria de los búnker va a florecer.</text:p>
          </table:table-cell>
          <table:table-cell table:number-columns-repeated="2"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Vamos a ir empeorando con la llegada del frío. Me preocupa que las personas no tomen conciencia y que se expongan innecesariamente.</text:p>
          </table:table-cell>
          <table:table-cell table:style-name="ce3" office:value-type="string" calcext:value-type="string">
            <text:p>Acepto que esta respuesta (sin datos personales) sea compartida.</text:p>
          </table:table-cell>
          <table:table-cell table:style-name="ce3" office:value-type="float" office:value="44" calcext:value-type="float">
            <text:p>4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razo Oriental</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10:20:23" calcext:value-type="date">
            <text:p>2020-04-23 10:20:23</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ijas/os, 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Cataclismo Zombie! ¿Dónde dejé mi mache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0" calcext:value-type="float">
            <text:p>40</text:p>
          </table:table-cell>
          <table:table-cell table:style-name="ce3" office:value-type="string" calcext:value-type="string">
            <text:p>Masculino</text:p>
          </table:table-cell>
          <table:table-cell table:style-name="ce3" office:value-type="string" calcext:value-type="string">
            <text:p>Uruguay</text:p>
          </table:table-cell>
          <table:table-cell table:number-columns-repeated="2" table:style-name="ce3" office:value-type="string" calcext:value-type="string">
            <text:p>Maldonado</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10:22:15" calcext:value-type="date">
            <text:p>2020-04-23 10:22:15</text:p>
          </table:table-cell>
          <table:table-cell table:number-columns-repeated="968"/>
        </table:table-row>
        <table:table-row table:style-name="ro6">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Nuevo brote al volver a trajar parte de la pobliación. Aumento del desempleo y la desigualdad.</text:p>
            <text:p>Angustiada e impotente. Indignada. Sola.</text:p>
          </table:table-cell>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ontevide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10:53:41" calcext:value-type="date">
            <text:p>2020-04-23 10:53:41</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 partir de 2021</text:p>
          </table:table-cell>
          <table:table-cell table:number-columns-repeated="2" table:style-name="ce3" office:value-type="string" calcext:value-type="string">
            <text:p>Noviembre-Diciembre</text:p>
          </table:table-cell>
          <table:table-cell table:style-name="ce3" office:value-type="string" calcext:value-type="string">
            <text:p>me preocupa mucho la situación , creo suerte hay muchos más casos que los que están diagnosticados,solo falta masificar los test y hacerlos en todos lados,al azar. Me preocupa muchísimo la situación social y económica,creo que la crisis se profundiza día a día y el gobierno no ha tomado las medidas suficientes para que no se llegue a una situación peor <text:s/>de la cual sea muy difícil salir. Hablo de fuentes medidas sociales para llegar a los mss vulnerables e impedir que crezca la indigencia .</text:p>
          </table:table-cell>
          <table:table-cell table:style-name="ce3" office:value-type="string" calcext:value-type="string">
            <text:p>Acepto que esta respuesta (sin datos personales) sea compartida.</text:p>
          </table:table-cell>
          <table:table-cell table:style-name="ce3" office:value-type="float" office:value="57" calcext:value-type="float">
            <text:p>5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Marindi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11:05:40" calcext:value-type="date">
            <text:p>2020-04-23 11:05:4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3" office:value-type="string" calcext:value-type="string">
            <text:p>Dependiendo de como todos pensemos en el otro, si sera hasta fines mayo o se extiende hasta 21 de julio</text:p>
          </table:table-cell>
          <table:table-cell table:style-name="ce3" office:value-type="string" calcext:value-type="string">
            <text:p>Acepto que esta respuesta (sin datos personales) sea compartida.</text:p>
          </table:table-cell>
          <table:table-cell table:style-name="ce3" office:value-type="float" office:value="28" calcext:value-type="float">
            <text:p>2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12:48:23" calcext:value-type="date">
            <text:p>2020-04-23 12:48:2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Con amig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Vamos a seguir con mucha incertidumbre de parte del gobierno y mucha gente en condición de vulnerabilidad la va a pasar fulero. Me hace sentir enojada y frustrada.</text:p>
          </table:table-cell>
          <table:table-cell table:style-name="ce3" office:value-type="string" calcext:value-type="string">
            <text:p>Acepto que esta respuesta (sin datos personales) sea compartida.</text:p>
          </table:table-cell>
          <table:table-cell table:style-name="ce3" office:value-type="float" office:value="30" calcext:value-type="float">
            <text:p>30</text:p>
          </table:table-cell>
          <table:table-cell table:style-name="ce3" office:value-type="string" calcext:value-type="string">
            <text:p>No contesta</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duan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12:58:33" calcext:value-type="date">
            <text:p>2020-04-23 12:58:33</text:p>
          </table:table-cell>
          <table:table-cell table:number-columns-repeated="968"/>
        </table:table-row>
        <table:table-row table:style-name="ro7">
          <table:table-cell table:style-name="ce2" office:value-type="string" calcext:value-type="string">
            <text:p>Parcialmente</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Casi todos vamos a vivir encerrados, de esta no volvemos.</text:p>
          </table:table-cell>
          <table:table-cell table:style-name="ce3" office:value-type="string" calcext:value-type="string">
            <text:p>Setiembre-Octubre</text:p>
          </table:table-cell>
          <table:table-cell table:number-columns-repeated="2" table:style-name="ce3" office:value-type="string" calcext:value-type="string">
            <text:p>Noviembre-Diciembre</text:p>
          </table:table-cell>
          <table:table-cell table:style-name="ce3" office:value-type="string" calcext:value-type="string">
            <text:p>La situación va a empeorar.</text:p>
            <text:p>Me siento impotente, un poco asustada porque no creo que las medidas que toma el gobierno sean suficientes. No alcanza con exhortar, tampoco las resoluciones sobre la parte económica y laboral de las personas se resuelve con las medidas escasísimas que se han tomado.</text:p>
            <text:p>Me siento enojadísima con la falta de empatía y solidaridad de la casta gobernante.</text:p>
            <text:p>Y no le deseo mal ni enfermedad a nadie, pero siento que algunos solo reaccionarán cuando les toque en carne propia. Cuando no se aprende de la experiencia ajena sr aprende a golpes.</text:p>
          </table:table-cell>
          <table:table-cell table:style-name="ce3" office:value-type="string" calcext:value-type="string">
            <text:p>Acepto que esta respuesta (sin datos personales) sea compartida.</text:p>
          </table:table-cell>
          <table:table-cell table:style-name="ce3" office:value-type="float" office:value="60" calcext:value-type="float">
            <text:p>6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olonia</text:p>
          </table:table-cell>
          <table:table-cell table:style-name="ce3" office:value-type="string" calcext:value-type="string">
            <text:p>Colonia del Sacramento</text:p>
          </table:table-cell>
          <table:table-cell table:number-columns-repeated="2" table:style-name="ce3" office:value-type="float" office:value="0" calcext:value-type="float">
            <text:p>0</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13:03:32" calcext:value-type="date">
            <text:p>2020-04-23 13:03:32</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A partir de 2021</text:p>
          </table:table-cell>
          <table:table-cell table:style-name="ce3" office:value-type="string" calcext:value-type="string">
            <text:p>La capacidad de adaptación de nuestra especie puede sorprendernos. No diría que será una "nueva normalidad" sino un proceso oportuno para buscar el bien común.</text:p>
          </table:table-cell>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Pand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13:04:36" calcext:value-type="date">
            <text:p>2020-04-23 13:04:36</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Noviembre-Diciembre</text:p>
          </table:table-cell>
          <table:table-cell table:style-name="ce3" office:value-type="string" calcext:value-type="string">
            <text:p>A partir de 2021</text:p>
          </table:table-cell>
          <table:table-cell table:style-name="ce3" office:value-type="string" calcext:value-type="string">
            <text:p>Creo que vendrán tiempos más difíciles, junto con el cambio de estación, pero cuidarnos entre todos es la mejor herramienta, y ser empatico y solidario será un arma fundamental para sobrellevar este período.</text:p>
          </table:table-cell>
          <table:table-cell table:style-name="ce3" office:value-type="string" calcext:value-type="string">
            <text:p>Acepto que esta respuesta (sin datos personales) sea compartida.</text:p>
          </table:table-cell>
          <table:table-cell table:style-name="ce3" office:value-type="float" office:value="45" calcext:value-type="float">
            <text:p>4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San ramon</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iempo parcial y estudio formal a tiempo parcial</text:p>
          </table:table-cell>
          <table:table-cell table:style-name="ce3" office:value-type="float" office:value="-3" calcext:value-type="float">
            <text:p>-3</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13:35:05" calcext:value-type="date">
            <text:p>2020-04-23 13:35:0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 partir de 2021</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25" calcext:value-type="float">
            <text:p>25</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uceo</text:p>
          </table:table-cell>
          <table:table-cell table:number-columns-repeated="2" table:style-name="ce3" office:value-type="float" office:value="4" calcext:value-type="float">
            <text:p>4</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13:53:25" calcext:value-type="date">
            <text:p>2020-04-23 13:53:25</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Casi todos vamos a vivir encerrados, de esta no volvemos.</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Yo del futuro, angustiate si lo necesitas solo recordá lo que se perdió perdido está pero los cambios nos permiten la posibilidad de empezar de nuevo pero con los aprendizajes viejos para consturir algo que creemos mejor</text:p>
          </table:table-cell>
          <table:table-cell table:style-name="ce3" office:value-type="string" calcext:value-type="string">
            <text:p>Acepto que esta respuesta (sin datos personales) sea compartida.</text:p>
          </table:table-cell>
          <table:table-cell table:style-name="ce3" office:value-type="float" office:value="21" calcext:value-type="float">
            <text:p>2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0" calcext:value-type="float">
            <text:p>0</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14:28:54" calcext:value-type="date">
            <text:p>2020-04-23 14:28:54</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Noviembre-Diciembre</text:p>
          </table:table-cell>
          <table:table-cell table:style-name="ce3" office:value-type="string" calcext:value-type="string">
            <text:p>No lo sé, existe gran incertidumbre, espero que haya el menor impacto posible en toda la sociedad. Cuidate siempre!</text:p>
          </table:table-cell>
          <table:table-cell table:style-name="ce3" office:value-type="string" calcext:value-type="string">
            <text:p>Acepto que esta respuesta (sin datos personales) sea compartida.</text:p>
          </table:table-cell>
          <table:table-cell table:style-name="ce3" office:value-type="float" office:value="47" calcext:value-type="float">
            <text:p>4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rado</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14:43:44" calcext:value-type="date">
            <text:p>2020-04-23 14:43:44</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Ya no habrá aislamiento, de a poco la gente se irá nuevamente acercando.</text:p>
          </table:table-cell>
          <table:table-cell table:number-columns-repeated="3" table:style-name="ce3" office:value-type="string" calcext:value-type="string">
            <text:p>Noviembre-Diciembre</text:p>
          </table:table-cell>
          <table:table-cell table:style-name="ce3" office:value-type="string" calcext:value-type="string">
            <text:p>Evolucionará?</text:p>
          </table:table-cell>
          <table:table-cell table:style-name="ce3" office:value-type="string" calcext:value-type="string">
            <text:p>Acepto que esta respuesta (sin datos personales) sea compartida.</text:p>
          </table:table-cell>
          <table:table-cell table:style-name="ce3" office:value-type="float" office:value="31" calcext:value-type="float">
            <text:p>31</text:p>
          </table:table-cell>
          <table:table-cell table:style-name="ce3" office:value-type="string" calcext:value-type="string">
            <text:p>Masculino</text:p>
          </table:table-cell>
          <table:table-cell table:style-name="ce3" office:value-type="string" calcext:value-type="string">
            <text:p>Uruguay</text:p>
          </table:table-cell>
          <table:table-cell table:number-columns-repeated="2" table:style-name="ce3" office:value-type="string" calcext:value-type="string">
            <text:p>Paysandu</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23T14:55:26" calcext:value-type="date">
            <text:p>2020-04-23 14:55:26</text:p>
          </table:table-cell>
          <table:table-cell table:number-columns-repeated="968"/>
        </table:table-row>
        <table:table-row table:style-name="ro6">
          <table:table-cell table:style-name="ce2" office:value-type="string" calcext:value-type="string">
            <text:p>Parcialmente</text:p>
          </table:table-cell>
          <table:table-cell table:style-name="ce3" office:value-type="string" calcext:value-type="string">
            <text:p>Mi pareja, 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De a poco baja el miedo y la vigilancia, algunas posibilidades de reunión o circulación son levemente reconquistadas. Esto aliviará un poco la ansiedad, depresión, etc. Sino será grave. </text:p>
            <text:p>Lo económico profundiza sus problemas.</text:p>
          </table:table-cell>
          <table:table-cell table:style-name="ce3" office:value-type="string" calcext:value-type="string">
            <text:p>Acepto que esta respuesta (sin datos personales) sea compartida.</text:p>
          </table:table-cell>
          <table:table-cell table:style-name="ce3" office:value-type="float" office:value="35" calcext:value-type="float">
            <text:p>3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Unión</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15:06:16" calcext:value-type="date">
            <text:p>2020-04-23 15:06:16</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 Mis hermanas/o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Cataclismo Zombie! ¿Dónde dejé mi mache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18" calcext:value-type="float">
            <text:p>18</text:p>
          </table:table-cell>
          <table:table-cell table:style-name="ce3" office:value-type="string" calcext:value-type="string">
            <text:p>Masculino</text:p>
          </table:table-cell>
          <table:table-cell table:style-name="ce3" office:value-type="string" calcext:value-type="string">
            <text:p>Uruguay</text:p>
          </table:table-cell>
          <table:table-cell table:number-columns-repeated="2" table:style-name="ce3" office:value-type="string" calcext:value-type="string">
            <text:p>Treinta y Tres</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Estudio formal a tiempo parcial</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15:10:45" calcext:value-type="date">
            <text:p>2020-04-23 15:10:4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 Mis padres/madres, Mis hermanas/o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Todo volverá a la normalidad, sin grandes crisis.</text:p>
          </table:table-cell>
          <table:table-cell table:number-columns-repeated="2" table:style-name="ce3" office:value-type="string" calcext:value-type="string">
            <text:p>Mayo-Junio</text:p>
          </table:table-cell>
          <table:table-cell table:style-name="ce3" office:value-type="string" calcext:value-type="string">
            <text:p>Julio-Agost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25" calcext:value-type="float">
            <text:p>2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8"/>
          <table:table-cell table:number-columns-repeated="2" table:style-name="ce3" office:value-type="float" office:value="3" calcext:value-type="float">
            <text:p>3</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3T15:31:37" calcext:value-type="date">
            <text:p>2020-04-23 15:31:37</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 partir de 2021</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23" calcext:value-type="float">
            <text:p>2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number-columns-repeated="2" table:style-name="ce3" office:value-type="float" office:value="3" calcext:value-type="float">
            <text:p>3</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15:37:39" calcext:value-type="date">
            <text:p>2020-04-23 15:37:3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A partir de 2021</text:p>
          </table:table-cell>
          <table:table-cell table:style-name="ce3" office:value-type="string" calcext:value-type="string">
            <text:p>Creo que continuaremos cuidándonos entre todos. Aprendimos mucho de esta crisis sanitaria mundial y esto nos da a las personas nuevas oportunidades de evolucionar y crecer para mejor, siendo de un gran aprendizaje para las próximas generaciones.</text:p>
          </table:table-cell>
          <table:table-cell table:style-name="ce3" office:value-type="string" calcext:value-type="string">
            <text:p>Acepto que esta respuesta (sin datos personales) sea compartida.</text:p>
          </table:table-cell>
          <table:table-cell table:style-name="ce3" office:value-type="float" office:value="64" calcext:value-type="float">
            <text:p>6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16:53:11" calcext:value-type="date">
            <text:p>2020-04-23 16:53:11</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69" calcext:value-type="float">
            <text:p>69</text:p>
          </table:table-cell>
          <table:table-cell table:style-name="ce3" office:value-type="string" calcext:value-type="string">
            <text:p>Femen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Retirado / jubilado</text:p>
          </table:table-cell>
          <table:table-cell table:style-name="ce3" office:value-type="float" office:value="0" calcext:value-type="float">
            <text:p>0</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23T17:14:21" calcext:value-type="date">
            <text:p>2020-04-23 17:14:21</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Cataclismo Zombie! ¿Dónde dejé mi mache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Va a seguir como ahora</text:p>
          </table:table-cell>
          <table:table-cell table:style-name="ce3" office:value-type="string" calcext:value-type="string">
            <text:p>Acepto que esta respuesta (sin datos personales) sea compartida.</text:p>
          </table:table-cell>
          <table:table-cell table:style-name="ce3" office:value-type="float" office:value="45" calcext:value-type="float">
            <text:p>4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rrito</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Desemplead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17:23:27" calcext:value-type="date">
            <text:p>2020-04-23 17:23:27</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Setiembre-Octubre</text:p>
          </table:table-cell>
          <table:table-cell table:style-name="ce3" office:value-type="string" calcext:value-type="string">
            <text:p>A partir de 2021</text:p>
          </table:table-cell>
          <table:table-cell table:style-name="ce8" table:number-columns-repeated="2"/>
          <table:table-cell table:style-name="ce3" office:value-type="float" office:value="41" calcext:value-type="float">
            <text:p>4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so Molin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18:24:08" calcext:value-type="date">
            <text:p>2020-04-23 18:24:08</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Solo/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Igual, todos los días son muy parecidos, noticias, datos, debates, pero nadie realmente sabe como salir de esto. Me angustia ver como el mundo y <text:s/>nuestra manera de vivirlo cambió en un segundo.</text:p>
          </table:table-cell>
          <table:table-cell table:style-name="ce3" office:value-type="string" calcext:value-type="string">
            <text:p>Acepto que esta respuesta (sin datos personales) sea compartida.</text:p>
          </table:table-cell>
          <table:table-cell table:style-name="ce3" office:value-type="float" office:value="36" calcext:value-type="float">
            <text:p>36</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3T18:42:32" calcext:value-type="date">
            <text:p>2020-04-23 18:42:32</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Noviembre-Diciembre</text:p>
          </table:table-cell>
          <table:table-cell table:style-name="ce3" office:value-type="string" calcext:value-type="string">
            <text:p>A partir de 2021</text:p>
          </table:table-cell>
          <table:table-cell table:style-name="ce3" office:value-type="string" calcext:value-type="string">
            <text:p>Ni bien levantemos un poquito la cabeza vamos a salir todos juntos y nos vamos a contagiar un montón, se va a volver a cerrar todo hasta nuevo aviso y en ese baile de abrir y cerrar vamos a pasar un par de años</text:p>
          </table:table-cell>
          <table:table-cell table:style-name="ce3" office:value-type="string" calcext:value-type="string">
            <text:p>Acepto que esta respuesta (sin datos personales) sea compartida.</text:p>
          </table:table-cell>
          <table:table-cell table:style-name="ce3" office:value-type="float" office:value="30" calcext:value-type="float">
            <text:p>30</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number-columns-repeated="2"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18:48:17" calcext:value-type="date">
            <text:p>2020-04-23 18:48:17</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A partir de 2021</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3" office:value-type="string" calcext:value-type="string">
            <text:p>No creo que cambie mucho en los próximos días. Más bien creo que la situación va a seguir igual más o menos hasta la primavera, a menos que las medidas "de reapertura" tengan consecuencias desastrosas y esto se descontrole, como pasó en otros países. En ese caso la situación va a ir a mucho peor. O sea, en el mejor de los casos, va a seguir todo igual.</text:p>
          </table:table-cell>
          <table:table-cell table:style-name="ce3" office:value-type="string" calcext:value-type="string">
            <text:p>Acepto que esta respuesta (sin datos personales) sea compartida.</text:p>
          </table:table-cell>
          <table:table-cell table:style-name="ce3" office:value-type="float" office:value="49" calcext:value-type="float">
            <text:p>4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ón</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19:17:26" calcext:value-type="date">
            <text:p>2020-04-23 19:17:26</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3" office:value-type="string" calcext:value-type="string">
            <text:p>Normal, en lo posible, soportando el nocivo bombardeo de los medios contando muertos en tiempo real, y tratando de que el miedo no nos domine. No olvidar que el mundo depende de grandes delincuentes.</text:p>
          </table:table-cell>
          <table:table-cell table:style-name="ce3" office:value-type="string" calcext:value-type="string">
            <text:p>Acepto que esta respuesta (sin datos personales) sea compartida.</text:p>
          </table:table-cell>
          <table:table-cell table:style-name="ce3" office:value-type="float" office:value="55" calcext:value-type="float">
            <text:p>55</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rroyo Seco</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19:23:50" calcext:value-type="date">
            <text:p>2020-04-23 19:23:50</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73" calcext:value-type="float">
            <text:p>7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Punta Colorad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Retirado / jubilad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19:53:22" calcext:value-type="date">
            <text:p>2020-04-23 19:53:2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Me siento asustada y espero que evolucione para bien.</text:p>
          </table:table-cell>
          <table:table-cell table:style-name="ce3" office:value-type="string" calcext:value-type="string">
            <text:p>Acepto que esta respuesta (sin datos personales) sea compartida.</text:p>
          </table:table-cell>
          <table:table-cell table:style-name="ce3" office:value-type="float" office:value="53" calcext:value-type="float">
            <text:p>5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o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19:55:46" calcext:value-type="date">
            <text:p>2020-04-23 19:55:46</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Un futuro con una nueva normalidad</text:p>
          </table:table-cell>
          <table:table-cell table:style-name="ce3" office:value-type="string" calcext:value-type="string">
            <text:p>Acepto que esta respuesta (sin datos personales) sea compartida.</text:p>
          </table:table-cell>
          <table:table-cell table:style-name="ce3" office:value-type="float" office:value="47" calcext:value-type="float">
            <text:p>4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erez castellano</text:p>
          </table:table-cell>
          <table:table-cell table:number-columns-repeated="2" table:style-name="ce3" office:value-type="float" office:value="3" calcext:value-type="float">
            <text:p>3</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3T19:56:01" calcext:value-type="date">
            <text:p>2020-04-23 19:56:01</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Ya no habrá aislamiento, de a poco la gente se irá nuevamente acercando.</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8" table:number-columns-repeated="2"/>
          <table:table-cell table:style-name="ce3" office:value-type="float" office:value="39" calcext:value-type="float">
            <text:p>3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Las Piedras</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23T19:58:04" calcext:value-type="date">
            <text:p>2020-04-23 19:58:04</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Noviembre-Diciembre</text:p>
          </table:table-cell>
          <table:table-cell table:style-name="ce3" office:value-type="string" calcext:value-type="string">
            <text:p>Es difícil de predecir pero dependerá de las medidas que se tomen las que han sido bastante contradictorias y se va a complicar mucho cuando afecte a las clases sociales más bajas, donde hay mayor hacinamiento. Me preocupa lo que va a pasar si esto sucede.</text:p>
          </table:table-cell>
          <table:table-cell table:style-name="ce3" office:value-type="string" calcext:value-type="string">
            <text:p>Acepto que esta respuesta (sin datos personales) sea compartida.</text:p>
          </table:table-cell>
          <table:table-cell table:style-name="ce3" office:value-type="float" office:value="60" calcext:value-type="float">
            <text:p>6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in</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Retirado / jubilad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20:02:28" calcext:value-type="date">
            <text:p>2020-04-23 20:02:28</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Noviembre-Diciembre</text:p>
          </table:table-cell>
          <table:table-cell table:style-name="ce3" office:value-type="string" calcext:value-type="string">
            <text:p>Todo va a cambiar y no me hace sentir nada en especial es una cambió evolutivo</text:p>
          </table:table-cell>
          <table:table-cell table:style-name="ce3" office:value-type="string" calcext:value-type="string">
            <text:p>Acepto que esta respuesta (sin datos personales) sea compartida.</text:p>
          </table:table-cell>
          <table:table-cell table:style-name="ce3" office:value-type="float" office:value="54" calcext:value-type="float">
            <text:p>54</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Empalme Olmos</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Retirado / jubilado</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21:32:26" calcext:value-type="date">
            <text:p>2020-04-23 21:32:26</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 pareja, 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Todo volverá a la normalidad, sin grandes crisis.</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Setiembre-Octubre</text:p>
          </table:table-cell>
          <table:table-cell table:style-name="ce3" office:value-type="string" calcext:value-type="string">
            <text:p>Creo que de a poco las actividades se irán retomando pero manteniendo la precaucion y cuidándonos un poco más.</text:p>
          </table:table-cell>
          <table:table-cell table:style-name="ce3" office:value-type="string" calcext:value-type="string">
            <text:p>Acepto que esta respuesta (sin datos personales) sea compartida.</text:p>
          </table:table-cell>
          <table:table-cell table:style-name="ce3" office:value-type="float" office:value="22" calcext:value-type="float">
            <text:p>2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iudad vieja</text:p>
          </table:table-cell>
          <table:table-cell table:number-columns-repeated="2"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Trabajo a tiempo parcial y estudio formal a tiempo parcial</text:p>
          </table:table-cell>
          <table:table-cell table:style-name="ce3" office:value-type="float" office:value="-3" calcext:value-type="float">
            <text:p>-3</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3T21:34:33" calcext:value-type="date">
            <text:p>2020-04-23 21:34:3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Mayo-Junio</text:p>
          </table:table-cell>
          <table:table-cell table:style-name="ce3" office:value-type="string" calcext:value-type="string">
            <text:p>A partir de 2021</text:p>
          </table:table-cell>
          <table:table-cell table:style-name="ce8" table:number-columns-repeated="2"/>
          <table:table-cell table:style-name="ce3" office:value-type="float" office:value="39" calcext:value-type="float">
            <text:p>3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lermo</text:p>
          </table:table-cell>
          <table:table-cell table:number-columns-repeated="2" table:style-name="ce3" office:value-type="float" office:value="1" calcext:value-type="float">
            <text:p>1</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21:37:11" calcext:value-type="date">
            <text:p>2020-04-23 21:37:11</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Con amigas/os</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3" office:value-type="string" calcext:value-type="string">
            <text:p>Hoy 23 de abril hay un enfermo cada 17500 uruguayos. Es bastante improbable contagiarse. No hagamos tanto escándalo. De todos modos el ser humano es un mamífero, y la humanidad debe aceptar la enfermedad como un hecho posible y muchas veces probable. SEAMOS OPTIMISTAS. PONGAMOS BUENA ONDA. Gracias, DATA</text:p>
          </table:table-cell>
          <table:table-cell table:style-name="ce3" office:value-type="string" calcext:value-type="string">
            <text:p>Acepto que esta respuesta (sin datos personales) sea compartida.</text:p>
          </table:table-cell>
          <table:table-cell table:style-name="ce3" office:value-type="float" office:value="77" calcext:value-type="float">
            <text:p>7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ntro</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Retirado / jubilad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21:38:14" calcext:value-type="date">
            <text:p>2020-04-23 21:38:14</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Creo que se va a complicar un poco más, vamos a tener que mantener muchos cuidados en particular con el comienzo de los días fríos, me preocupa que mucha gente va a pasar mal, tanto por motivos de salud como económicos, me siento un poco triste por eso.</text:p>
          </table:table-cell>
          <table:table-cell table:style-name="ce3" office:value-type="string" calcext:value-type="string">
            <text:p>Acepto que esta respuesta (sin datos personales) sea compartida.</text:p>
          </table:table-cell>
          <table:table-cell table:style-name="ce3" office:value-type="float" office:value="54" calcext:value-type="float">
            <text:p>5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Rodo</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21:41:39" calcext:value-type="date">
            <text:p>2020-04-23 21:41:3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Casi todos vamos a vivir encerrados, de esta no volvemos.</text:p>
          </table:table-cell>
          <table:table-cell table:number-columns-repeated="3" table:style-name="ce3" office:value-type="string" calcext:value-type="string">
            <text:p>Setiembre-Octubre</text:p>
          </table:table-cell>
          <table:table-cell table:style-name="ce3" office:value-type="string" calcext:value-type="string">
            <text:p>se va a ir todo a la mierda gracias al gobierno incapaz de implementar las medidas que corresponden</text:p>
          </table:table-cell>
          <table:table-cell table:style-name="ce3" office:value-type="string" calcext:value-type="string">
            <text:p>Acepto que esta respuesta (sin datos personales) sea compartida.</text:p>
          </table:table-cell>
          <table:table-cell table:style-name="ce3" office:value-type="float" office:value="24" calcext:value-type="float">
            <text:p>24</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ón</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3T21:49:15" calcext:value-type="date">
            <text:p>2020-04-23 21:49:15</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number-columns-repeated="2" table:style-name="ce3" office:value-type="string" calcext:value-type="string">
            <text:p>Noviembre-Diciembre</text:p>
          </table:table-cell>
          <table:table-cell table:style-name="ce3" office:value-type="string" calcext:value-type="string">
            <text:p>Volveremos <text:s/>a ser los mismos, el ser humano trata de olvidar, me da pena, todo esto tendría que servir para crecer, para ser mejores</text:p>
          </table:table-cell>
          <table:table-cell table:style-name="ce3" office:value-type="string" calcext:value-type="string">
            <text:p>Acepto que esta respuesta (sin datos personales) sea compartida.</text:p>
          </table:table-cell>
          <table:table-cell table:style-name="ce3" office:value-type="float" office:value="54" calcext:value-type="float">
            <text:p>5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Lavalleja</text:p>
          </table:table-cell>
          <table:table-cell table:style-name="ce3" office:value-type="string" calcext:value-type="string">
            <text:p>Campanero</text:p>
          </table:table-cell>
          <table:table-cell table:style-name="ce3" office:value-type="float" office:value="11" calcext:value-type="float">
            <text:p>11</text:p>
          </table:table-cell>
          <table:table-cell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Retirado / jubilado</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21:51:29" calcext:value-type="date">
            <text:p>2020-04-23 21:51:29</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 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Setiembre-Octubre</text:p>
          </table:table-cell>
          <table:table-cell table:style-name="ce3" office:value-type="string" calcext:value-type="string">
            <text:p>Saldremos de esta, pero el mundo será un lugar peor. Trabajaré para mejorarlo con pensamiento, acción y solidaridad.</text:p>
          </table:table-cell>
          <table:table-cell table:style-name="ce3" office:value-type="string" calcext:value-type="string">
            <text:p>Acepto que esta respuesta (sin datos personales) sea compartida.</text:p>
          </table:table-cell>
          <table:table-cell table:style-name="ce3" office:value-type="float" office:value="58" calcext:value-type="float">
            <text:p>5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Blanqueada</text:p>
          </table:table-cell>
          <table:table-cell table:number-columns-repeated="2" table:style-name="ce3" office:value-type="float" office:value="3" calcext:value-type="float">
            <text:p>3</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3T21:52:34" calcext:value-type="date">
            <text:p>2020-04-23 21:52:34</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 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Esperanzado</text:p>
          </table:table-cell>
          <table:table-cell table:style-name="ce3" office:value-type="string" calcext:value-type="string">
            <text:p>Acepto que esta respuesta (sin datos personales) sea compartida.</text:p>
          </table:table-cell>
          <table:table-cell table:style-name="ce3" office:value-type="float" office:value="69" calcext:value-type="float">
            <text:p>6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in</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Retirado / jubilad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22:05:43" calcext:value-type="date">
            <text:p>2020-04-23 22:05:4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8" table:number-columns-repeated="2"/>
          <table:table-cell table:style-name="ce3" office:value-type="float" office:value="52" calcext:value-type="float">
            <text:p>5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Rocha</text:p>
          </table:table-cell>
          <table:table-cell table:style-name="ce8"/>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22:13:26" calcext:value-type="date">
            <text:p>2020-04-23 22:13:26</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 Mis padres/madres, Mis hermanas/os, 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style-name="ce3" office:value-type="string" calcext:value-type="string">
            <text:p>Mayo-Junio</text:p>
          </table:table-cell>
          <table:table-cell table:style-name="ce3" office:value-type="string" calcext:value-type="string">
            <text:p>Noviembre-Diciembre</text:p>
          </table:table-cell>
          <table:table-cell table:style-name="ce3" office:value-type="string" calcext:value-type="string">
            <text:p>No creo que vaya a cambiar mucho en lo que respecta a la enfermedad, contagios y muertes. Si cada día hay más gente que no tiene plata ni para comer y que cada día que pase le va a ser más difícil recuperarse</text:p>
          </table:table-cell>
          <table:table-cell table:style-name="ce3" office:value-type="string" calcext:value-type="string">
            <text:p>Acepto que esta respuesta (sin datos personales) sea compartida.</text:p>
          </table:table-cell>
          <table:table-cell table:style-name="ce3" office:value-type="float" office:value="31" calcext:value-type="float">
            <text:p>3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22:24:38" calcext:value-type="date">
            <text:p>2020-04-23 22:24:38</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A mi criterio los próximos días se multiplicarán los infestados en zonas vulnerables y será muy difícil para muchas personas. Lo veo con preocupación ya que en referencia al resto del mundo, se sumarán los casos en mayo.</text:p>
          </table:table-cell>
          <table:table-cell table:style-name="ce3" office:value-type="string" calcext:value-type="string">
            <text:p>Acepto que esta respuesta (sin datos personales) sea compartida.</text:p>
          </table:table-cell>
          <table:table-cell table:style-name="ce3" office:value-type="float" office:value="60" calcext:value-type="float">
            <text:p>6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uceo</text:p>
          </table:table-cell>
          <table:table-cell table:number-columns-repeated="2"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22:28:13" calcext:value-type="date">
            <text:p>2020-04-23 22:28:13</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La situación irá evolucionando. Poco a poco todo irá volviendo a la normales. Aunque las clases por plataformas y el contacto virtual seguirán siendo vas vez más frecuente y normal. La impersonalidad será pan de cada día y el hedonismo hará mella en la humanidad</text:p>
          </table:table-cell>
          <table:table-cell table:style-name="ce3" office:value-type="string" calcext:value-type="string">
            <text:p>Acepto que esta respuesta (sin datos personales) sea compartida.</text:p>
          </table:table-cell>
          <table:table-cell table:style-name="ce3" office:value-type="float" office:value="48" calcext:value-type="float">
            <text:p>4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laya Cerro</text:p>
          </table:table-cell>
          <table:table-cell table:style-name="ce3" office:value-type="float" office:value="32" calcext:value-type="float">
            <text:p>32</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22:42:47" calcext:value-type="date">
            <text:p>2020-04-23 22:42:47</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Setiembre-Octubre</text:p>
          </table:table-cell>
          <table:table-cell table:style-name="ce3" office:value-type="string" calcext:value-type="string">
            <text:p>De a poco la gente se va a reintegrar a sus trabajos, me da temor compartir espacios pequeños con personas</text:p>
          </table:table-cell>
          <table:table-cell table:style-name="ce3" office:value-type="string" calcext:value-type="string">
            <text:p>Acepto que esta respuesta (sin datos personales) sea compartida.</text:p>
          </table:table-cell>
          <table:table-cell table:style-name="ce3" office:value-type="float" office:value="41" calcext:value-type="float">
            <text:p>4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guada</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23:01:40" calcext:value-type="date">
            <text:p>2020-04-23 23:01:40</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3" calcext:value-type="float">
            <text:p>3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rque Rodó</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23:07:07" calcext:value-type="date">
            <text:p>2020-04-23 23:07:07</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Algunas actividades,sobre todo de índole comercial van a ir retornando progresivamente,de hecho algunas empresas no han dejado de funcionar,tomando las restricciones del caso.Al día de hoy me da la impresión de que aún no llegamos al pico de contagios y me temo un disparo <text:s/>del número de personas infectadas.Esto ,pensando en la paulatina reactivación de actividad económica y escolar,en esta temporada <text:s/>en la que vamos hacia la etapa invernal y en la falta de seguimiento de conductas de prevención de algunas personas,como sucedió en estos últimos días.Aún me siento con energía pese a llevar una cuarentena voluntaria por estar momentáneamente desocupada y compartir el hogar con mi madre, adulta mayor dentro de la franja etaria de riesgo.Me encargo de la búsqueda de los suministros de alimentos para la familia yendo a los comercios más cercanos a mi casa.Elijo un solo día <text:s/>a la semana para hacer trámites o mandados imprescindibles que impliquen viaje en ómnibus y siempre me muevo,tanto en uno como otro caso con máscara.Soy de los clientes que usa alcohol en gel en los lugares <text:s/>comerciales,etc donde voy y lo ofrecen al público.Dentro <text:s/>del apartamento mantenemos ventilación e higiene diaria de desinfección.Tenemos las suficientes tareas intrahogar como para ir sobrellevando la auto cuarentena y un sin número de ofertas culturales gratuitas vía virtual.Procuramos el movimiento físico con las propias tareas,y en mi caso los mandados.No he salido con fines de paseo al aire libre pero estoy pensando en espacio lo suficientemente abierto como parque o rambla en próximos días, manteniendo distancia <text:s/>y uso de máscara y evitando sea fin de semana donde se acumula más gente.Mi preocupación es en la escasa movilidad física de mi madre por los muchos días de encierro que lleva,sin salir,pues además de esta circunstancia puntual ,ya se veía limitada por ser baja visión.Dentro de casa realiza tareas,se mueve en lo que permite el espacio pero siente las articulaciones y en momentos las dificultades de movilidad se dan por las contracturas y posturas.Vamos a armar una rutina aprovechando las clases virtuales gratuitas de profesores de ed. física. Algunas consignas pueden ser una respuesta relativa y pueden resultar contradictorias comparando unas con otras de acuerdo a lo que elegí,por eso me extiendo aquí,porque cada situación es muy particular y se necesitarían aclaraciones para explicar la elección de esa opción. Anímicamente no estoy pasando por etapas de depresión,por las actividades que me mantienen ocupada,la gama de entretenimientos al alcance de la mano y porque mi situación económica es que aún estoy solvente por mi pequeño ahorro de meses anteriores de sueldos,cuando aún estaba activa.Sí he sentido la necesidad de salir a tomar aire y desplazarme físicamente con libertad y no por el hecho de ser necesario.Y sí considero de mantenimiento de salud mental <text:s/>el trabajo,más allá de lo económico.En mí es una necesidad natural.Soy docente en espera de nueva elección de horas en mi materia,por eso pienso que en el mes de mayo bien avanzado retome la actividad.Se han retomado las elecciones pero no para mi asignatura y escalafón aún ,y cuando estábamos en proceso saltó la suspensión por emergencia sanitaria.</text:p>
          </table:table-cell>
          <table:table-cell table:style-name="ce3" office:value-type="string" calcext:value-type="string">
            <text:p>Acepto que esta respuesta (sin datos personales) sea compartida.</text:p>
          </table:table-cell>
          <table:table-cell table:style-name="ce3" office:value-type="float" office:value="44" calcext:value-type="float">
            <text:p>4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ín Norte</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23:07:30" calcext:value-type="date">
            <text:p>2020-04-23 23:07:3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Si la gente no acata las medidas de aislamiento, puede disiparse la cantidad de enfermos y complicar al sistema de salud.</text:p>
          </table:table-cell>
          <table:table-cell table:style-name="ce3" office:value-type="string" calcext:value-type="string">
            <text:p>Acepto que esta respuesta (sin datos personales) sea compartida.</text:p>
          </table:table-cell>
          <table:table-cell table:style-name="ce3" office:value-type="float" office:value="61" calcext:value-type="float">
            <text:p>6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Piriapolis</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23:23:50" calcext:value-type="date">
            <text:p>2020-04-23 23:23:50</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number-columns-repeated="2" table:style-name="ce3" office:value-type="string" calcext:value-type="string">
            <text:p>A partir de 2021</text:p>
          </table:table-cell>
          <table:table-cell table:style-name="ce3" office:value-type="string" calcext:value-type="string">
            <text:p>No lo sé, preocupado.</text:p>
          </table:table-cell>
          <table:table-cell table:style-name="ce3" office:value-type="string" calcext:value-type="string">
            <text:p>Acepto que esta respuesta (sin datos personales) sea compartida.</text:p>
          </table:table-cell>
          <table:table-cell table:style-name="ce3" office:value-type="float" office:value="47" calcext:value-type="float">
            <text:p>4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guada</text:p>
          </table:table-cell>
          <table:table-cell table:number-columns-repeated="2"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23:31:09" calcext:value-type="date">
            <text:p>2020-04-23 23:31:09</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8"/>
          <table:table-cell table:style-name="ce3" office:value-type="string" calcext:value-type="string">
            <text:p>Mayo-Junio</text:p>
          </table:table-cell>
          <table:table-cell table:number-columns-repeated="2" table:style-name="ce3" office:value-type="string" calcext:value-type="string">
            <text:p>Setiembre-Octubre</text:p>
          </table:table-cell>
          <table:table-cell table:style-name="ce8" table:number-columns-repeated="2"/>
          <table:table-cell table:style-name="ce3" office:value-type="float" office:value="40" calcext:value-type="float">
            <text:p>4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lerm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23:44:44" calcext:value-type="date">
            <text:p>2020-04-23 23:44:44</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number-columns-repeated="2" table:style-name="ce3" office:value-type="string" calcext:value-type="string">
            <text:p>Setiembre-Octubre</text:p>
          </table:table-cell>
          <table:table-cell table:style-name="ce3" office:value-type="string" calcext:value-type="string">
            <text:p>Creo que lo peor respecto a oleadas está aún por venir. Si se junta el covid con la temporada de gripe común puede haber un colapso del sistema de salud. En lo económico creo que vendrá una crisis que durará un par de años. En pocas palabras anticipo un futuro muy desesperanzado.</text:p>
          </table:table-cell>
          <table:table-cell table:style-name="ce3" office:value-type="string" calcext:value-type="string">
            <text:p>Acepto que esta respuesta (sin datos personales) sea compartida.</text:p>
          </table:table-cell>
          <table:table-cell table:style-name="ce3" office:value-type="float" office:value="31" calcext:value-type="float">
            <text:p>31</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Rio Negro</text:p>
          </table:table-cell>
          <table:table-cell table:style-name="ce3" office:value-type="string" calcext:value-type="string">
            <text:p>Centro</text:p>
          </table:table-cell>
          <table:table-cell table:number-columns-repeated="2"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3T23:49:00" calcext:value-type="date">
            <text:p>2020-04-23 23:49:0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8" table:number-columns-repeated="2"/>
          <table:table-cell table:style-name="ce3" office:value-type="float" office:value="49" calcext:value-type="float">
            <text:p>4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ntro</text:p>
          </table:table-cell>
          <table:table-cell table:number-columns-repeated="2"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3T23:55:51" calcext:value-type="date">
            <text:p>2020-04-23 23:55:5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el invierno va a complicar la salud de unos cuentos por la propia estación; pero también están los irrespetuosos (y malos ciudadanos), que son los que me dan inseguridad porque no se cuidan ni cuidan a otros. Me da mucha bronca su conducta irresponsable sobre todo cuando involucra a sus hijos y no los protegen (en este caso) del covid 19</text:p>
          </table:table-cell>
          <table:table-cell table:style-name="ce3" office:value-type="string" calcext:value-type="string">
            <text:p>Acepto que esta respuesta (sin datos personales) sea compartida.</text:p>
          </table:table-cell>
          <table:table-cell table:style-name="ce3" office:value-type="float" office:value="50" calcext:value-type="float">
            <text:p>50</text:p>
          </table:table-cell>
          <table:table-cell table:style-name="ce3" office:value-type="string" calcext:value-type="string">
            <text:p>Femen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3T23:56:14" calcext:value-type="date">
            <text:p>2020-04-23 23:56:14</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A partir de 2021</text:p>
          </table:table-cell>
          <table:table-cell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Seguirá la curva ascendente de contagios y en proporción obviamente la fe graves y de mortalidad. Lamentablemente, mientras a los que no les pasa y no tienen mucha idea sobre el coronavirus y su gravedad, básicamente obedecen mandatos y no son actuaciones por motivo propio, lo que hace que un altísimo porcentaje de la población o no hace cuarentena o la hace en forma ineficaz.</text:p>
          </table:table-cell>
          <table:table-cell table:style-name="ce3" office:value-type="string" calcext:value-type="string">
            <text:p>Acepto que esta respuesta (sin datos personales) sea compartida.</text:p>
          </table:table-cell>
          <table:table-cell table:style-name="ce3" office:value-type="float" office:value="57" calcext:value-type="float">
            <text:p>5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elvedere</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3" calcext:value-type="float">
            <text:p>-3</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4T00:28:11" calcext:value-type="date">
            <text:p>2020-04-24 00:28:1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Aprenderemos a vivir con el virus y a tomar todas las medidas posibles para que en un futuro puedamos tener una vida lo más parecida a la de antes.</text:p>
          </table:table-cell>
          <table:table-cell table:style-name="ce3" office:value-type="string" calcext:value-type="string">
            <text:p>Acepto que esta respuesta (sin datos personales) sea compartida.</text:p>
          </table:table-cell>
          <table:table-cell table:style-name="ce3" office:value-type="float" office:value="28" calcext:value-type="float">
            <text:p>2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8"/>
          <table:table-cell table:number-columns-repeated="2" table:style-name="ce3" office:value-type="float" office:value="2" calcext:value-type="float">
            <text:p>2</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Trabajo a tiempo parcial</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4T01:15:09" calcext:value-type="date">
            <text:p>2020-04-24 01:15:0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 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A partir de 2021</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3" office:value-type="string" calcext:value-type="string">
            <text:p>Va a ir evolucionando muy lentamente, me genera incertidumbre.</text:p>
          </table:table-cell>
          <table:table-cell table:style-name="ce3" office:value-type="string" calcext:value-type="string">
            <text:p>Acepto que esta respuesta (sin datos personales) sea compartida.</text:p>
          </table:table-cell>
          <table:table-cell table:style-name="ce3" office:value-type="float" office:value="37" calcext:value-type="float">
            <text:p>3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San Jose</text:p>
          </table:table-cell>
          <table:table-cell table:style-name="ce3" office:value-type="string" calcext:value-type="string">
            <text:p>San José</text:p>
          </table:table-cell>
          <table:table-cell table:number-columns-repeated="2" table:style-name="ce3" office:value-type="float" office:value="3" calcext:value-type="float">
            <text:p>3</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4T01:38:22" calcext:value-type="date">
            <text:p>2020-04-24 01:38:2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Alguna gente va a seguir encerrada en sus casas, la industria de los búnker va a florecer.</text:p>
          </table:table-cell>
          <table:table-cell table:number-columns-repeated="3"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9" calcext:value-type="float">
            <text:p>49</text:p>
          </table:table-cell>
          <table:table-cell table:style-name="ce3" office:value-type="string" calcext:value-type="string">
            <text:p>Femenino</text:p>
          </table:table-cell>
          <table:table-cell table:style-name="ce3" office:value-type="string" calcext:value-type="string">
            <text:p>Argentina</text:p>
          </table:table-cell>
          <table:table-cell table:style-name="ce3" office:value-type="string" calcext:value-type="string">
            <text:p>Distrito Federal</text:p>
          </table:table-cell>
          <table:table-cell table:style-name="ce8"/>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4T03:38:46" calcext:value-type="date">
            <text:p>2020-04-24 03:38:46</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Setiembre-Octubre</text:p>
          </table:table-cell>
          <table:table-cell table:style-name="ce8" table:number-columns-repeated="2"/>
          <table:table-cell table:style-name="ce3" office:value-type="float" office:value="50" calcext:value-type="float">
            <text:p>50</text:p>
          </table:table-cell>
          <table:table-cell table:style-name="ce3" office:value-type="string" calcext:value-type="string">
            <text:p>No contesta</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razo Oriental</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Desempleado</text:p>
          </table:table-cell>
          <table:table-cell table:style-name="ce3" office:value-type="float" office:value="0" calcext:value-type="float">
            <text:p>0</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24T05:18:27" calcext:value-type="date">
            <text:p>2020-04-24 05:18:27</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Casi todos vamos a vivir encerrados, de esta no volvemos.</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3" office:value-type="string" calcext:value-type="string">
            <text:p>Mayores prevenciones. Preocupa</text:p>
          </table:table-cell>
          <table:table-cell table:style-name="ce3" office:value-type="string" calcext:value-type="string">
            <text:p>Acepto que esta respuesta (sin datos personales) sea compartida.</text:p>
          </table:table-cell>
          <table:table-cell table:style-name="ce3" office:value-type="float" office:value="34" calcext:value-type="float">
            <text:p>34</text:p>
          </table:table-cell>
          <table:table-cell table:style-name="ce3" office:value-type="string" calcext:value-type="string">
            <text:p>Femenino</text:p>
          </table:table-cell>
          <table:table-cell table:style-name="ce3" office:value-type="string" calcext:value-type="string">
            <text:p>Argentina</text:p>
          </table:table-cell>
          <table:table-cell table:style-name="ce3" office:value-type="string" calcext:value-type="string">
            <text:p>Buenos Aires Province</text:p>
          </table:table-cell>
          <table:table-cell table:style-name="ce8"/>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4T06:35:00" calcext:value-type="date">
            <text:p>2020-04-24 06:35:00</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Incertidumbre</text:p>
          </table:table-cell>
          <table:table-cell table:style-name="ce3" office:value-type="string" calcext:value-type="string">
            <text:p>Acepto que esta respuesta (sin datos personales) sea compartida.</text:p>
          </table:table-cell>
          <table:table-cell table:style-name="ce3" office:value-type="float" office:value="31" calcext:value-type="float">
            <text:p>3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in</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4T06:47:32" calcext:value-type="date">
            <text:p>2020-04-24 06:47:32</text:p>
          </table:table-cell>
          <table:table-cell table:number-columns-repeated="968"/>
        </table:table-row>
        <table:table-row table:style-name="ro6">
          <table:table-cell table:style-name="ce2" office:value-type="string" calcext:value-type="string">
            <text:p>No, no estoy trabajando</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Noviembre-Diciembre</text:p>
          </table:table-cell>
          <table:table-cell table:style-name="ce3" office:value-type="string" calcext:value-type="string">
            <text:p>Tengo muy pocas expectativas en el corto plazo, Brazil preocupante y nosotros ni empezamos.</text:p>
            <text:p>Pienso que pueden venir en el corto tiempo momentos problemáticos donde nuestros comportamientos sean fundamentales para poder salir. También tengo muchas esperanzas que cuando salgamos de ese pico que es inevitable vamos a estar bien y tomaremos conciencia de lo que realmente es está Enfermedades.</text:p>
          </table:table-cell>
          <table:table-cell table:style-name="ce3" office:value-type="string" calcext:value-type="string">
            <text:p>Acepto que esta respuesta (sin datos personales) sea compartida.</text:p>
          </table:table-cell>
          <table:table-cell table:style-name="ce3" office:value-type="float" office:value="55" calcext:value-type="float">
            <text:p>55</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El pinar</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iempo parcial</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06:49:25" calcext:value-type="date">
            <text:p>2020-04-24 06:49:25</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padres/madres, Mis hermanas/o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Paysandu</text:p>
          </table:table-cell>
          <table:table-cell table:style-name="ce8"/>
          <table:table-cell table:number-columns-repeated="2"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4T08:14:04" calcext:value-type="date">
            <text:p>2020-04-24 08:14:04</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Casi todos vamos a vivir encerrados, de esta no volvemos.</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Julio-Agosto</text:p>
          </table:table-cell>
          <table:table-cell table:style-name="ce3" office:value-type="string" calcext:value-type="string">
            <text:p>A partir de 2021</text:p>
          </table:table-cell>
          <table:table-cell table:style-name="ce8" table:number-columns-repeated="2"/>
          <table:table-cell table:style-name="ce3" office:value-type="float" office:value="34" calcext:value-type="float">
            <text:p>34</text:p>
          </table:table-cell>
          <table:table-cell table:style-name="ce3" office:value-type="string" calcext:value-type="string">
            <text:p>Mascul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08:17:37" calcext:value-type="date">
            <text:p>2020-04-24 08:17:37</text:p>
          </table:table-cell>
          <table:table-cell table:number-columns-repeated="968"/>
        </table:table-row>
        <table:table-row table:style-name="ro6">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Van a aumentar los contagios, la tensión social irá en aumento. A las autoridades de Salud Pública les queda poco tiempo en sus cargos. La popularidad del presidente caerá estrepitosamente. Yo tendré la llegada de mi cuarto nieto y lo conoceré por Zoom.</text:p>
            <text:p>Que mundo nos espera!</text:p>
          </table:table-cell>
          <table:table-cell table:style-name="ce3" office:value-type="string" calcext:value-type="string">
            <text:p>Acepto que esta respuesta (sin datos personales) sea compartida.</text:p>
          </table:table-cell>
          <table:table-cell table:style-name="ce3" office:value-type="float" office:value="62" calcext:value-type="float">
            <text:p>6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lerm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Retirado / jubilad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08:36:32" calcext:value-type="date">
            <text:p>2020-04-24 08:36:32</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Habrá un goteo de contagios con quizá subidas eventuales debido al exceso de confianza y/o malas decisiones políticas y presión capitalista</text:p>
          </table:table-cell>
          <table:table-cell table:style-name="ce3" office:value-type="string" calcext:value-type="string">
            <text:p>Acepto que esta respuesta (sin datos personales) sea compartida.</text:p>
          </table:table-cell>
          <table:table-cell table:style-name="ce3" office:value-type="float" office:value="49" calcext:value-type="float">
            <text:p>49</text:p>
          </table:table-cell>
          <table:table-cell table:style-name="ce3" office:value-type="string" calcext:value-type="string">
            <text:p>Masculino</text:p>
          </table:table-cell>
          <table:table-cell table:style-name="ce3" office:value-type="string" calcext:value-type="string">
            <text:p>Spain</text:p>
          </table:table-cell>
          <table:table-cell table:style-name="ce3" office:value-type="string" calcext:value-type="string">
            <text:p>Granada</text:p>
          </table:table-cell>
          <table:table-cell table:style-name="ce3" office:value-type="string" calcext:value-type="string">
            <text:p>Monachil</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Retirado / jubilado</text:p>
          </table:table-cell>
          <table:table-cell table:style-name="ce3" office:value-type="float" office:value="-3" calcext:value-type="float">
            <text:p>-3</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24T08:56:08" calcext:value-type="date">
            <text:p>2020-04-24 08:56:08</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Noviembre-Diciembre</text:p>
          </table:table-cell>
          <table:table-cell table:style-name="ce3" office:value-type="string" calcext:value-type="string">
            <text:p>Setiembre-Octubre</text:p>
          </table:table-cell>
          <table:table-cell table:style-name="ce3" office:value-type="string" calcext:value-type="string">
            <text:p>Irá mejorando en lo epidémico, e incertidumbre en lo economico.</text:p>
          </table:table-cell>
          <table:table-cell table:style-name="ce3" office:value-type="string" calcext:value-type="string">
            <text:p>Acepto que esta respuesta (sin datos personales) sea compartida.</text:p>
          </table:table-cell>
          <table:table-cell table:style-name="ce3" office:value-type="float" office:value="62" calcext:value-type="float">
            <text:p>6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rado</text:p>
          </table:table-cell>
          <table:table-cell table:number-columns-repeated="2"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Trabajo a tiempo parcial y estudio formal a tiempo parcial</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09:31:42" calcext:value-type="date">
            <text:p>2020-04-24 09:31:42</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 parej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De a poco la gente volvera adueñarse de los espacios públicos, pero manteniendo una distancia. Aumentara la discriminacion al otro y afloraran discursos de odio y racismo. Va a estar divino.</text:p>
          </table:table-cell>
          <table:table-cell table:style-name="ce3" office:value-type="string" calcext:value-type="string">
            <text:p>Acepto que esta respuesta (sin datos personales) sea compartida.</text:p>
          </table:table-cell>
          <table:table-cell table:style-name="ce3" office:value-type="float" office:value="29" calcext:value-type="float">
            <text:p>2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09:32:03" calcext:value-type="date">
            <text:p>2020-04-24 09:32:03</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Noviembre-Diciembre</text:p>
          </table:table-cell>
          <table:table-cell table:number-columns-repeated="2" table:style-name="ce3" office:value-type="string" calcext:value-type="string">
            <text:p>A partir de 2021</text:p>
          </table:table-cell>
          <table:table-cell table:style-name="ce3" office:value-type="string" calcext:value-type="string">
            <text:p>Vamos a volver a una falsa normalidad, las personas volverán a sentirse cómodas por ello y puede irse a peores si las personas no aceptamos que el mundo jamás será como antes. Debemos tener una higiene y conducta impecable en donde estemos, adoptar esto como si se tratarse de una nueva dieta.</text:p>
          </table:table-cell>
          <table:table-cell table:style-name="ce3" office:value-type="string" calcext:value-type="string">
            <text:p>Acepto que esta respuesta (sin datos personales) sea compartida.</text:p>
          </table:table-cell>
          <table:table-cell table:style-name="ce3" office:value-type="float" office:value="22" calcext:value-type="float">
            <text:p>2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San Jose</text:p>
          </table:table-cell>
          <table:table-cell table:style-name="ce3" office:value-type="string" calcext:value-type="string">
            <text:p>Playa Pascual</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Estudio a tiempo complet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09:48:28" calcext:value-type="date">
            <text:p>2020-04-24 09:48:2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A partir de 2021</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Va a seguir todo como desde que empezó. Me siento apática, como con ganas de que pase algo grande que nos sacuda, ej: un pico de contagio que haga que la gente se distancia aún más.</text:p>
          </table:table-cell>
          <table:table-cell table:style-name="ce3" office:value-type="string" calcext:value-type="string">
            <text:p>Acepto que esta respuesta (sin datos personales) sea compartida.</text:p>
          </table:table-cell>
          <table:table-cell table:style-name="ce3" office:value-type="float" office:value="26" calcext:value-type="float">
            <text:p>26</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rad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10:42:25" calcext:value-type="date">
            <text:p>2020-04-24 10:42:25</text:p>
          </table:table-cell>
          <table:table-cell table:number-columns-repeated="968"/>
        </table:table-row>
        <table:table-row table:style-name="ro4">
          <table:table-cell table:style-name="ce2" office:value-type="string" calcext:value-type="string">
            <text:p>No, estoy desempleado</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3" office:value-type="string" calcext:value-type="string">
            <text:p>Veo dos escenarios posibles.</text:p>
            <text:p>1) se eleva la curva en 2 semanas.</text:p>
            <text:p>2) Ya fue todo y uruguay tuvo mucha suerte, vuelve tdo a ser lo de antes.</text:p>
          </table:table-cell>
          <table:table-cell table:style-name="ce3" office:value-type="string" calcext:value-type="string">
            <text:p>Acepto que esta respuesta (sin datos personales) sea compartida.</text:p>
          </table:table-cell>
          <table:table-cell table:style-name="ce3" office:value-type="float" office:value="28" calcext:value-type="float">
            <text:p>2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razo Oriental</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11:03:12" calcext:value-type="date">
            <text:p>2020-04-24 11:03:12</text:p>
          </table:table-cell>
          <table:table-cell table:number-columns-repeated="968"/>
        </table:table-row>
        <table:table-row table:style-name="ro5">
          <table:table-cell table:style-name="ce2" office:value-type="string" calcext:value-type="string">
            <text:p>No, no estoy trabajando</text:p>
          </table:table-cell>
          <table:table-cell table:style-name="ce3" office:value-type="string" calcext:value-type="string">
            <text:p>Mis hijas/os, 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number-columns-repeated="2" table:style-name="ce3" office:value-type="string" calcext:value-type="string">
            <text:p>Noviembre-Diciembre</text:p>
          </table:table-cell>
          <table:table-cell table:style-name="ce3" office:value-type="string" calcext:value-type="string">
            <text:p>Poco a poco se irá viendo más gente en las calles. </text:p>
            <text:p>En Uruguay, el 1 de mayo habrá una movilización que ocasionará reacciones en diversos sectores de la población y en estas semanas el gobierno intentará hacer pasar la LUC a prepo, de manera de que no se discutan muchas leyes que vulneran derechos y garantías individuales.</text:p>
            <text:p/>
            <text:p>En el mundo, habrá una crisis. Los menos privilegiados serán los más perjudicados. </text:p>
            <text:p>Los que tenemos las herramientas económicas, sociales e intelectuales necesarias deberíamos movilizarnos y organizarnos para que la nueva normalidad no se parezca en nada a las circunstancias que nos llevaron a esta crisis.</text:p>
          </table:table-cell>
          <table:table-cell table:style-name="ce3" office:value-type="string" calcext:value-type="string">
            <text:p>Acepto que esta respuesta (sin datos personales) sea compartida.</text:p>
          </table:table-cell>
          <table:table-cell table:style-name="ce3" office:value-type="float" office:value="46" calcext:value-type="float">
            <text:p>46</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uceo/Ciudad vieja</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11:31:26" calcext:value-type="date">
            <text:p>2020-04-24 11:31:2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A partir de 2021</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Se irá retomando esa "nueva normalidad" que responde a la necesidad de reactivar la economía. Me hace sentir insegura.</text:p>
          </table:table-cell>
          <table:table-cell table:style-name="ce3" office:value-type="string" calcext:value-type="string">
            <text:p>Acepto que esta respuesta (sin datos personales) sea compartida.</text:p>
          </table:table-cell>
          <table:table-cell table:style-name="ce3" office:value-type="float" office:value="61" calcext:value-type="float">
            <text:p>6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Pinamar</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11:31:37" calcext:value-type="date">
            <text:p>2020-04-24 11:31:37</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29" calcext:value-type="float">
            <text:p>2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Blanquead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11:35:15" calcext:value-type="date">
            <text:p>2020-04-24 11:35:1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Noviembre-Diciembre</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Me preocupa la situación económica</text:p>
          </table:table-cell>
          <table:table-cell table:style-name="ce3" office:value-type="string" calcext:value-type="string">
            <text:p>Acepto que esta respuesta (sin datos personales) sea compartida.</text:p>
          </table:table-cell>
          <table:table-cell table:style-name="ce3" office:value-type="float" office:value="55" calcext:value-type="float">
            <text:p>5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Blanqueada</text:p>
          </table:table-cell>
          <table:table-cell table:number-columns-repeated="2" table:style-name="ce3" office:value-type="float" office:value="3" calcext:value-type="float">
            <text:p>3</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11:41:21" calcext:value-type="date">
            <text:p>2020-04-24 11:41:21</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Solo/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number-columns-repeated="2" table:style-name="ce3" office:value-type="string" calcext:value-type="string">
            <text:p>Noviembre-Diciembre</text:p>
          </table:table-cell>
          <table:table-cell table:style-name="ce3" office:value-type="string" calcext:value-type="string">
            <text:p>Muy lento y me genera mucha ansiedad</text:p>
          </table:table-cell>
          <table:table-cell table:style-name="ce3" office:value-type="string" calcext:value-type="string">
            <text:p>Acepto que esta respuesta (sin datos personales) sea compartida.</text:p>
          </table:table-cell>
          <table:table-cell table:style-name="ce3" office:value-type="float" office:value="36" calcext:value-type="float">
            <text:p>36</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11:51:04" calcext:value-type="date">
            <text:p>2020-04-24 11:51:04</text:p>
          </table:table-cell>
          <table:table-cell table:number-columns-repeated="968"/>
        </table:table-row>
        <table:table-row table:style-name="ro4">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A partir de 2021</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Siento que las diferencias son cada vez más claras entre los que si podemos hacer la cuarentena y como la queremos hacer y por otro lado los que no. Por diferentes motivos principalmente económico.</text:p>
            <text:p>Me hace sentir enojada con la especie humana. </text:p>
            <text:p>Y los medios que son cada vez más terroristas.</text:p>
          </table:table-cell>
          <table:table-cell table:style-name="ce3" office:value-type="string" calcext:value-type="string">
            <text:p>Acepto que esta respuesta (sin datos personales) sea compartida.</text:p>
          </table:table-cell>
          <table:table-cell table:style-name="ce3" office:value-type="float" office:value="40" calcext:value-type="float">
            <text:p>4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Flor de Maroñas</text:p>
          </table:table-cell>
          <table:table-cell table:number-columns-repeated="2" table:style-name="ce3" office:value-type="float" office:value="2" calcext:value-type="float">
            <text:p>2</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4T11:56:35" calcext:value-type="date">
            <text:p>2020-04-24 11:56:3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Similar a hasta ahora. Tranquilo.</text:p>
          </table:table-cell>
          <table:table-cell table:style-name="ce3" office:value-type="string" calcext:value-type="string">
            <text:p>Acepto que esta respuesta (sin datos personales) sea compartida.</text:p>
          </table:table-cell>
          <table:table-cell table:style-name="ce3" office:value-type="float" office:value="36" calcext:value-type="float">
            <text:p>36</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Tres cruces</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12:00:23" calcext:value-type="date">
            <text:p>2020-04-24 12:00:23</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A partir de 2021</text:p>
          </table:table-cell>
          <table:table-cell table:style-name="ce3" office:value-type="string" calcext:value-type="string">
            <text:p>Creo que en los proximos días las personas van a comenzar a salir mucho más, ya no habra tanto aislamiento, lo cual me preocupa, porque el número de contagios puede aumentar vertiginosamente. Sin dudas que la pandemia va a marcar un antes, y un después en todos los aspectos de nuestra vida.</text:p>
          </table:table-cell>
          <table:table-cell table:style-name="ce3" office:value-type="string" calcext:value-type="string">
            <text:p>Acepto que esta respuesta (sin datos personales) sea compartida.</text:p>
          </table:table-cell>
          <table:table-cell table:style-name="ce3" office:value-type="float" office:value="19" calcext:value-type="float">
            <text:p>1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olonia</text:p>
          </table:table-cell>
          <table:table-cell table:style-name="ce3" office:value-type="string" calcext:value-type="string">
            <text:p>Colonia del Sacramento</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Estudio a 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4T12:29:27" calcext:value-type="date">
            <text:p>2020-04-24 12:29:27</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number-columns-repeated="2" table:style-name="ce3" office:value-type="string" calcext:value-type="string">
            <text:p>Julio-Agost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5" calcext:value-type="float">
            <text:p>3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rrit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13:15:28" calcext:value-type="date">
            <text:p>2020-04-24 13:15:28</text:p>
          </table:table-cell>
          <table:table-cell table:number-columns-repeated="968"/>
        </table:table-row>
        <table:table-row table:style-name="ro6">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Noviembre-Diciembre</text:p>
          </table:table-cell>
          <table:table-cell table:number-columns-repeated="2" table:style-name="ce3" office:value-type="string" calcext:value-type="string">
            <text:p>A partir de 2021</text:p>
          </table:table-cell>
          <table:table-cell table:style-name="ce3" office:value-type="string" calcext:value-type="string">
            <text:p>evolucionara con gravedad por estas causas: hay un subregistro importante en el conteo de casos nuevos, el núcleo familiar intimo no esta siendo evaluado salvo síntomas graves y no se esta buscando detectar los positivos asintomáticos, cosa que si están haciendo los países que mas tiempo llevan con esta pandemia. </text:p>
            <text:p>Me da miedo, por mi pero mas que nada por mis seres queridos de mayor riego. Busco generar toda las medidas de precaución posibles, incluso mirando informativos internacionales y buscando en sitios web científicos</text:p>
          </table:table-cell>
          <table:table-cell table:style-name="ce3" office:value-type="string" calcext:value-type="string">
            <text:p>Acepto que esta respuesta (sin datos personales) sea compartida.</text:p>
          </table:table-cell>
          <table:table-cell table:style-name="ce3" office:value-type="float" office:value="46" calcext:value-type="float">
            <text:p>46</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Lagoma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13:43:39" calcext:value-type="date">
            <text:p>2020-04-24 13:43:39</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A partir de 2021</text:p>
          </table:table-cell>
          <table:table-cell table:style-name="ce3" office:value-type="string" calcext:value-type="string">
            <text:p>Yo vivó en Barcelona yo creo que poco a poco todo volvera a la normalidad pero falta mucho tiempo aún pero no hay que perder las esperanza y tener paciencia</text:p>
          </table:table-cell>
          <table:table-cell table:style-name="ce3" office:value-type="string" calcext:value-type="string">
            <text:p>Acepto que esta respuesta (sin datos personales) sea compartida.</text:p>
          </table:table-cell>
          <table:table-cell table:style-name="ce3" office:value-type="float" office:value="44" calcext:value-type="float">
            <text:p>44</text:p>
          </table:table-cell>
          <table:table-cell table:style-name="ce3" office:value-type="string" calcext:value-type="string">
            <text:p>Femenino</text:p>
          </table:table-cell>
          <table:table-cell table:style-name="ce3" office:value-type="string" calcext:value-type="string">
            <text:p>Spain</text:p>
          </table:table-cell>
          <table:table-cell table:style-name="ce3" office:value-type="string" calcext:value-type="string">
            <text:p>Barcelona</text:p>
          </table:table-cell>
          <table:table-cell table:style-name="ce3" office:value-type="string" calcext:value-type="string">
            <text:p>Vilanova i la Geltrú</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4T13:45:45" calcext:value-type="date">
            <text:p>2020-04-24 13:45:45</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number-columns-repeated="2"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Hay que cuidarse más de los que quieren manipularnos con el Covid-19 que del propio Covid-19. Cada decisión que tomamos respecto a nuestra salud de ser responsable y crítica. Ojo con la biopolítica.</text:p>
          </table:table-cell>
          <table:table-cell table:style-name="ce3" office:value-type="string" calcext:value-type="string">
            <text:p>Acepto que esta respuesta (sin datos personales) sea compartida.</text:p>
          </table:table-cell>
          <table:table-cell table:style-name="ce3" office:value-type="float" office:value="53" calcext:value-type="float">
            <text:p>5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aldonado</text:p>
          </table:table-cell>
          <table:table-cell table:style-name="ce3" office:value-type="string" calcext:value-type="string">
            <text:p>Pueblo Edén de Maldonado 1</text:p>
          </table:table-cell>
          <table:table-cell table:number-columns-repeated="2"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3" calcext:value-type="float">
            <text:p>-3</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4T14:01:42" calcext:value-type="date">
            <text:p>2020-04-24 14:01:42</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No confío en datos aportados ni por el gobierno ni por la prensa,soy enfermera y no corresponden los datos y la info con lo que vemos en el trabajo. Soy optimista y no creo que pasemos por la mismo situación que europa etc.</text:p>
          </table:table-cell>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lón</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4T14:20:14" calcext:value-type="date">
            <text:p>2020-04-24 14:20:14</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number-columns-repeated="3" table:style-name="ce3" office:value-type="string" calcext:value-type="string">
            <text:p>A partir de 2021</text:p>
          </table:table-cell>
          <table:table-cell table:style-name="ce3" office:value-type="string" calcext:value-type="string">
            <text:p>creo que en los próximos días y semanas vamos a estar mucho peor que ahora. Me angustia y preoucupa porque creo que los uruguayos tenemos una idea equivocada de en qué etapa estamos. Veo una gran despreoucupación colectiva y una idea falsa de expcionalidad del país. Estoy en desacuerdo con los mensajes ambiguos del gobierno que han llevado a una flexibilización no regulada</text:p>
          </table:table-cell>
          <table:table-cell table:style-name="ce3" office:value-type="string" calcext:value-type="string">
            <text:p>Acepto que esta respuesta (sin datos personales) sea compartida.</text:p>
          </table:table-cell>
          <table:table-cell table:style-name="ce3" office:value-type="float" office:value="64" calcext:value-type="float">
            <text:p>6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unta Gord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Retirado / jubilado</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14:55:11" calcext:value-type="date">
            <text:p>2020-04-24 14:55:11</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Setiembre-Octubre</text:p>
          </table:table-cell>
          <table:table-cell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Empeorará</text:p>
          </table:table-cell>
          <table:table-cell table:style-name="ce3" office:value-type="string" calcext:value-type="string">
            <text:p>Acepto que esta respuesta (sin datos personales) sea compartida.</text:p>
          </table:table-cell>
          <table:table-cell table:style-name="ce3" office:value-type="float" office:value="36" calcext:value-type="float">
            <text:p>36</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15:21:20" calcext:value-type="date">
            <text:p>2020-04-24 15:21:20</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Si la gente toma conciencia, no habrá mayores complicaciones, contando con eso me siento tranquila</text:p>
          </table:table-cell>
          <table:table-cell table:style-name="ce3" office:value-type="string" calcext:value-type="string">
            <text:p>Acepto que esta respuesta (sin datos personales) sea compartida.</text:p>
          </table:table-cell>
          <table:table-cell table:style-name="ce3" office:value-type="float" office:value="44" calcext:value-type="float">
            <text:p>4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Salto</text:p>
          </table:table-cell>
          <table:table-cell table:style-name="ce3" office:value-type="string" calcext:value-type="string">
            <text:p>centr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Desempleado</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15:40:53" calcext:value-type="date">
            <text:p>2020-04-24 15:40:53</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ijas/o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number-columns-repeated="2"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habrá un nuevo brote en invierno</text:p>
          </table:table-cell>
          <table:table-cell table:style-name="ce3" office:value-type="string" calcext:value-type="string">
            <text:p>Acepto que esta respuesta (sin datos personales) sea compartida.</text:p>
          </table:table-cell>
          <table:table-cell table:style-name="ce3" office:value-type="float" office:value="37" calcext:value-type="float">
            <text:p>37</text:p>
          </table:table-cell>
          <table:table-cell table:style-name="ce3" office:value-type="string" calcext:value-type="string">
            <text:p>Mascul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Desemplead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15:48:47" calcext:value-type="date">
            <text:p>2020-04-24 15:48:47</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3" office:value-type="string" calcext:value-type="string">
            <text:p>En realidad todo parece estar marcado por la incerticumbre, eso me hace sentir mal, pero al mismo tiempo que solo hace falta esperar a que esto pase y podamos hacer aprendizajes de todo tipo de esta experiencia</text:p>
          </table:table-cell>
          <table:table-cell table:style-name="ce3" office:value-type="string" calcext:value-type="string">
            <text:p>Acepto que esta respuesta (sin datos personales) sea compartida.</text:p>
          </table:table-cell>
          <table:table-cell table:style-name="ce3" office:value-type="float" office:value="65" calcext:value-type="float">
            <text:p>6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number-columns-repeated="2"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Retirado / jubilado</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4T16:50:56" calcext:value-type="date">
            <text:p>2020-04-24 16:50:5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Mayo-Junio</text:p>
          </table:table-cell>
          <table:table-cell table:style-name="ce3" office:value-type="string" calcext:value-type="string">
            <text:p>Setiembre-Octubre</text:p>
          </table:table-cell>
          <table:table-cell table:style-name="ce3" office:value-type="string" calcext:value-type="string">
            <text:p>Creo que lo de mesetear la curva es una ilusión óptica que nos quieren vender y espero no enterrar seres queridos.</text:p>
          </table:table-cell>
          <table:table-cell table:style-name="ce3" office:value-type="string" calcext:value-type="string">
            <text:p>Acepto que esta respuesta (sin datos personales) sea compartida.</text:p>
          </table:table-cell>
          <table:table-cell table:style-name="ce3" office:value-type="float" office:value="41" calcext:value-type="float">
            <text:p>4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ón</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4T17:04:13" calcext:value-type="date">
            <text:p>2020-04-24 17:04:13</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A partir de 2021</text:p>
          </table:table-cell>
          <table:table-cell table:style-name="ce3" office:value-type="string" calcext:value-type="string">
            <text:p>Hay una falsa sensación de seguridad. La gente está volviendo a sus actividades como si nada, y te miran mal si crees que es muy pronto. Me da miedo que los hospitales empiecen a recibir el tan temido tsunami de enfermos. No puedo entender como no estamos haciendo los acuerdos que hagan falta para que todo se detenga hasta la vacuna.</text:p>
          </table:table-cell>
          <table:table-cell table:style-name="ce3" office:value-type="string" calcext:value-type="string">
            <text:p>Acepto que esta respuesta (sin datos personales) sea compartida.</text:p>
          </table:table-cell>
          <table:table-cell table:style-name="ce3" office:value-type="float" office:value="42" calcext:value-type="float">
            <text:p>42</text:p>
          </table:table-cell>
          <table:table-cell table:style-name="ce3" office:value-type="string" calcext:value-type="string">
            <text:p>No contesta</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Blanquead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4T17:22:39" calcext:value-type="date">
            <text:p>2020-04-24 17:22:39</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Sera un proceso de creciente confusion entre marchas y contramarchas del gobierno, <text:s/>los datos de contaminacion y la desobediencia a la uruguaya</text:p>
          </table:table-cell>
          <table:table-cell table:style-name="ce3" office:value-type="string" calcext:value-type="string">
            <text:p>Acepto que esta respuesta (sin datos personales) sea compartida.</text:p>
          </table:table-cell>
          <table:table-cell table:style-name="ce3" office:value-type="float" office:value="68" calcext:value-type="float">
            <text:p>6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iudad viej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Retirado / jubilad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18:29:17" calcext:value-type="date">
            <text:p>2020-04-24 18:29:17</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28" calcext:value-type="float">
            <text:p>28</text:p>
          </table:table-cell>
          <table:table-cell table:style-name="ce3" office:value-type="string" calcext:value-type="string">
            <text:p>Femenino</text:p>
          </table:table-cell>
          <table:table-cell table:style-name="ce3" office:value-type="string" calcext:value-type="string">
            <text:p>Argentina</text:p>
          </table:table-cell>
          <table:table-cell table:style-name="ce3" office:value-type="string" calcext:value-type="string">
            <text:p>Cordoba</text:p>
          </table:table-cell>
          <table:table-cell table:style-name="ce8"/>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Desempleado</text:p>
          </table:table-cell>
          <table:table-cell table:style-name="ce3" office:value-type="float" office:value="0" calcext:value-type="float">
            <text:p>0</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18:35:56" calcext:value-type="date">
            <text:p>2020-04-24 18:35:56</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Julio-Agosto</text:p>
          </table:table-cell>
          <table:table-cell table:style-name="ce3" office:value-type="string" calcext:value-type="string">
            <text:p>Un poco para mal pq no mantuvimos las medidas de distancia social, me siento un poco enojado con quiénes no respetaron eso y con el gobierno por no ser más firme en implementarlo</text:p>
          </table:table-cell>
          <table:table-cell table:style-name="ce3" office:value-type="string" calcext:value-type="string">
            <text:p>Acepto que esta respuesta (sin datos personales) sea compartida.</text:p>
          </table:table-cell>
          <table:table-cell table:style-name="ce3" office:value-type="float" office:value="37" calcext:value-type="float">
            <text:p>3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uceo</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19:01:21" calcext:value-type="date">
            <text:p>2020-04-24 19:01:21</text:p>
          </table:table-cell>
          <table:table-cell table:number-columns-repeated="968"/>
        </table:table-row>
        <table:table-row table:style-name="ro4">
          <table:table-cell table:style-name="ce2" office:value-type="string" calcext:value-type="string">
            <text:p>No, estoy desempleado</text:p>
          </table:table-cell>
          <table:table-cell table:style-name="ce3" office:value-type="string" calcext:value-type="string">
            <text:p>Mis padres/madre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Casi todos vamos a vivir encerrados, de esta no volvemos.</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Va a seguir igual, recién en unos meses nos podremos juntar de a no más de cinco personas, mantener distancia, usar tapabocas, alcohol en gel, lavado de manos al llegar...  Hay medidas que nos van a quedar para siempre y parte del distanciamiento social es una de ellas. Lo bueno es que se termina la obligatoriedad de dar besos al saludar a todo mundo. </text:p>
            <text:p/>
            <text:p>Espero que termine pronto, pero la verdad no quiero que la gente haga vida normal, debemos cuidarnos entre todos, no andar amontonados en la rambla cuando hay un ratito de sol y más de 20 grados.</text:p>
          </table:table-cell>
          <table:table-cell table:style-name="ce3" office:value-type="string" calcext:value-type="string">
            <text:p>Acepto que esta respuesta (sin datos personales) sea compartida.</text:p>
          </table:table-cell>
          <table:table-cell table:style-name="ce3" office:value-type="float" office:value="21" calcext:value-type="float">
            <text:p>2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Fraternidad</text:p>
          </table:table-cell>
          <table:table-cell table:number-columns-repeated="2" table:style-name="ce3" office:value-type="float" office:value="1" calcext:value-type="float">
            <text:p>1</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Desempleado</text:p>
          </table:table-cell>
          <table:table-cell table:style-name="ce3" office:value-type="float" office:value="1" calcext:value-type="float">
            <text:p>1</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4T19:07:48" calcext:value-type="date">
            <text:p>2020-04-24 19:07:48</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 parej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Casi todos vamos a vivir encerrados, de esta no volvemos.</text:p>
          </table:table-cell>
          <table:table-cell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Noviembre-Diciembre</text:p>
          </table:table-cell>
          <table:table-cell table:style-name="ce3" office:value-type="string" calcext:value-type="string">
            <text:p>Todo va a estar bien!! Y sino seremos Zomibis jajaj</text:p>
          </table:table-cell>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rad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19:19:34" calcext:value-type="date">
            <text:p>2020-04-24 19:19:34</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Creo que van a ser mas los contagiados, ya que se viene el frio y las enfermedades respiratorias, hay mucha incertidumbre sobre el fin de la pandemia, yo me siento optimista y confio que pronto saldremos victorios@s de todo esto!!! Pronto, no menos de 3 meses en adelante.</text:p>
          </table:table-cell>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rrito de la Victoria</text:p>
          </table:table-cell>
          <table:table-cell table:number-columns-repeated="2"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4T19:21:45" calcext:value-type="date">
            <text:p>2020-04-24 19:21:45</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Mayo-Junio</text:p>
          </table:table-cell>
          <table:table-cell table:style-name="ce3" office:value-type="string" calcext:value-type="string">
            <text:p>Creo que a medida que avance el otoño y entre el invierno, el covid-19 de solapará con la agudización de las más típicas enfermedades respiratorias e infecciosas y ahí se van a empezar a saturar los sistemas de salud.</text:p>
          </table:table-cell>
          <table:table-cell table:style-name="ce3" office:value-type="string" calcext:value-type="string">
            <text:p>Acepto que esta respuesta (sin datos personales) sea compartida.</text:p>
          </table:table-cell>
          <table:table-cell table:style-name="ce3" office:value-type="float" office:value="28" calcext:value-type="float">
            <text:p>2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Jacinto Vera</text:p>
          </table:table-cell>
          <table:table-cell table:number-columns-repeated="2"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4T19:24:20" calcext:value-type="date">
            <text:p>2020-04-24 19:24:20</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Todo volverá a la normalidad, sin grandes crisis.</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La gente va a salir porque ya pasó el susto de la cuarentena. Y de a poco ya nadie va a respetar el aislamiento</text:p>
          </table:table-cell>
          <table:table-cell table:style-name="ce3" office:value-type="string" calcext:value-type="string">
            <text:p>Acepto que esta respuesta (sin datos personales) sea compartida.</text:p>
          </table:table-cell>
          <table:table-cell table:style-name="ce3" office:value-type="float" office:value="29" calcext:value-type="float">
            <text:p>2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Florida</text:p>
          </table:table-cell>
          <table:table-cell table:style-name="ce3" office:value-type="string" calcext:value-type="string">
            <text:p>La cruz</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Estudio a tiempo completo</text:p>
          </table:table-cell>
          <table:table-cell table:style-name="ce3" office:value-type="float" office:value="0" calcext:value-type="float">
            <text:p>0</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4T19:26:47" calcext:value-type="date">
            <text:p>2020-04-24 19:26:47</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Solo/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Setiembre-Octubre</text:p>
          </table:table-cell>
          <table:table-cell table:style-name="ce3" office:value-type="string" calcext:value-type="string">
            <text:p>Vamos a estar bien, hay que ayudar a los que tengan más problemas para adaptarse a esta nueva situación y tratar de producir cambios positivos que contrarresten lo negativo que presenta ésta realidad</text:p>
          </table:table-cell>
          <table:table-cell table:style-name="ce3" office:value-type="string" calcext:value-type="string">
            <text:p>Acepto que esta respuesta (sin datos personales) sea compartida.</text:p>
          </table:table-cell>
          <table:table-cell table:style-name="ce3" office:value-type="float" office:value="37" calcext:value-type="float">
            <text:p>3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Blanquead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3" calcext:value-type="float">
            <text:p>-3</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4T19:29:40" calcext:value-type="date">
            <text:p>2020-04-24 19:29:40</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Todo volverá a la normalidad, sin grandes crisis.</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Setiembre-Octubre</text:p>
          </table:table-cell>
          <table:table-cell table:style-name="ce3" office:value-type="string" calcext:value-type="string">
            <text:p>Se irá estabilizando el número de contagios, aunque en época invernal aumenten enfermedades y complicaciones respiratorias</text:p>
          </table:table-cell>
          <table:table-cell table:style-name="ce3" office:value-type="string" calcext:value-type="string">
            <text:p>Acepto que esta respuesta (sin datos personales) sea compartida.</text:p>
          </table:table-cell>
          <table:table-cell table:style-name="ce3" office:value-type="float" office:value="26" calcext:value-type="float">
            <text:p>26</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ó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4T19:41:08" calcext:value-type="date">
            <text:p>2020-04-24 19:41:08</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Alguna gente va a seguir encerrada en sus casas, la industria de los búnker va a florecer.</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UNA CAGADA FRITA.</text:p>
          </table:table-cell>
          <table:table-cell table:style-name="ce3" office:value-type="string" calcext:value-type="string">
            <text:p>Acepto que esta respuesta (sin datos personales) sea compartida.</text:p>
          </table:table-cell>
          <table:table-cell table:style-name="ce3" office:value-type="float" office:value="68" calcext:value-type="float">
            <text:p>6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NTR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24T19:48:27" calcext:value-type="date">
            <text:p>2020-04-24 19:48:27</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Empeora. Preocupada</text:p>
          </table:table-cell>
          <table:table-cell table:style-name="ce3" office:value-type="string" calcext:value-type="string">
            <text:p>Acepto que esta respuesta (sin datos personales) sea compartida.</text:p>
          </table:table-cell>
          <table:table-cell table:style-name="ce3" office:value-type="float" office:value="44" calcext:value-type="float">
            <text:p>4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Lavalleja</text:p>
          </table:table-cell>
          <table:table-cell table:style-name="ce3" office:value-type="string" calcext:value-type="string">
            <text:p>Solís de Mataoj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iempo parcial y estudio formal a tiempo parcial</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20:00:28" calcext:value-type="date">
            <text:p>2020-04-24 20:00:28</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number-columns-repeated="3" table:style-name="ce3" office:value-type="string" calcext:value-type="string">
            <text:p>Julio-Agosto</text:p>
          </table:table-cell>
          <table:table-cell table:style-name="ce8" table:number-columns-repeated="2"/>
          <table:table-cell table:style-name="ce3" office:value-type="float" office:value="24" calcext:value-type="float">
            <text:p>24</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Reduct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20:48:23" calcext:value-type="date">
            <text:p>2020-04-24 20:48:23</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iudad Viej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20:48:42" calcext:value-type="date">
            <text:p>2020-04-24 20:48:42</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8" table:number-columns-repeated="7"/>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ercado Model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4T21:03:06" calcext:value-type="date">
            <text:p>2020-04-24 21:03:06</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Difícil económicamente y socialmente</text:p>
          </table:table-cell>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Mascul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1" calcext:value-type="float">
            <text:p>-1</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4T21:09:24" calcext:value-type="date">
            <text:p>2020-04-24 21:09:24</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A partir de 2021</text:p>
          </table:table-cell>
          <table:table-cell table:style-name="ce8" table:number-columns-repeated="2"/>
          <table:table-cell table:style-name="ce3" office:value-type="float" office:value="25" calcext:value-type="float">
            <text:p>2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4T21:30:36" calcext:value-type="date">
            <text:p>2020-04-24 21:30:36</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3" office:value-type="string" calcext:value-type="string">
            <text:p>Pienso que los casos de covid 19 van a seguir aumentando. Me hace tomar las precauciones correspondientes.</text:p>
          </table:table-cell>
          <table:table-cell table:style-name="ce3" office:value-type="string" calcext:value-type="string">
            <text:p>Acepto que esta respuesta (sin datos personales) sea compartida.</text:p>
          </table:table-cell>
          <table:table-cell table:style-name="ce3" office:value-type="float" office:value="25" calcext:value-type="float">
            <text:p>2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olonia</text:p>
          </table:table-cell>
          <table:table-cell table:style-name="ce8"/>
          <table:table-cell table:number-columns-repeated="2"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4T21:46:26" calcext:value-type="date">
            <text:p>2020-04-24 21:46:2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number-columns-repeated="2" table:style-name="ce3" office:value-type="string" calcext:value-type="string">
            <text:p>Julio-Agosto</text:p>
          </table:table-cell>
          <table:table-cell table:style-name="ce3" office:value-type="string" calcext:value-type="string">
            <text:p>Seguirá el confinamiento saliendo de a poco cada vez más, tal vez con tapabocas</text:p>
          </table:table-cell>
          <table:table-cell table:style-name="ce3" office:value-type="string" calcext:value-type="string">
            <text:p>Acepto que esta respuesta (sin datos personales) sea compartida.</text:p>
          </table:table-cell>
          <table:table-cell table:style-name="ce3" office:value-type="float" office:value="31" calcext:value-type="float">
            <text:p>3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iudad viej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4T22:50:46" calcext:value-type="date">
            <text:p>2020-04-24 22:50:4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Casi todos vamos a vivir encerrados, de esta no volvemos.</text:p>
          </table:table-cell>
          <table:table-cell table:number-columns-repeated="3" table:style-name="ce3" office:value-type="string" calcext:value-type="string">
            <text:p>A partir de 2021</text:p>
          </table:table-cell>
          <table:table-cell table:style-name="ce3" office:value-type="string" calcext:value-type="string">
            <text:p>desde antes de los primeros casos uruguayos, ya tenía claro como evolucionaba la situación durante el invierno del norte. y viendo como los gobiernos en algunos países creen que la gente va a entrar en pánico por lo que dan la info parcial y de a poco... siempre les salió mal, convencen a la gente que no precisan barbijo por miedo a que se terminen, y un mes después quieren convencer que se precisan. es difícil si se sigue tratando a la gente cómo ovejas que pastorear. <text:s/>---&gt; por mi lado siento algo de temor por mis seres queridos. tengo miedo más que sufran un muerte dolorosa. evidentemente aún no sea conoce el comportamiento del covid19 plenamente porque solo se conocen los casos graves. en fin, ojalá se pongan las pilas y hagan lo que nva Zelanda... <text:s text:c="2"/>mientras pueda trabajar desde casa lo haré. pero si se le falta el respeto a la inteligencia de la forma en que se está haciendo, va a morir mucha gente.</text:p>
          </table:table-cell>
          <table:table-cell table:style-name="ce3" office:value-type="string" calcext:value-type="string">
            <text:p>Acepto que esta respuesta (sin datos personales) sea compartida.</text:p>
          </table:table-cell>
          <table:table-cell table:style-name="ce3" office:value-type="float" office:value="42" calcext:value-type="float">
            <text:p>4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ón</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4T23:04:04" calcext:value-type="date">
            <text:p>2020-04-24 23:04:04</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Casi todos vamos a vivir encerrados, de esta no volvemos.</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Setiembre-Octubre</text:p>
          </table:table-cell>
          <table:table-cell table:style-name="ce8" table:number-columns-repeated="2"/>
          <table:table-cell table:style-name="ce3" office:value-type="float" office:value="35" calcext:value-type="float">
            <text:p>3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4T23:30:12" calcext:value-type="date">
            <text:p>2020-04-24 23:30:1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8" table:number-columns-repeated="2"/>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39" calcext:value-type="float">
            <text:p>3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8"/>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5T00:27:52" calcext:value-type="date">
            <text:p>2020-04-25 00:27:5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number-columns-repeated="2"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1" calcext:value-type="float">
            <text:p>41</text:p>
          </table:table-cell>
          <table:table-cell table:style-name="ce3" office:value-type="string" calcext:value-type="string">
            <text:p>Masculino</text:p>
          </table:table-cell>
          <table:table-cell table:style-name="ce3" office:value-type="string" calcext:value-type="string">
            <text:p>Uruguay</text:p>
          </table:table-cell>
          <table:table-cell table:number-columns-repeated="2" table:style-name="ce3" office:value-type="string" calcext:value-type="string">
            <text:p>Florid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5T00:28:14" calcext:value-type="date">
            <text:p>2020-04-25 00:28:14</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number-columns-repeated="2" table:style-name="ce3" office:value-type="string" calcext:value-type="string">
            <text:p>Mayo-Juni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7" calcext:value-type="float">
            <text:p>4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lanqueada</text:p>
          </table:table-cell>
          <table:table-cell table:number-columns-repeated="2" table:style-name="ce3" office:value-type="float" office:value="3" calcext:value-type="float">
            <text:p>3</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5T00:33:03" calcext:value-type="date">
            <text:p>2020-04-25 00:33:0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s padres/madre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La evolución depende mucho de las medidas que tome el gobierno. Hasta el momento asusta la incongruencia con la que se maneja la situación y las declaraciones que realizan en las conferencias. Marean y entreveran a las personas</text:p>
          </table:table-cell>
          <table:table-cell table:style-name="ce3" office:value-type="string" calcext:value-type="string">
            <text:p>Acepto que esta respuesta (sin datos personales) sea compartida.</text:p>
          </table:table-cell>
          <table:table-cell table:style-name="ce3" office:value-type="float" office:value="40" calcext:value-type="float">
            <text:p>40</text:p>
          </table:table-cell>
          <table:table-cell table:style-name="ce3" office:value-type="string" calcext:value-type="string">
            <text:p>No contesta</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Union</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5T01:26:00" calcext:value-type="date">
            <text:p>2020-04-25 01:26:0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 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Van a surgir rebrotes de la enfermedad y no me siento segura por la salud y el riesgo de vida de las personas.</text:p>
          </table:table-cell>
          <table:table-cell table:style-name="ce3" office:value-type="string" calcext:value-type="string">
            <text:p>Acepto que esta respuesta (sin datos personales) sea compartida.</text:p>
          </table:table-cell>
          <table:table-cell table:style-name="ce3" office:value-type="float" office:value="57" calcext:value-type="float">
            <text:p>5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Florida</text:p>
          </table:table-cell>
          <table:table-cell table:style-name="ce3" office:value-type="string" calcext:value-type="string">
            <text:p>Sarandí Grande</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25T01:34:17" calcext:value-type="date">
            <text:p>2020-04-25 01:34:17</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Casi todos vamos a vivir encerrados, de esta no volvemos.</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35" calcext:value-type="float">
            <text:p>35</text:p>
          </table:table-cell>
          <table:table-cell table:style-name="ce3" office:value-type="string" calcext:value-type="string">
            <text:p>Femen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5T01:34:23" calcext:value-type="date">
            <text:p>2020-04-25 01:34:2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A partir de 2021</text:p>
          </table:table-cell>
          <table:table-cell table:style-name="ce3" office:value-type="string" calcext:value-type="string">
            <text:p>Setiembre-Octubre</text:p>
          </table:table-cell>
          <table:table-cell table:style-name="ce3" office:value-type="string" calcext:value-type="string">
            <text:p>regular con muchos mas contagios y fallecimientos, Me afecta porque eso llega a la piel y el alma. Me preocupan mis seres queridos que son viejos.</text:p>
          </table:table-cell>
          <table:table-cell table:style-name="ce3" office:value-type="string" calcext:value-type="string">
            <text:p>Acepto que esta respuesta (sin datos personales) sea compartida.</text:p>
          </table:table-cell>
          <table:table-cell table:style-name="ce3" office:value-type="float" office:value="55" calcext:value-type="float">
            <text:p>55</text:p>
          </table:table-cell>
          <table:table-cell table:style-name="ce3" office:value-type="string" calcext:value-type="string">
            <text:p>Masculino</text:p>
          </table:table-cell>
          <table:table-cell table:style-name="ce3" office:value-type="string" calcext:value-type="string">
            <text:p>Colombia</text:p>
          </table:table-cell>
          <table:table-cell table:style-name="ce3" office:value-type="string" calcext:value-type="string">
            <text:p>Valle del Cauca</text:p>
          </table:table-cell>
          <table:table-cell table:style-name="ce3" office:value-type="string" calcext:value-type="string">
            <text:p>cali</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5T01:36:34" calcext:value-type="date">
            <text:p>2020-04-25 01:36:34</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Casi todos vamos a vivir encerrados, de esta no volvemos.</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Mayo-Junio</text:p>
          </table:table-cell>
          <table:table-cell table:number-columns-repeated="2" table:style-name="ce3" office:value-type="string" calcext:value-type="string">
            <text:p>Setiembre-Octubre</text:p>
          </table:table-cell>
          <table:table-cell table:style-name="ce8" table:number-columns-repeated="2"/>
          <table:table-cell table:style-name="ce3" office:value-type="float" office:value="30" calcext:value-type="float">
            <text:p>3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Ciudad de la Costa</text:p>
          </table:table-cell>
          <table:table-cell table:number-columns-repeated="2" table:style-name="ce3" office:value-type="float" office:value="1" calcext:value-type="float">
            <text:p>1</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0" calcext:value-type="float">
            <text:p>0</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5T01:50:42" calcext:value-type="date">
            <text:p>2020-04-25 01:50:42</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Noviembre-Diciembre</text:p>
          </table:table-cell>
          <table:table-cell table:style-name="ce3" office:value-type="string" calcext:value-type="string">
            <text:p>Ya no seremos los mismos ni mejores ni peores ...</text:p>
          </table:table-cell>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razo Oriental</text:p>
          </table:table-cell>
          <table:table-cell table:number-columns-repeated="2"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5T02:13:20" calcext:value-type="date">
            <text:p>2020-04-25 02:13:20</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hijas/o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number-columns-repeated="2" table:style-name="ce3" office:value-type="string" calcext:value-type="string">
            <text:p>Setiembre-Octubre</text:p>
          </table:table-cell>
          <table:table-cell table:style-name="ce8" table:number-columns-repeated="2"/>
          <table:table-cell table:style-name="ce3" office:value-type="float" office:value="73" calcext:value-type="float">
            <text:p>7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Ciudad de la Costa</text:p>
          </table:table-cell>
          <table:table-cell table:number-columns-repeated="2" table:style-name="ce3" office:value-type="float" office:value="1" calcext:value-type="float">
            <text:p>1</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5T02:19:12" calcext:value-type="date">
            <text:p>2020-04-25 02:19:12</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s padres/madres, Mis hermanas/os, Otros niñas/os</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A partir de 2021</text:p>
          </table:table-cell>
          <table:table-cell table:style-name="ce3" office:value-type="string" calcext:value-type="string">
            <text:p>Julio-Agosto</text:p>
          </table:table-cell>
          <table:table-cell table:style-name="ce3" office:value-type="string" calcext:value-type="string">
            <text:p>Noviembre-Diciembre</text:p>
          </table:table-cell>
          <table:table-cell table:style-name="ce3" office:value-type="string" calcext:value-type="string">
            <text:p>Creo que se ira calmando, aunque hay mucha gente con mucho miedo. Me preocupa la incertidumbre que siento. Y que charlando con mi familia y amigas es lo que nos genera mas ansiedad y compartirla está genial. Por lo pronto tratar de seguir trabajando y aprender algo nuevo y difícil (guitarra flamenca). Si es difícil la situación, un poquito más, le da ese....toque. Nos vemos.</text:p>
          </table:table-cell>
          <table:table-cell table:style-name="ce3" office:value-type="string" calcext:value-type="string">
            <text:p>Acepto que esta respuesta (sin datos personales) sea compartida.</text:p>
          </table:table-cell>
          <table:table-cell table:style-name="ce3" office:value-type="float" office:value="42" calcext:value-type="float">
            <text:p>4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Solymar</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Desempleado</text:p>
          </table:table-cell>
          <table:table-cell table:style-name="ce3" office:value-type="float" office:value="-2" calcext:value-type="float">
            <text:p>-2</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4-25T02:58:30" calcext:value-type="date">
            <text:p>2020-04-25 02:58:30</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8" table:number-columns-repeated="2"/>
          <table:table-cell table:style-name="ce3" office:value-type="float" office:value="25" calcext:value-type="float">
            <text:p>2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8"/>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5T04:04:35" calcext:value-type="date">
            <text:p>2020-04-25 04:04:35</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number-columns-repeated="3" table:style-name="ce3" office:value-type="string" calcext:value-type="string">
            <text:p>Noviembre-Diciembre</text:p>
          </table:table-cell>
          <table:table-cell table:style-name="ce3" office:value-type="string" calcext:value-type="string">
            <text:p>Es muy probable que aumente el número de contagios.</text:p>
          </table:table-cell>
          <table:table-cell table:style-name="ce3" office:value-type="string" calcext:value-type="string">
            <text:p>Acepto que esta respuesta (sin datos personales) sea compartida.</text:p>
          </table:table-cell>
          <table:table-cell table:style-name="ce3" office:value-type="float" office:value="42" calcext:value-type="float">
            <text:p>4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erro</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Desemplead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5T10:08:38" calcext:value-type="date">
            <text:p>2020-04-25 10:08:3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Ya no habrá aislamiento, de a poco la gente se irá nuevamente acercando.</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Las cosas seguirán su curso, las personas individualistas volverán a su vida de siempre, las personas maleables se creerán el verso de la nueva normalidad y contribuirán inconscientemente al cambio de paradigma y quienes somos más críticos/as seguiremos frustrados/as, desesperados/as, angustiados/as por el comportamiento de las personas individualistas y las maleables.</text:p>
          </table:table-cell>
          <table:table-cell table:style-name="ce3" office:value-type="string" calcext:value-type="string">
            <text:p>Acepto que esta respuesta (sin datos personales) sea compartida.</text:p>
          </table:table-cell>
          <table:table-cell table:style-name="ce3" office:value-type="float" office:value="55" calcext:value-type="float">
            <text:p>5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alerm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5T10:53:55" calcext:value-type="date">
            <text:p>2020-04-25 10:53:5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Habrá que adaptarse a los cambios que inevitablemente vendrán.</text:p>
          </table:table-cell>
          <table:table-cell table:style-name="ce3" office:value-type="string" calcext:value-type="string">
            <text:p>Acepto que esta respuesta (sin datos personales) sea compartida.</text:p>
          </table:table-cell>
          <table:table-cell table:style-name="ce3" office:value-type="float" office:value="68" calcext:value-type="float">
            <text:p>6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guad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Retirado / jubilad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5T17:19:40" calcext:value-type="date">
            <text:p>2020-04-25 17:19:40</text:p>
          </table:table-cell>
          <table:table-cell table:number-columns-repeated="968"/>
        </table:table-row>
        <table:table-row table:style-name="ro6">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Julio-Agosto</text:p>
          </table:table-cell>
          <table:table-cell table:style-name="ce3" office:value-type="string" calcext:value-type="string">
            <text:p>Creo que aun no hemos llegado a los picos mas altos de contagio, y la situacion se encuentra bastante contenida. Creo que la gente aun continua estando dividida entre los que toman en serio las medidas sanitarias, y los que no siguen reglas porque consideran que no les va a pasar a ellos o es algo muy lejando.</text:p>
            <text:p>Seguramente la situacion tome un rumbo distinto cuando lleguemos a los picos de contagio, y los fallecimientos por COVID comunicados sean aun mayores. Podria suponer que se va a dar un segundo momento de "paranoia" o alarma, donde todos van a correr a comprar tapabocas y reforzar las medidas de cuidado para prevenir los contagios.</text:p>
          </table:table-cell>
          <table:table-cell table:style-name="ce3" office:value-type="string" calcext:value-type="string">
            <text:p>Acepto que esta respuesta (sin datos personales) sea compartida.</text:p>
          </table:table-cell>
          <table:table-cell table:style-name="ce3" office:value-type="float" office:value="28" calcext:value-type="float">
            <text:p>2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on</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5T19:17:35" calcext:value-type="date">
            <text:p>2020-04-25 19:17:35</text:p>
          </table:table-cell>
          <table:table-cell table:number-columns-repeated="968"/>
        </table:table-row>
        <table:table-row table:style-name="ro8">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9" office:value-type="string" calcext:value-type="string">
            <text:p><text:span text:style-name="T1">Si actuamos con responsabilidad y empatía todas las personas podremos atravesar esta crisis de la mejor forma. En caso contrario muchas morirán y muchas más pasarán mal por mucho tiempo. Depende de nosotros porque el estado mucha empatía no está demostrando </text:span><text:span text:style-name="T2">😔</text:span></text:p>
          </table:table-cell>
          <table:table-cell table:style-name="ce3" office:value-type="string" calcext:value-type="string">
            <text:p>Acepto que esta respuesta (sin datos personales) sea compartida.</text:p>
          </table:table-cell>
          <table:table-cell table:style-name="ce3" office:value-type="float" office:value="51" calcext:value-type="float">
            <text:p>5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ón</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5T22:04:58" calcext:value-type="date">
            <text:p>2020-04-25 22:04:58</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padres/madre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Julio-Agosto</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22" calcext:value-type="float">
            <text:p>2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Ciudad de canelones</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5T22:30:03" calcext:value-type="date">
            <text:p>2020-04-25 22:30:03</text:p>
          </table:table-cell>
          <table:table-cell table:number-columns-repeated="968"/>
        </table:table-row>
        <table:table-row table:style-name="ro4">
          <table:table-cell table:style-name="ce2" office:value-type="string" calcext:value-type="string">
            <text:p>No, no estoy trabajando</text:p>
          </table:table-cell>
          <table:table-cell table:style-name="ce3" office:value-type="string" calcext:value-type="string">
            <text:p>Mis hijas/os</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Setiembre-Octubre</text:p>
          </table:table-cell>
          <table:table-cell table:style-name="ce3" office:value-type="string" calcext:value-type="string">
            <text:p>Creo que no va a cambiar mucho, que van a seguir surgiendo casos, que deberíamos salir con tapabocas, lavarnos las manos y usar alcohol en gel pero no quedarnos paranoicos. Hacer deportes, mantener las distancias necesarias, ir retomando la vida normal paulatinamente, hacer asados y no sentarnos pegados, no asistir a reuniones masivas hasta que tengamos la tranquilidad de que no va a haber un contagio en masa.  </text:p>
            <text:p>Podría vivir así por mucho tiempo, o sea, en casa, con mi hijo, con más tiempo para mi y para mi hijo y nuestras gatas si tuviera un ingreso estable.  Esta vida más tranquila me gusta. Menos consumo, menos locura. Claro, tengo una situación de privilegio: no tengo violencia en mi hogar y si bien no estoy trabajando, tengo una pequeña jubilación, una retención judicial por mi hijo y ayuda de mi familia que no me hace sentir que estoy en crisis absoluta sino sería una situación insostenible desde lo económico.  Pero siento paz, tengo tiempo para hacer lo que antes no hacía, mis padres están enconfitados en el interior, en un pueblo, hacen la cuarenpena ahí... no siento que seamos irresponsables en los cuidados así que si el virus nos tiene que tocar, nos tocará pero no siento miedo a morir ni a perder familiares cercanos.</text:p>
            <text:p>Lo que menos me gusta son los "nazismos responsables" dijera Darwin Desbocattis, confundir cuidados con vigilancia y castigos.  Parecen terroristas del cuarentavirus, hacen escraches públicos por no cumplir con lo que ellos creen que es necesario y no ven otra situación más que la suya. No preguntan por las necesidades de ese señor o señora, niño o niña, si no cumplís a rajatabla con sus expectativas, sos un asesino en potencia.  Al final, en España y Argentina los estigmatizaron como balconnazis. A ellos les digo no. A los cuidados responsables, la empatía y la compasión por el otr@, les digo si. De esta situación salimos junt@s.</text:p>
          </table:table-cell>
          <table:table-cell table:style-name="ce3" office:value-type="string" calcext:value-type="string">
            <text:p>Acepto que esta respuesta (sin datos personales) sea compartida.</text:p>
          </table:table-cell>
          <table:table-cell table:style-name="ce3" office:value-type="float" office:value="45" calcext:value-type="float">
            <text:p>4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number-columns-repeated="2"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5T22:31:00" calcext:value-type="date">
            <text:p>2020-04-25 22:31:00</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A partir de 2021</text:p>
          </table:table-cell>
          <table:table-cell table:style-name="ce3" office:value-type="string" calcext:value-type="string">
            <text:p>Lentamente</text:p>
          </table:table-cell>
          <table:table-cell table:style-name="ce3" office:value-type="string" calcext:value-type="string">
            <text:p>Acepto que esta respuesta (sin datos personales) sea compartida.</text:p>
          </table:table-cell>
          <table:table-cell table:style-name="ce3" office:value-type="float" office:value="38" calcext:value-type="float">
            <text:p>3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text:p>
          </table:table-cell>
          <table:table-cell table:number-columns-repeated="2"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25T22:31:39" calcext:value-type="date">
            <text:p>2020-04-25 22:31:39</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46" calcext:value-type="float">
            <text:p>46</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Solyma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5T22:33:25" calcext:value-type="date">
            <text:p>2020-04-25 22:33:2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Pienso que hasta que no pase el invierno vamos A seguir igual</text:p>
          </table:table-cell>
          <table:table-cell table:style-name="ce3" office:value-type="string" calcext:value-type="string">
            <text:p>Acepto que esta respuesta (sin datos personales) sea compartida.</text:p>
          </table:table-cell>
          <table:table-cell table:style-name="ce3" office:value-type="float" office:value="37" calcext:value-type="float">
            <text:p>3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Las Piedras</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5T22:47:17" calcext:value-type="date">
            <text:p>2020-04-25 22:47:17</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A partir de 2021</text:p>
          </table:table-cell>
          <table:table-cell table:style-name="ce3" office:value-type="string" calcext:value-type="string">
            <text:p>Creo que habran muchas muertes/ volvi de USA y vi que aca es mas light el cuidado de las personas/ falta obligatoriedad de parte del Estado del Presidente y del Ministro de la Salud/ no han dimensionado el problema/ Uruguay pais de gente anciana / enfermaremos muchos/ hoy tuve noticia de un familiar directo muerto por virus con corona y me asuste</text:p>
          </table:table-cell>
          <table:table-cell table:style-name="ce3" office:value-type="string" calcext:value-type="string">
            <text:p>Acepto que esta respuesta (sin datos personales) sea compartida.</text:p>
          </table:table-cell>
          <table:table-cell table:style-name="ce3" office:value-type="float" office:value="58" calcext:value-type="float">
            <text:p>5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number-columns-repeated="2"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6T00:04:38" calcext:value-type="date">
            <text:p>2020-04-26 00:04:38</text:p>
          </table:table-cell>
          <table:table-cell table:number-columns-repeated="968"/>
        </table:table-row>
        <table:table-row table:style-name="ro7">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number-columns-repeated="2"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Con la "nueva normalidad",para mí un término de porquería, van a ver más contagios y mayor sufrimiento, sobretodo en base a la incertidumbre de quiénes tenemos adultos mayores cercanos.</text:p>
            <text:p>Por otra parte y quizá sea necesario repensar nos en función de cómo vivimos en sociedad en cuánto a la importancia del autocuidado y del cuidado del otro. Sin dudas alguna va a surgir una cultura del búnker, que ya ha surgido, el tema es recuperar aspectos positivos de esta situación y atender a los efectos negativos. Lamentablemente, más allá de la importancia y necesidad del aislamiento físico hay muchas personas/empresas que apelan al miedo para su propio provecho. Me cuestiono en estos días el nivel de higiene y desinfección de mi hogar a partir de lo que voy observando, creo que si alcanzó los estándares requeridos no podría trabajar parcialmente, compartir con mis hijos y pareja, estudiar.... además de entrar en esa rosquita paranoica y obsesiva.</text:p>
            <text:p>Por último, considero que las propuestas del gobierno, algunas acertadas otras no, responden a necesidades empresariales más que a pensar en una reactivación de la economía en sí.</text:p>
            <text:p>Saludos!</text:p>
          </table:table-cell>
          <table:table-cell table:style-name="ce3" office:value-type="string" calcext:value-type="string">
            <text:p>Acepto que esta respuesta (sin datos personales) sea compartida.</text:p>
          </table:table-cell>
          <table:table-cell table:style-name="ce3" office:value-type="float" office:value="47" calcext:value-type="float">
            <text:p>4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Teja</text:p>
          </table:table-cell>
          <table:table-cell table:number-columns-repeated="2" table:style-name="ce3" office:value-type="float" office:value="3" calcext:value-type="float">
            <text:p>3</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6T03:32:48" calcext:value-type="date">
            <text:p>2020-04-26 03:32:48</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Los casos aumentarán y se generará un nuevo pico debido a la flexibilización en normativa que se viene dado a nivel gubernamental y los aumentos de casos que ya hay en residenciales de ancianos y asentamientos. Eso me genera temor en que estemos preparados para sostenerlo, por lo cual seguiría insistiendo en quedarme en casa y continuar con medidas de cuidado. Especialmente porque estoy embarazada</text:p>
          </table:table-cell>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Su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6T11:26:18" calcext:value-type="date">
            <text:p>2020-04-26 11:26:18</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Cataclismo Zombie! ¿Dónde dejé mi machete?</text:p>
          </table:table-cell>
          <table:table-cell table:number-columns-repeated="3" table:style-name="ce3" office:value-type="string" calcext:value-type="string">
            <text:p>A partir de 2021</text:p>
          </table:table-cell>
          <table:table-cell table:style-name="ce3" office:value-type="string" calcext:value-type="string">
            <text:p>Evolucionará según las noticias que den. Me hace sentir algo ansiosa</text:p>
          </table:table-cell>
          <table:table-cell table:style-name="ce3" office:value-type="string" calcext:value-type="string">
            <text:p>Acepto que esta respuesta (sin datos personales) sea compartida.</text:p>
          </table:table-cell>
          <table:table-cell table:style-name="ce3" office:value-type="float" office:value="41" calcext:value-type="float">
            <text:p>4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uceo</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7T18:54:58" calcext:value-type="date">
            <text:p>2020-04-27 18:54:58</text:p>
          </table:table-cell>
          <table:table-cell table:number-columns-repeated="968"/>
        </table:table-row>
        <table:table-row table:style-name="ro6">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En Uruguay creo que será subrepticiamente. </text:p>
            <text:p>Me preocupa el reingreso laboral de personas con mayores riesgos.</text:p>
          </table:table-cell>
          <table:table-cell table:style-name="ce3" office:value-type="string" calcext:value-type="string">
            <text:p>Acepto que esta respuesta (sin datos personales) sea compartida.</text:p>
          </table:table-cell>
          <table:table-cell table:style-name="ce3" office:value-type="float" office:value="33" calcext:value-type="float">
            <text:p>33</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ón</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 y estudio formal a tiempo parcial</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8T00:38:41" calcext:value-type="date">
            <text:p>2020-04-28 00:38:41</text:p>
          </table:table-cell>
          <table:table-cell table:number-columns-repeated="968"/>
        </table:table-row>
        <table:table-row table:style-name="ro4">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CREO QUE EL VIRUS VINO PARA QUEDARSE, NO VA A SER FÁCIL DESASEARSE DE ÉL, HABRÁ QUE ACOMODARLO A NUESTRAS VIDAS, NUNCA LE TUVE MIEDO, QUE CREO, ES LO QUE QUIEREN INFUNDIR.- SE TENDRÁN QUE TOMAR LAS PRECAUCIONES NECESARIAS, Y PROTEGER A LAS PERSONAS VULNERABLES EL RESTO CREO DEBERÍAN SER LIBERADAS.</text:p>
            <text:p>EN LO PERSONAL NO ME AFECTA LA CUARENTENA TENGO MUCHO PARA HACER, LO QUE SI EXTRAÑO MUCHO A MIS SERES QUERIDOS, AMIGOS FUNDAMENTALMENTE Y FAMILIARES.-</text:p>
            <text:p>CREO QUE UN TIEMPO MAS PUEDO RESISTIR , PERO NO SE CUANTO MÁS.-</text:p>
          </table:table-cell>
          <table:table-cell table:style-name="ce3" office:value-type="string" calcext:value-type="string">
            <text:p>Acepto que esta respuesta (sin datos personales) sea compartida.</text:p>
          </table:table-cell>
          <table:table-cell table:style-name="ce3" office:value-type="float" office:value="57" calcext:value-type="float">
            <text:p>5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number-columns-repeated="2"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4-28T11:53:02" calcext:value-type="date">
            <text:p>2020-04-28 11:53:02</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8" table:number-columns-repeated="2"/>
          <table:table-cell table:style-name="ce3" office:value-type="float" office:value="20" calcext:value-type="float">
            <text:p>20</text:p>
          </table:table-cell>
          <table:table-cell table:style-name="ce3" office:value-type="string" calcext:value-type="string">
            <text:p>Femen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9T08:51:02" calcext:value-type="date">
            <text:p>2020-04-29 08:51:02</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 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Creo que ante el estado de "relajación" general de la semana anterior, podría aparecer un re-brote de contagios. Eso me hace estar más atento con los cuidados necesarios, aumentando un poco la ansiedad y tensión.</text:p>
          </table:table-cell>
          <table:table-cell table:style-name="ce3" office:value-type="string" calcext:value-type="string">
            <text:p>Acepto que esta respuesta (sin datos personales) sea compartida.</text:p>
          </table:table-cell>
          <table:table-cell table:style-name="ce3" office:value-type="float" office:value="31" calcext:value-type="float">
            <text:p>31</text:p>
          </table:table-cell>
          <table:table-cell table:style-name="ce3" office:value-type="string" calcext:value-type="string">
            <text:p>Masculino</text:p>
          </table:table-cell>
          <table:table-cell table:style-name="ce3" office:value-type="string" calcext:value-type="string">
            <text:p>Uruguay</text:p>
          </table:table-cell>
          <table:table-cell table:number-columns-repeated="2" table:style-name="ce3" office:value-type="string" calcext:value-type="string">
            <text:p>Canelones</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9T11:53:34" calcext:value-type="date">
            <text:p>2020-04-29 11:53:34</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Alguna gente va a seguir encerrada en sus casas, la industria de los búnker va a florecer.</text:p>
          </table:table-cell>
          <table:table-cell table:number-columns-repeated="3" table:style-name="ce3" office:value-type="string" calcext:value-type="string">
            <text:p>A partir de 2021</text:p>
          </table:table-cell>
          <table:table-cell table:style-name="ce3" office:value-type="string" calcext:value-type="string">
            <text:p>la presión para salir y volver a la "normalidad" empieza a cobrar fuerza desde todos lados. la economía por sobre la vida. es triste. creo que podrían buscarse mejores opciones para todos. pero las cabezas que deciden en el gobierno y empresas quieren volver a "lo normal". es el pelotudo que sale a caminar en la lluvia de invierno y se sorprende de enfermarse</text:p>
          </table:table-cell>
          <table:table-cell table:style-name="ce3" office:value-type="string" calcext:value-type="string">
            <text:p>Acepto que esta respuesta (sin datos personales) sea compartida.</text:p>
          </table:table-cell>
          <table:table-cell table:style-name="ce3" office:value-type="float" office:value="42" calcext:value-type="float">
            <text:p>4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ón</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4-29T13:13:07" calcext:value-type="date">
            <text:p>2020-04-29 13:13:07</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number-columns-repeated="2" table:style-name="ce3" office:value-type="string" calcext:value-type="string">
            <text:p>Noviembre-Diciembre</text:p>
          </table:table-cell>
          <table:table-cell table:style-name="ce3" office:value-type="string" calcext:value-type="string">
            <text:p>creo que habrá mas disponibilidad del gobierno para comenzar a optimizar la economía, abrirán más comercios</text:p>
          </table:table-cell>
          <table:table-cell table:style-name="ce3" office:value-type="string" calcext:value-type="string">
            <text:p>Acepto que esta respuesta (sin datos personales) sea compartida.</text:p>
          </table:table-cell>
          <table:table-cell table:style-name="ce3" office:value-type="float" office:value="38" calcext:value-type="float">
            <text:p>38</text:p>
          </table:table-cell>
          <table:table-cell table:style-name="ce3" office:value-type="string" calcext:value-type="string">
            <text:p>Femenino</text:p>
          </table:table-cell>
          <table:table-cell table:style-name="ce3" office:value-type="string" calcext:value-type="string">
            <text:p>Argentina</text:p>
          </table:table-cell>
          <table:table-cell table:style-name="ce3" office:value-type="string" calcext:value-type="string">
            <text:p>Salta</text:p>
          </table:table-cell>
          <table:table-cell table:style-name="ce3" office:value-type="string" calcext:value-type="string">
            <text:p>oran</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text:p>
          </table:table-cell>
          <table:table-cell table:style-name="ce3" office:value-type="float" office:value="0" calcext:value-type="float">
            <text:p>0</text:p>
          </table:table-cell>
          <table:table-cell table:style-name="ce3" office:value-type="string" calcext:value-type="string">
            <text:p>Manténganme informada/o, ya basta de encuestas por favor.</text:p>
          </table:table-cell>
          <table:table-cell table:style-name="ce3" office:value-type="float" office:value="5" calcext:value-type="float">
            <text:p>5</text:p>
          </table:table-cell>
          <table:table-cell table:number-columns-repeated="2" table:style-name="ce10" office:value-type="date" office:date-value="2020-04-30T16:57:11" calcext:value-type="date">
            <text:p>2020-04-30 16:57:11</text:p>
          </table:table-cell>
          <table:table-cell table:number-columns-repeated="968"/>
        </table:table-row>
        <table:table-row table:style-name="ro7">
          <table:table-cell table:style-name="ce2" office:value-type="string" calcext:value-type="string">
            <text:p>Si</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Creo que no se va a lograr "aplanar la curva" todavía  (30 de abril) por lo que habrá tener cuidado y paciencia. Soy enfermera, estuve más de un mes en cuarentena por precaución y no pude salir porque estaba certificada. Mi distracción fue estudiar, hacer arreglos en casa (pintura), cambio de algunos muebles, leer, ver películas o seriales y charlar con amigos/familia de manera telefónica o por Skype. </text:p>
            <text:p>Tengo la sensación que la situación va a extenderse bastante, pero la acepto como es; por supuesto que no sin miedo. Casi todos lo tenemos de una u otra forma. </text:p>
            <text:p>De todas maneras sugiero no prestar tanta atención a todo lo que las personas rumorean, guiarse por datos fehacientes, pero buscar distracciones. Es fundamental para lograr "desenchufarse" de todo lo que sucede. En estos días llueve información de todos lados y quienes logramos acceder a Internet, usamos redes y leemos noticias de diferentes lugares podemos llegar a (sin querer) volvernos una esponja y absorberlo todo. Esto nos hace daño. Pero más allá de eso, tal vez comentemos con personas mayores y les generemos temor innecesarios. </text:p>
            <text:p>Por eso: cuídense y cuiden a los suyos, lean, hagan manualidades, charlen por el medio que sea con gente querida, distráiganse con juegos de mesa, disfruten si están con alguien; y si lo necesitan hablen con personas capacitadas que los ayuden a canalizar cualquier miedo, angustia o dolor.</text:p>
          </table:table-cell>
          <table:table-cell table:style-name="ce3" office:value-type="string" calcext:value-type="string">
            <text:p>Acepto que esta respuesta (sin datos personales) sea compartida.</text:p>
          </table:table-cell>
          <table:table-cell table:style-name="ce3" office:value-type="float" office:value="56" calcext:value-type="float">
            <text:p>56</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text:p>
          </table:table-cell>
          <table:table-cell table:number-columns-repeated="2" table:style-name="ce3" office:value-type="float" office:value="0" calcext:value-type="float">
            <text:p>0</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30T20:05:46" calcext:value-type="date">
            <text:p>2020-04-30 20:05:4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3" table:style-name="ce3" office:value-type="string" calcext:value-type="string">
            <text:p>A partir de 2021</text:p>
          </table:table-cell>
          <table:table-cell table:style-name="ce3" office:value-type="string" calcext:value-type="string">
            <text:p>Tienen que contagiarse por lo menos el 75% de la poblacion, paba ver si el 80% estara bien, y si el 20% de ese 80% estara mas o menos... y el 5% estara muy mal, con una parte del 25%... en total si la gente muy enferma esta en CTI y hay que asegurarse que es atendida como se debe... suficientes camas... Lo importante es que la poblacion, del pais que sea, esté casi toda ya contaminada... inmunizada... y contabilizada para ver qué casos graves tenemos y si los podemos atender correctamente... No me hace sentir ni bien, ni mal... a toda adversidad se le encuentra un lado bueno y de algo uno se va a morir... y si nuestro sisteme inmunitario no resiste, asi es... qué mas puede hacer uno, si lo intento todo? Lo importante es seguir viviendo lo mejor que se puede y ser feliz...cuando uno vive lo mas feliz que puede, con sus limitaciones y sus fortalezas y toma decisiones inteligentes emocionalmente... acepta que algun dia se va a tener que ir... que nos quiten lo bailado.... si uno puede alargar la vida, muy bien, pero que sea una vida util y plena... para otra cosa o sufrir no vale la pena, entonces... mi gratificacion es interna y el mero hecho de superar dificultades diariament, me hace sentirm ya satisfecha de mi existencia... y hay que dejar el lugar a otros... un momento dado...</text:p>
          </table:table-cell>
          <table:table-cell table:style-name="ce3" office:value-type="string" calcext:value-type="string">
            <text:p>Acepto que esta respuesta (sin datos personales) sea compartida.</text:p>
          </table:table-cell>
          <table:table-cell table:style-name="ce3" office:value-type="float" office:value="51" calcext:value-type="float">
            <text:p>51</text:p>
          </table:table-cell>
          <table:table-cell table:style-name="ce3" office:value-type="string" calcext:value-type="string">
            <text:p>Femenino</text:p>
          </table:table-cell>
          <table:table-cell table:style-name="ce3" office:value-type="string" calcext:value-type="string">
            <text:p>Canada</text:p>
          </table:table-cell>
          <table:table-cell table:style-name="ce3" office:value-type="string" calcext:value-type="string">
            <text:p>Ontario</text:p>
          </table:table-cell>
          <table:table-cell table:style-name="ce3" office:value-type="string" calcext:value-type="string">
            <text:p>Toront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Menos de 10.000 $</text:p>
          </table:table-cell>
          <table:table-cell table:style-name="ce3" office:value-type="float" office:value="1" calcext:value-type="float">
            <text:p>1</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5-02T00:22:52" calcext:value-type="date">
            <text:p>2020-05-02 00:22:52</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55" calcext:value-type="float">
            <text:p>55</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rroyo Seco</text:p>
          </table:table-cell>
          <table:table-cell table:number-columns-repeated="2"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05T19:48:49" calcext:value-type="date">
            <text:p>2020-05-05 19:48:49</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3" office:value-type="string" calcext:value-type="string">
            <text:p>Seguiran creciendo los contagios y la ciudadania tomara conciencia de la nueva normalidad</text:p>
          </table:table-cell>
          <table:table-cell table:style-name="ce3" office:value-type="string" calcext:value-type="string">
            <text:p>Acepto que esta respuesta (sin datos personales) sea compartida.</text:p>
          </table:table-cell>
          <table:table-cell table:style-name="ce3" office:value-type="float" office:value="51" calcext:value-type="float">
            <text:p>51</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Rocha</text:p>
          </table:table-cell>
          <table:table-cell table:style-name="ce3" office:value-type="string" calcext:value-type="string">
            <text:p>Chuy</text:p>
          </table:table-cell>
          <table:table-cell table:number-columns-repeated="2"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5-07T10:03:34" calcext:value-type="date">
            <text:p>2020-05-07 10:03:34</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Setiembre-Octu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57" calcext:value-type="float">
            <text:p>5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Parque de Solymar</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5-07T10:05:21" calcext:value-type="date">
            <text:p>2020-05-07 10:05:21</text:p>
          </table:table-cell>
          <table:table-cell table:number-columns-repeated="968"/>
        </table:table-row>
        <table:table-row table:style-name="ro6">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Julio-Agosto</text:p>
          </table:table-cell>
          <table:table-cell table:style-name="ce3" office:value-type="string" calcext:value-type="string">
            <text:p>Noviembre-Diciembre</text:p>
          </table:table-cell>
          <table:table-cell table:style-name="ce3" office:value-type="string" calcext:value-type="string">
            <text:p>Brasil nos puede dar muchas sorpresas negativas que definan nuestra situacion y la de la region. </text:p>
            <text:p>Me hace sentir con energias para tener nuevas ideas, que aporten soluciones a la situacion actual y futura.</text:p>
          </table:table-cell>
          <table:table-cell table:style-name="ce3" office:value-type="string" calcext:value-type="string">
            <text:p>Acepto que esta respuesta (sin datos personales) sea compartida.</text:p>
          </table:table-cell>
          <table:table-cell table:style-name="ce3" office:value-type="float" office:value="50" calcext:value-type="float">
            <text:p>5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blanqueada</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07T10:05:36" calcext:value-type="date">
            <text:p>2020-05-07 10:05:36</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ijas/o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3" office:value-type="string" calcext:value-type="string">
            <text:p>Creo que hay que respetar la pandemia ya el virus realmente existe, pero no por ello debemos caer en el temor el cual lleva a las personas a actuar de maneras equivocadas e irracionales ante situaciones desfavorables.</text:p>
          </table:table-cell>
          <table:table-cell table:style-name="ce3" office:value-type="string" calcext:value-type="string">
            <text:p>Acepto que esta respuesta (sin datos personales) sea compartida.</text:p>
          </table:table-cell>
          <table:table-cell table:style-name="ce3" office:value-type="float" office:value="42" calcext:value-type="float">
            <text:p>42</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San Jose</text:p>
          </table:table-cell>
          <table:table-cell table:style-name="ce3" office:value-type="string" calcext:value-type="string">
            <text:p>Raigon</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Estudio formal a tiempo parcial</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5-07T10:09:50" calcext:value-type="date">
            <text:p>2020-05-07 10:09:50</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Muchos la pasaran mal (por perdida de ingresos, por perdida de seres queridos). Eso me preocupa sobre todo si no se instrumentan acciones que den respaldo a dichas situaciones. Me gustaría volver el tiempo y que esto no sucediera. Pero considero que en definitiva es un llamado de atención a la humanidad toda. Revalorizar la familia, los amigos,la naturaleza y equilibrar la balanza entre lo material y lo afectivo eso es lo que puedo rescatar de lo vivido hasta ahora.</text:p>
          </table:table-cell>
          <table:table-cell table:style-name="ce3" office:value-type="string" calcext:value-type="string">
            <text:p>Acepto que esta respuesta (sin datos personales) sea compartida.</text:p>
          </table:table-cell>
          <table:table-cell table:style-name="ce3" office:value-type="float" office:value="45" calcext:value-type="float">
            <text:p>4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Rio Negro</text:p>
          </table:table-cell>
          <table:table-cell table:style-name="ce3" office:value-type="string" calcext:value-type="string">
            <text:p>Fray Bentos</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5-07T10:23:44" calcext:value-type="date">
            <text:p>2020-05-07 10:23:44</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padres/madres, Mis hermanas/o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Con las continuas medidas desacertadas y mediocres del gobierno diría que estaremos en esta situación (sin grandes cambios para bien o mal) por un largo tiempo</text:p>
          </table:table-cell>
          <table:table-cell table:style-name="ce3" office:value-type="string" calcext:value-type="string">
            <text:p>Acepto que esta respuesta (sin datos personales) sea compartida.</text:p>
          </table:table-cell>
          <table:table-cell table:style-name="ce3" office:value-type="float" office:value="27" calcext:value-type="float">
            <text:p>27</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ón</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Desempleado</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5-07T10:27:37" calcext:value-type="date">
            <text:p>2020-05-07 10:27:37</text:p>
          </table:table-cell>
          <table:table-cell table:number-columns-repeated="968"/>
        </table:table-row>
        <table:table-row table:style-name="ro2">
          <table:table-cell table:style-name="ce2" office:value-type="string" calcext:value-type="string">
            <text:p>No, estoy desempleado</text:p>
          </table:table-cell>
          <table:table-cell table:style-name="ce3" office:value-type="string" calcext:value-type="string">
            <text:p>Mis padres/madres, Mis hermanas/os, Otros niñ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number-columns-repeated="2" table:style-name="ce3" office:value-type="string" calcext:value-type="string">
            <text:p>Noviembre-Diciembre</text:p>
          </table:table-cell>
          <table:table-cell table:style-name="ce3" office:value-type="string" calcext:value-type="string">
            <text:p>Creo que los casos van a continuar aumentando progresivamente ahora que las personas están saliendo más. Me siento preocupada</text:p>
          </table:table-cell>
          <table:table-cell table:style-name="ce3" office:value-type="string" calcext:value-type="string">
            <text:p>Acepto que esta respuesta (sin datos personales) sea compartida.</text:p>
          </table:table-cell>
          <table:table-cell table:style-name="ce3" office:value-type="float" office:value="24" calcext:value-type="float">
            <text:p>24</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Union</text:p>
          </table:table-cell>
          <table:table-cell table:number-columns-repeated="2" table:style-name="ce3" office:value-type="float" office:value="2" calcext:value-type="float">
            <text:p>2</text:p>
          </table:table-cell>
          <table:table-cell table:style-name="ce3" office:value-type="string" calcext:value-type="string">
            <text:p>Sin ingresos</text:p>
          </table:table-cell>
          <table:table-cell table:style-name="ce3" office:value-type="float" office:value="0" calcext:value-type="float">
            <text:p>0</text:p>
          </table:table-cell>
          <table:table-cell table:style-name="ce3" office:value-type="string" calcext:value-type="string">
            <text:p>Estudio formal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6T12:02:47" calcext:value-type="date">
            <text:p>2020-04-26 12:02:47</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Cataclismo Zombie! ¿Dónde dejé mi machete?</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Lento, enredado, complicado. Creo que se deben realizar cambios profundos en el sistema para salir de esto pero hay mucha gente que no se da cuenta o no le interesa. Solo esperan comodamente en su casa que esto pase para volver a la "normalidad". Una normalidad que nos llevo donde estamos hoy, encerrados y con miedo. ¿como me hace sentir? Como la mierda porque se que el sistema debe cambiar pero no creo que los humanos estemos dispuestos a asumir el reto que esto supone, ni siquiera por nuestro propio bien.</text:p>
          </table:table-cell>
          <table:table-cell table:style-name="ce3" office:value-type="string" calcext:value-type="string">
            <text:p>Acepto que esta respuesta (sin datos personales) sea compartida.</text:p>
          </table:table-cell>
          <table:table-cell table:style-name="ce3" office:value-type="float" office:value="35" calcext:value-type="float">
            <text:p>3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Soriano</text:p>
          </table:table-cell>
          <table:table-cell table:style-name="ce3" office:value-type="string" calcext:value-type="string">
            <text:p>Mercedes</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4-26T12:14:25" calcext:value-type="date">
            <text:p>2020-04-26 12:14:2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28" calcext:value-type="float">
            <text:p>2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Tres Cruces</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6T15:07:28" calcext:value-type="date">
            <text:p>2020-04-26 15:07:28</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Noviembre-Diciembre</text:p>
          </table:table-cell>
          <table:table-cell table:style-name="ce3" office:value-type="string" calcext:value-type="string">
            <text:p>A partir de 2021</text:p>
          </table:table-cell>
          <table:table-cell table:style-name="ce3" office:value-type="string" calcext:value-type="string">
            <text:p>Gradualmente con precauciones iniciaremos <text:s/>el camino a la nueva normalidad</text:p>
          </table:table-cell>
          <table:table-cell table:style-name="ce3" office:value-type="string" calcext:value-type="string">
            <text:p>Acepto que esta respuesta (sin datos personales) sea compartida.</text:p>
          </table:table-cell>
          <table:table-cell table:style-name="ce3" office:value-type="float" office:value="39" calcext:value-type="float">
            <text:p>3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rrañaga</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4-26T16:58:53" calcext:value-type="date">
            <text:p>2020-04-26 16:58:5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number-columns-repeated="2" table:style-name="ce3" office:value-type="string" calcext:value-type="string">
            <text:p>Julio-Agosto</text:p>
          </table:table-cell>
          <table:table-cell table:style-name="ce3" office:value-type="string" calcext:value-type="string">
            <text:p>Se continuará el retorno paulatino a las actividades. Las personas mayores de 65 años continuarán en el confinamiento. Muchas cosas habrán cambiado para siempre. Pienso en la situación con incertidumbre.</text:p>
          </table:table-cell>
          <table:table-cell table:style-name="ce3" office:value-type="string" calcext:value-type="string">
            <text:p>Acepto que esta respuesta (sin datos personales) sea compartida.</text:p>
          </table:table-cell>
          <table:table-cell table:style-name="ce3" office:value-type="float" office:value="52" calcext:value-type="float">
            <text:p>5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Progres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07T10:32:29" calcext:value-type="date">
            <text:p>2020-05-07 10:32:29</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ijas/o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Mayo-Junio</text:p>
          </table:table-cell>
          <table:table-cell table:number-columns-repeated="2" table:style-name="ce3" office:value-type="string" calcext:value-type="string">
            <text:p>Noviembre-Diciembre</text:p>
          </table:table-cell>
          <table:table-cell table:style-name="ce3" office:value-type="string" calcext:value-type="string">
            <text:p>Creo que de a poco vamos a ir aceptando los cambios y adoptandolos con naturalidad. Esto por suerte ha puesto en evidencia la importancia de la tecnología y las ciencias, esto espero sea un camino sin retorno, el mundo tendrá que dar el paso adelante que tanto le estaba costando.Esto me hace sentir optimista al respecto. Puede que también cambien las prioridades y nos volvamos menos consumistas. El corona virus puede haber sido una clínica <text:s/>de desintoxicación para los shopaholics.</text:p>
          </table:table-cell>
          <table:table-cell table:style-name="ce3" office:value-type="string" calcext:value-type="string">
            <text:p>Acepto que esta respuesta (sin datos personales) sea compartida.</text:p>
          </table:table-cell>
          <table:table-cell table:style-name="ce3" office:value-type="float" office:value="60" calcext:value-type="float">
            <text:p>6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Solyma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Retirado / jubilad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07T10:34:57" calcext:value-type="date">
            <text:p>2020-05-07 10:34:57</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hijas/o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8"/>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 partir de 2021</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3" office:value-type="string" calcext:value-type="string">
            <text:p>Sin cambios. Me siento alerta, informada, se debe esperar. Me preocupa los mensajes contradictorios del gobierno que oscilan entre la emergencia y la apertura optimista. Me preocupa la situación de las personas en precariedad económica y la insuficiente respuesta del gobierno.</text:p>
          </table:table-cell>
          <table:table-cell table:style-name="ce3" office:value-type="string" calcext:value-type="string">
            <text:p>Acepto que esta respuesta (sin datos personales) sea compartida.</text:p>
          </table:table-cell>
          <table:table-cell table:style-name="ce3" office:value-type="float" office:value="62" calcext:value-type="float">
            <text:p>6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Buceo</text:p>
          </table:table-cell>
          <table:table-cell table:number-columns-repeated="2"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Retirado / jubilado</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07T10:36:14" calcext:value-type="date">
            <text:p>2020-05-07 10:36:14</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Solo/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Favorablemente, si continuamos con las medidas sanitarias</text:p>
          </table:table-cell>
          <table:table-cell table:style-name="ce3" office:value-type="string" calcext:value-type="string">
            <text:p>Acepto que esta respuesta (sin datos personales) sea compartida.</text:p>
          </table:table-cell>
          <table:table-cell table:style-name="ce3" office:value-type="float" office:value="57" calcext:value-type="float">
            <text:p>5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arrasco norte</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Retirado / jubilado</text:p>
          </table:table-cell>
          <table:table-cell table:style-name="ce3" office:value-type="float" office:value="3" calcext:value-type="float">
            <text:p>3</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07T10:43:20" calcext:value-type="date">
            <text:p>2020-05-07 10:43:20</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Solo/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Ya no habrá aislamiento, de a poco la gente se irá nuevamente acercando.</text:p>
          </table:table-cell>
          <table:table-cell table:number-columns-repeated="2"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Se tiende a ir normalizando lentamente, a pesar de que no se ha llegado a la meseta enla curva de contagiados.</text:p>
          </table:table-cell>
          <table:table-cell table:style-name="ce3" office:value-type="string" calcext:value-type="string">
            <text:p>Acepto que esta respuesta (sin datos personales) sea compartida.</text:p>
          </table:table-cell>
          <table:table-cell table:style-name="ce3" office:value-type="float" office:value="58" calcext:value-type="float">
            <text:p>5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in</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07T10:48:46" calcext:value-type="date">
            <text:p>2020-05-07 10:48:4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Noviembre-Diciembre</text:p>
          </table:table-cell>
          <table:table-cell table:style-name="ce8" table:number-columns-repeated="2"/>
          <table:table-cell table:style-name="ce3" office:value-type="float" office:value="71" calcext:value-type="float">
            <text:p>71</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sayag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07T11:12:36" calcext:value-type="date">
            <text:p>2020-05-07 11:12:36</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Creo que en Uruguay sin mucho sobresalto como hasta ahora. Me gustaría que se valla normalizando para no sufrir más económicamente pero teniendo todos los cuidados pertinentes</text:p>
          </table:table-cell>
          <table:table-cell table:style-name="ce3" office:value-type="string" calcext:value-type="string">
            <text:p>Acepto que esta respuesta (sin datos personales) sea compartida.</text:p>
          </table:table-cell>
          <table:table-cell table:style-name="ce3" office:value-type="float" office:value="44" calcext:value-type="float">
            <text:p>44</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Treinta y Tres</text:p>
          </table:table-cell>
          <table:table-cell table:style-name="ce8"/>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5-07T11:25:07" calcext:value-type="date">
            <text:p>2020-05-07 11:25:07</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A partir de 2021</text:p>
          </table:table-cell>
          <table:table-cell table:style-name="ce3" office:value-type="string" calcext:value-type="string">
            <text:p>Setiembre-Octubre</text:p>
          </table:table-cell>
          <table:table-cell table:style-name="ce3" office:value-type="string" calcext:value-type="string">
            <text:p>A partir de 2021</text:p>
          </table:table-cell>
          <table:table-cell table:style-name="ce3" office:value-type="string" calcext:value-type="string">
            <text:p>Tengo bastante claro, diria , seguro, que el munldo que conocimos ya no sera igual. De la misma manera que tengo esa seguridad, estoy sin saber aun, ni remotamente como sera. Si bienhabra que lesgilar sobre muchas cosas nuevas, ej : tele trabajo, pero eso traera otros cambios, y asi como un domino no me da la cabeza para saber a donde llegaremos. SUERTE PARA TODOS/AS Y A SEGUIR CUIDANDOSE, PERO SIN CAER EN PANICO.-</text:p>
          </table:table-cell>
          <table:table-cell table:style-name="ce3" office:value-type="string" calcext:value-type="string">
            <text:p>Acepto que esta respuesta (sin datos personales) sea compartida.</text:p>
          </table:table-cell>
          <table:table-cell table:style-name="ce3" office:value-type="float" office:value="68" calcext:value-type="float">
            <text:p>6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La Blanquead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Retirado / jubilad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07T12:53:21" calcext:value-type="date">
            <text:p>2020-05-07 12:53:21</text:p>
          </table:table-cell>
          <table:table-cell table:number-columns-repeated="968"/>
        </table:table-row>
        <table:table-row table:style-name="ro2">
          <table:table-cell table:style-name="ce2" office:value-type="string" calcext:value-type="string">
            <text:p>Si</text:p>
          </table:table-cell>
          <table:table-cell table:style-name="ce3" office:value-type="string" calcext:value-type="string">
            <text:p>Mis hijas/o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El mundo habrá cambiado un poco para siempre, y en el camino hay personas que la pasarán muy mal.</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Lo económico un desastre. Aumento de enfermedades mentales y violencia en los hogares.</text:p>
          </table:table-cell>
          <table:table-cell table:style-name="ce3" office:value-type="string" calcext:value-type="string">
            <text:p>Acepto que esta respuesta (sin datos personales) sea compartida.</text:p>
          </table:table-cell>
          <table:table-cell table:style-name="ce3" office:value-type="float" office:value="57" calcext:value-type="float">
            <text:p>5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guada</text:p>
          </table:table-cell>
          <table:table-cell table:number-columns-repeated="2"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5-07T13:39:32" calcext:value-type="date">
            <text:p>2020-05-07 13:39:32</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8"/>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8" table:number-columns-repeated="2"/>
          <table:table-cell table:style-name="ce3" office:value-type="float" office:value="30" calcext:value-type="float">
            <text:p>30</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guada - Palacio Legislativ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07T18:58:43" calcext:value-type="date">
            <text:p>2020-05-07 18:58:43</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La nueva normalidad va a ser una de muchos tapaboca y saludar con el codo. Olvidate de compartir el mate.</text:p>
          </table:table-cell>
          <table:table-cell table:number-columns-repeated="3" table:style-name="ce3" office:value-type="string" calcext:value-type="string">
            <text:p>Julio-Agosto</text:p>
          </table:table-cell>
          <table:table-cell table:style-name="ce3" office:value-type="string" calcext:value-type="string">
            <text:p>Poco a poco, la gente relativizará el impacto de la pandemia y asumirá una actitud cautelosa pero por lo demás bastante normal.</text:p>
          </table:table-cell>
          <table:table-cell table:style-name="ce3" office:value-type="string" calcext:value-type="string">
            <text:p>Acepto que esta respuesta (sin datos personales) sea compartida.</text:p>
          </table:table-cell>
          <table:table-cell table:style-name="ce3" office:value-type="float" office:value="29" calcext:value-type="float">
            <text:p>29</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Aguad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07T19:16:19" calcext:value-type="date">
            <text:p>2020-05-07 19:16:19</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Con amig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Setiembre-Octubre</text:p>
          </table:table-cell>
          <table:table-cell table:number-columns-repeated="2" table:style-name="ce3" office:value-type="string" calcext:value-type="string">
            <text:p>A partir de 2021</text:p>
          </table:table-cell>
          <table:table-cell table:style-name="ce3" office:value-type="string" calcext:value-type="string">
            <text:p>Lo peor esta' por llegar, no bajar la guardia!</text:p>
          </table:table-cell>
          <table:table-cell table:style-name="ce3" office:value-type="string" calcext:value-type="string">
            <text:p>Acepto que esta respuesta (sin datos personales) sea compartida.</text:p>
          </table:table-cell>
          <table:table-cell table:style-name="ce3" office:value-type="float" office:value="52" calcext:value-type="float">
            <text:p>52</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Pocitos Nuev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5-07T22:00:41" calcext:value-type="date">
            <text:p>2020-05-07 22:00:4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Alguna gente va a seguir encerrada en sus casas, la industria de los búnker va a florecer.</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8" table:number-columns-repeated="2"/>
          <table:table-cell table:style-name="ce3" office:value-type="float" office:value="38" calcext:value-type="float">
            <text:p>38</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ciudad de la costa</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iempo parcial</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5-08T10:08:35" calcext:value-type="date">
            <text:p>2020-05-08 10:08:35</text:p>
          </table:table-cell>
          <table:table-cell table:number-columns-repeated="968"/>
        </table:table-row>
        <table:table-row table:style-name="ro6">
          <table:table-cell table:style-name="ce2" office:value-type="string" calcext:value-type="string">
            <text:p>Si</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El mundo habrá cambiado un poco para siempre, y en el camino hay personas que la pasarán muy mal.</text:p>
          </table:table-cell>
          <table:table-cell table:style-name="ce3" office:value-type="string" calcext:value-type="string">
            <text:p>Julio-Agosto</text:p>
          </table:table-cell>
          <table:table-cell table:number-columns-repeated="2" table:style-name="ce3" office:value-type="string" calcext:value-type="string">
            <text:p>Setiembre-Octubre</text:p>
          </table:table-cell>
          <table:table-cell table:style-name="ce3" office:value-type="string" calcext:value-type="string">
            <text:p>Sin demasiada gravedad en Uruguay. Serios inconvenientes en Brasil.</text:p>
            <text:p>En julio comienza a regresar la normalidad.</text:p>
          </table:table-cell>
          <table:table-cell table:style-name="ce3" office:value-type="string" calcext:value-type="string">
            <text:p>Acepto que esta respuesta (sin datos personales) sea compartida.</text:p>
          </table:table-cell>
          <table:table-cell table:style-name="ce3" office:value-type="float" office:value="53" calcext:value-type="float">
            <text:p>53</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iudad Viej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Más de 100.000 $</text:p>
          </table:table-cell>
          <table:table-cell table:style-name="ce3" office:value-type="float" office:value="5" calcext:value-type="float">
            <text:p>5</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11T00:41:11" calcext:value-type="date">
            <text:p>2020-05-11 00:41:1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Solo/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8"/>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A partir de 2021</text:p>
          </table:table-cell>
          <table:table-cell table:style-name="ce8" table:number-columns-repeated="2"/>
          <table:table-cell table:style-name="ce3" office:value-type="float" office:value="38" calcext:value-type="float">
            <text:p>38</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iudad Viej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5-14T13:23:15" calcext:value-type="date">
            <text:p>2020-05-14 13:23:15</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 parej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Es confuso y me siento contradictoria. Por momentos me siento optimista, porque imagino que incorporando nuevas costumbres y cambiando otras podremos volver a una vida lo más parecida a la que <text:s/>conocíamos. Siento que el sistema económico y social se va a volver más humano y respetará cosas que antes ignorábamos. Por otro lado, puedo sentirme negativa, y pensar que esto va a ser muy triste, que muchas cosas que hacíamos naturalmente, como abrazar gente, ya no se podrá hacer más, y es ahí que mi visión del futuro parece terrible. Como si esto nunca fuese a acabar, y viveremos de esta forma para siempre.</text:p>
          </table:table-cell>
          <table:table-cell table:style-name="ce3" office:value-type="string" calcext:value-type="string">
            <text:p>Acepto que esta respuesta (sin datos personales) sea compartida.</text:p>
          </table:table-cell>
          <table:table-cell table:style-name="ce3" office:value-type="float" office:value="32" calcext:value-type="float">
            <text:p>32</text:p>
          </table:table-cell>
          <table:table-cell table:style-name="ce3" office:value-type="string" calcext:value-type="string">
            <text:p>Femenino</text:p>
          </table:table-cell>
          <table:table-cell table:style-name="ce3" office:value-type="string" calcext:value-type="string">
            <text:p>Uruguay</text:p>
          </table:table-cell>
          <table:table-cell table:number-columns-repeated="2" table:style-name="ce3" office:value-type="string" calcext:value-type="string">
            <text:p>Montevideo</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2" calcext:value-type="float">
            <text:p>-2</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5-15T08:06:30" calcext:value-type="date">
            <text:p>2020-05-15 08:06:30</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 Mis hermanas/os, Otros niñas/o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Creo que no va a cambiar mucho la situación en unos días con respecto a como es hoy.</text:p>
          </table:table-cell>
          <table:table-cell table:style-name="ce3" office:value-type="string" calcext:value-type="string">
            <text:p>Acepto que esta respuesta (sin datos personales) sea compartida.</text:p>
          </table:table-cell>
          <table:table-cell table:style-name="ce3" office:value-type="float" office:value="19" calcext:value-type="float">
            <text:p>1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Flor de Maroñas</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Estudio a tiempo completo</text:p>
          </table:table-cell>
          <table:table-cell table:style-name="ce3" office:value-type="float" office:value="-2" calcext:value-type="float">
            <text:p>-2</text:p>
          </table:table-cell>
          <table:table-cell table:style-name="ce3" office:value-type="string" calcext:value-type="string">
            <text:p>Estoy al firme, contestaré esta encuesta cada 15 días</text:p>
          </table:table-cell>
          <table:table-cell table:style-name="ce3" office:value-type="float" office:value="3" calcext:value-type="float">
            <text:p>3</text:p>
          </table:table-cell>
          <table:table-cell table:number-columns-repeated="2" table:style-name="ce10" office:value-type="date" office:date-value="2020-05-15T10:42:54" calcext:value-type="date">
            <text:p>2020-05-15 10:42:54</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a nueva normalidad va a ser una de muchos tapaboca y saludar con el codo. Olvidate de compartir el mate.</text:p>
          </table:table-cell>
          <table:table-cell table:style-name="ce3" office:value-type="string" calcext:value-type="string">
            <text:p>Ya no habrá aislamiento, de a poco la gente se irá nuevamente acercand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Julio-Agosto</text:p>
          </table:table-cell>
          <table:table-cell table:style-name="ce3" office:value-type="string" calcext:value-type="string">
            <text:p>Creo que irá mejorando paulatinamente</text:p>
          </table:table-cell>
          <table:table-cell table:style-name="ce3" office:value-type="string" calcext:value-type="string">
            <text:p>Acepto que esta respuesta (sin datos personales) sea compartida.</text:p>
          </table:table-cell>
          <table:table-cell table:style-name="ce3" office:value-type="float" office:value="30" calcext:value-type="float">
            <text:p>30</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Cordón</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iempo parcial y estudio formal a tiempo parcial</text:p>
          </table:table-cell>
          <table:table-cell table:style-name="ce3" office:value-type="float" office:value="-2" calcext:value-type="float">
            <text:p>-2</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5-16T18:54:41" calcext:value-type="date">
            <text:p>2020-05-16 18:54:41</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 Mi pareja</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Ya no habrá aislamiento, de a poco la gente se irá nuevamente acercando.</text:p>
          </table:table-cell>
          <table:table-cell table:style-name="ce3" office:value-type="string" calcext:value-type="string">
            <text:p>A partir de 2021</text:p>
          </table:table-cell>
          <table:table-cell table:style-name="ce3" office:value-type="string" calcext:value-type="string">
            <text:p>Setiembre-Octubre</text:p>
          </table:table-cell>
          <table:table-cell table:style-name="ce3" office:value-type="string" calcext:value-type="string">
            <text:p>Noviembre-Diciembre</text:p>
          </table:table-cell>
          <table:table-cell table:style-name="ce8"/>
          <table:table-cell table:style-name="ce3" office:value-type="string" calcext:value-type="string">
            <text:p>Acepto que esta respuesta (sin datos personales) sea compartida.</text:p>
          </table:table-cell>
          <table:table-cell table:style-name="ce3" office:value-type="float" office:value="49" calcext:value-type="float">
            <text:p>4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Pando</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5-16T19:25:23" calcext:value-type="date">
            <text:p>2020-05-16 19:25:23</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Solo/a</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El mundo habrá cambiado un poco para siempre, y en el camino hay personas que la pasarán muy mal.</text:p>
          </table:table-cell>
          <table:table-cell table:number-columns-repeated="2" table:style-name="ce3" office:value-type="string" calcext:value-type="string">
            <text:p>Setiembre-Octubre</text:p>
          </table:table-cell>
          <table:table-cell table:style-name="ce3" office:value-type="string" calcext:value-type="string">
            <text:p>Noviembre-Diciembre</text:p>
          </table:table-cell>
          <table:table-cell table:style-name="ce8" table:number-columns-repeated="2"/>
          <table:table-cell table:style-name="ce3" office:value-type="float" office:value="49" calcext:value-type="float">
            <text:p>49</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3" office:value-type="string" calcext:value-type="string">
            <text:p>Malvín Nuevo</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string" calcext:value-type="string">
            <text:p>Entre 30.001 y 60.000 $</text:p>
          </table:table-cell>
          <table:table-cell table:style-name="ce3" office:value-type="float" office:value="3" calcext:value-type="float">
            <text:p>3</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No me interesa recibir ningún tipo de información, gracias.</text:p>
          </table:table-cell>
          <table:table-cell table:style-name="ce3" office:value-type="float" office:value="6" calcext:value-type="float">
            <text:p>6</text:p>
          </table:table-cell>
          <table:table-cell table:number-columns-repeated="2" table:style-name="ce10" office:value-type="date" office:date-value="2020-05-17T02:18:43" calcext:value-type="date">
            <text:p>2020-05-17 02:18:43</text:p>
          </table:table-cell>
          <table:table-cell table:number-columns-repeated="968"/>
        </table:table-row>
        <table:table-row table:style-name="ro2">
          <table:table-cell table:style-name="ce2" office:value-type="string" calcext:value-type="string">
            <text:p>Parcialmente</text:p>
          </table:table-cell>
          <table:table-cell table:style-name="ce3" office:value-type="string" calcext:value-type="string">
            <text:p>Mis padres/madres</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Setiembre-Octubre</text:p>
          </table:table-cell>
          <table:table-cell table:style-name="ce3" office:value-type="string" calcext:value-type="string">
            <text:p>Creo que por el momento va a continuar la misma situación, en donde la mayoria de las personas salen con las medidas higienicas que la OMS y el gobierno sugiere.</text:p>
          </table:table-cell>
          <table:table-cell table:style-name="ce3" office:value-type="string" calcext:value-type="string">
            <text:p>Acepto que esta respuesta (sin datos personales) sea compartida.</text:p>
          </table:table-cell>
          <table:table-cell table:style-name="ce3" office:value-type="float" office:value="35" calcext:value-type="float">
            <text:p>35</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Montevideo</text:p>
          </table:table-cell>
          <table:table-cell table:style-name="ce8"/>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1" calcext:value-type="float">
            <text:p>-1</text:p>
          </table:table-cell>
          <table:table-cell table:style-name="ce3" office:value-type="string" calcext:value-type="string">
            <text:p>Seré paladín del Coronavirus, contestaré esta encuesta todas las semanas y cualquier test que quieran enviarme!</text:p>
          </table:table-cell>
          <table:table-cell table:style-name="ce3" office:value-type="float" office:value="1" calcext:value-type="float">
            <text:p>1</text:p>
          </table:table-cell>
          <table:table-cell table:number-columns-repeated="2" table:style-name="ce10" office:value-type="date" office:date-value="2020-05-17T16:40:03" calcext:value-type="date">
            <text:p>2020-05-17 16:40:03</text:p>
          </table:table-cell>
          <table:table-cell table:number-columns-repeated="968"/>
        </table:table-row>
        <table:table-row table:style-name="ro2">
          <table:table-cell table:style-name="ce2" office:value-type="string" calcext:value-type="string">
            <text:p>No, no estoy trabajando</text:p>
          </table:table-cell>
          <table:table-cell table:style-name="ce3" office:value-type="string" calcext:value-type="string">
            <text:p>Mis padres/madres, Mis hermanas/os</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8" table:number-columns-repeated="7"/>
          <table:table-cell table:style-name="ce3" office:value-type="float" office:value="30" calcext:value-type="float">
            <text:p>30</text:p>
          </table:table-cell>
          <table:table-cell table:style-name="ce3" office:value-type="string" calcext:value-type="string">
            <text:p>Mascul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Lagomar</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string" calcext:value-type="string">
            <text:p>Entre 10.000 y 30.000 $</text:p>
          </table:table-cell>
          <table:table-cell table:style-name="ce3" office:value-type="float" office:value="2" calcext:value-type="float">
            <text:p>2</text:p>
          </table:table-cell>
          <table:table-cell table:style-name="ce3" office:value-type="string" calcext:value-type="string">
            <text:p>Trabajo a <text:s/>tiempo completo</text:p>
          </table:table-cell>
          <table:table-cell table:style-name="ce3" office:value-type="float" office:value="-3" calcext:value-type="float">
            <text:p>-3</text:p>
          </table:table-cell>
          <table:table-cell table:style-name="ce3" office:value-type="string" calcext:value-type="string">
            <text:p>Estoy muy comprometido/a con la causa, todas las semanas contestaré esta encuesta para evaluar mi evolución.</text:p>
          </table:table-cell>
          <table:table-cell table:style-name="ce3" office:value-type="float" office:value="2" calcext:value-type="float">
            <text:p>2</text:p>
          </table:table-cell>
          <table:table-cell table:number-columns-repeated="2" table:style-name="ce10" office:value-type="date" office:date-value="2020-05-17T19:33:16" calcext:value-type="date">
            <text:p>2020-05-17 19:33:16</text:p>
          </table:table-cell>
          <table:table-cell table:number-columns-repeated="968"/>
        </table:table-row>
        <table:table-row table:style-name="ro2">
          <table:table-cell table:style-name="ce2" office:value-type="string" calcext:value-type="string">
            <text:p>No, trabajo desde casa</text:p>
          </table:table-cell>
          <table:table-cell table:style-name="ce3" office:value-type="string" calcext:value-type="string">
            <text:p>Mis hijas/os</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Ligeramente en desacuerdo</text:p>
          </table:table-cell>
          <table:table-cell table:style-name="ce3" office:value-type="float" office:value="2" calcext:value-type="float">
            <text:p>2</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style-name="ce3" office:value-type="string" calcext:value-type="string">
            <text:p>Ligeramente de acuerdo</text:p>
          </table:table-cell>
          <table:table-cell table:style-name="ce3" office:value-type="float" office:value="3" calcext:value-type="float">
            <text:p>3</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Muy de acuerdo</text:p>
          </table:table-cell>
          <table:table-cell table:style-name="ce3" office:value-type="float" office:value="4" calcext:value-type="float">
            <text:p>4</text:p>
          </table:table-cell>
          <table:table-cell table:style-name="ce3" office:value-type="string" calcext:value-type="string">
            <text:p>Totalmente en desacuerdo</text:p>
          </table:table-cell>
          <table:table-cell table:style-name="ce3" office:value-type="float" office:value="1" calcext:value-type="float">
            <text:p>1</text:p>
          </table:table-cell>
          <table:table-cell table:number-columns-repeated="2" table:style-name="ce3" office:value-type="string" calcext:value-type="string">
            <text:p>La nueva normalidad va a ser una de muchos tapaboca y saludar con el codo. Olvidate de compartir el mate.</text:p>
          </table:table-cell>
          <table:table-cell table:style-name="ce3" office:value-type="string" calcext:value-type="string">
            <text:p>Mayo-Junio</text:p>
          </table:table-cell>
          <table:table-cell table:style-name="ce3" office:value-type="string" calcext:value-type="string">
            <text:p>Julio-Agosto</text:p>
          </table:table-cell>
          <table:table-cell table:style-name="ce3" office:value-type="string" calcext:value-type="string">
            <text:p>A partir de 2021</text:p>
          </table:table-cell>
          <table:table-cell table:style-name="ce3" office:value-type="string" calcext:value-type="string">
            <text:p>Creo que el número de casos se mantendrán con la tendencia actual, aunque en pleno invierno se importante revisar las medidas tomadas por el gobierno. Me siento muy cansada por el cambio significativo de tarea laboral que realizo actualmente. Este panorama me hace sentir mucha incertidumbre por lo que vendrá.</text:p>
          </table:table-cell>
          <table:table-cell table:style-name="ce3" office:value-type="string" calcext:value-type="string">
            <text:p>Acepto que esta respuesta (sin datos personales) sea compartida.</text:p>
          </table:table-cell>
          <table:table-cell table:style-name="ce3" office:value-type="float" office:value="37" calcext:value-type="float">
            <text:p>37</text:p>
          </table:table-cell>
          <table:table-cell table:style-name="ce3" office:value-type="string" calcext:value-type="string">
            <text:p>Femenino</text:p>
          </table:table-cell>
          <table:table-cell table:style-name="ce3" office:value-type="string" calcext:value-type="string">
            <text:p>Uruguay</text:p>
          </table:table-cell>
          <table:table-cell table:style-name="ce3" office:value-type="string" calcext:value-type="string">
            <text:p>Canelones</text:p>
          </table:table-cell>
          <table:table-cell table:style-name="ce3" office:value-type="string" calcext:value-type="string">
            <text:p>Jaureguiberry</text:p>
          </table:table-cell>
          <table:table-cell table:number-columns-repeated="2" table:style-name="ce3" office:value-type="float" office:value="1" calcext:value-type="float">
            <text:p>1</text:p>
          </table:table-cell>
          <table:table-cell table:style-name="ce3" office:value-type="string" calcext:value-type="string">
            <text:p>Entre 60.001 y 100.000 $</text:p>
          </table:table-cell>
          <table:table-cell table:style-name="ce3" office:value-type="float" office:value="4" calcext:value-type="float">
            <text:p>4</text:p>
          </table:table-cell>
          <table:table-cell table:style-name="ce3" office:value-type="string" calcext:value-type="string">
            <text:p>Trabajo a <text:s/>tiempo completo</text:p>
          </table:table-cell>
          <table:table-cell table:style-name="ce3" office:value-type="float" office:value="0" calcext:value-type="float">
            <text:p>0</text:p>
          </table:table-cell>
          <table:table-cell table:style-name="ce3" office:value-type="string" calcext:value-type="string">
            <text:p>Al firme pero con poco tiempo, contestaré la encuesta 1 vez por mes</text:p>
          </table:table-cell>
          <table:table-cell table:style-name="ce3" office:value-type="float" office:value="4" calcext:value-type="float">
            <text:p>4</text:p>
          </table:table-cell>
          <table:table-cell table:number-columns-repeated="2" table:style-name="ce10" office:value-type="date" office:date-value="2020-05-19T19:39:08" calcext:value-type="date">
            <text:p>2020-05-19 19:39:08</text:p>
          </table:table-cell>
          <table:table-cell table:number-columns-repeated="968"/>
        </table:table-row>
        <table:table-row table:style-name="ro2" table:number-rows-repeated="2327">
          <table:table-cell table:number-columns-repeated="1024"/>
        </table:table-row>
        <table:table-row table:style-name="ro2">
          <table:table-cell/>
          <table:table-cell table:content-validation-name="val1"/>
          <table:table-cell table:number-columns-repeated="1022"/>
        </table:table-row>
        <table:table-row table:style-name="ro2" table:number-rows-repeated="1045922">
          <table:table-cell table:number-columns-repeated="1024"/>
        </table:table-row>
        <table:table-row table:style-name="ro2">
          <table:table-cell table:number-columns-repeated="1024"/>
        </table:table-row>
      </table:table>
      <table:table table:name="Metadatos" table:style-name="ta2">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18"/>
        <table:table-column table:style-name="co2" table:number-columns-repeated="1019" table:default-cell-style-name="Default"/>
        <table:table-row table:style-name="ro10">
          <table:table-cell table:style-name="ce11" office:value-type="string" calcext:value-type="string">
            <text:p>nombreDeAtributo</text:p>
          </table:table-cell>
          <table:table-cell table:style-name="ce11" office:value-type="string" calcext:value-type="string">
            <text:p>descripcion</text:p>
          </table:table-cell>
          <table:table-cell table:style-name="ce11" office:value-type="string" calcext:value-type="string">
            <text:p>tipoDeDato</text:p>
          </table:table-cell>
          <table:table-cell table:style-name="ce11" office:value-type="string" calcext:value-type="string">
            <text:p>recursoRelacionado</text:p>
          </table:table-cell>
          <table:table-cell table:style-name="ce11" office:value-type="string" calcext:value-type="string">
            <text:p>informacionAdicional</text:p>
          </table:table-cell>
          <table:table-cell table:style-name="ce19" table:number-columns-repeated="1019"/>
        </table:table-row>
        <table:table-row table:style-name="ro2">
          <table:table-cell office:value-type="string" calcext:value-type="string">
            <text:p>¿Estás concurriendo a tu lugar de trabajo?</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table:style-name="ce12" office:value-type="string" calcext:value-type="string">
            <text:p>¿Con quién estás pasando la cuarentena?</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Hay que quedarse en casa y salir lo mínimo posible. <text:s/>(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Hay que quedarse en casa y salir lo mínimo posible. </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table:style-name="ce13" office:value-type="string" calcext:value-type="string">
            <text:p>Si me encuentro con un amigo lo saludaré como siempre.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Si me encuentro con un amigo lo saludaré como siempre.</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Salir a dar un paseo diario es una conducta lógica.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table:style-name="ce14" office:value-type="string" calcext:value-type="string">
            <text:p>Salir a dar un paseo diario es una conducta lógica.</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Si abrieran las escuelas ahora no mandaría a mis hijos.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table-cell table:style-name="Default"/>
          <table:table-cell table:number-columns-repeated="1019"/>
        </table:table-row>
        <table:table-row table:style-name="ro2">
          <table:table-cell office:value-type="string" calcext:value-type="string">
            <text:p>Si abrieran las escuelas ahora no mandaría a mis hijos.</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Hay que continuar yendo a trabajar.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Hay que continuar yendo a trabajar.</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table-cell table:style-name="Default"/>
          <table:table-cell table:number-columns-repeated="1019"/>
        </table:table-row>
        <table:table-row table:style-name="ro2">
          <table:table-cell office:value-type="string" calcext:value-type="string">
            <text:p>Yo seguiré haciendo mi vida de la manera más normal posible.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Yo seguiré haciendo mi vida de la manera más normal posible.</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Si ponen cuarentena obligatoria, yo no saldré para nada de mi casa.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Si ponen cuarentena obligatoria, yo no saldré para nada de mi casa.</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Los supermercados deberían prohibir el ingreso a los adultos mayores de 65.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Los supermercados deberían prohibir el ingreso a los adultos mayores de 65.</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Me levanto todos los días con la misma energía que lo hacía antes de la pandemia.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Me levanto todos los días con la misma energía que lo hacía antes de la pandemia.</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Nadie de mi familia va a tener complicaciones graves con este virus.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Nadie de mi familia va a tener complicaciones graves con este virus.</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Me siento tranquilo compartiendo lugares cerrados con gente como, por ejemplo, un ascensor.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Me siento tranquilo compartiendo lugares cerrados con gente como, por ejemplo, un ascensor.</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table-cell table:style-name="Default"/>
          <table:table-cell table:number-columns-repeated="1019"/>
        </table:table-row>
        <table:table-row table:style-name="ro2">
          <table:table-cell office:value-type="string" calcext:value-type="string">
            <text:p>No uso guantes o mascarilla cuando salgo de casa.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No uso guantes o mascarilla cuando salgo de casa.</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Prefiero tomar distancia y evitar pasar cerca de la gente.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Prefiero tomar distancia y evitar pasar cerca de la gente.</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table:style-name="ce15" office:value-type="string" calcext:value-type="string">
            <text:p>Me preocupa quedarme sin ingresos y no poder dar sustento a mi familia.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Me preocupa quedarme sin ingresos y no poder dar sustento a mi familia.</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Me siento angustiado varias veces al dia por la situación que estamos viviendo.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Me siento angustiado varias veces al dia por la situación que estamos viviendo.</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table:style-name="ce15" office:value-type="string" calcext:value-type="string">
            <text:p>Me da mucho miedo contagiarme.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Me da mucho miedo contagiarme.</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Cómo estaremos el 1º de Mayo?</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Cómo estaremos el 1º de Julio?</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Las actividades académicas, en particular las escuelas como marco de referencia.</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Las actividades deportivas, tomando el fútbol como referencia.</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Las actividades culturales en espacios cerrados, como teatro y cine.</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table-cell table:style-name="Default"/>
          <table:table-cell table:number-columns-repeated="1019"/>
        </table:table-row>
        <table:table-row table:style-name="ro2">
          <table:table-cell office:value-type="string" calcext:value-type="string">
            <text:p>¿Cómo crees que evolucionará la situación en los próximos días y cómo te hace sentir eso?</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Edad</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Sexo</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País</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Departamento / Estado</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Localidad/Barrio</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Cantidad de personas viviendo contigo (sin contarte a vos)</text:p>
          </table:table-cell>
          <table:table-cell table:style-name="ce12" office:value-type="string" calcext:value-type="string">
            <text:p>Respuesta a la pregunta</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Cantidad de personas que perciben ingresos en tu hogar (contándote a vos si aplica)</text:p>
          </table:table-cell>
          <table:table-cell table:style-name="ce12" office:value-type="string" calcext:value-type="string">
            <text:p>Respuesta a la pregunta</text:p>
          </table:table-cell>
          <table:table-cell table:content-validation-name="val2" office:value-type="string" calcext:value-type="string">
            <text:p>Numeric</text:p>
          </table:table-cell>
          <table:table-cell table:number-columns-repeated="1021"/>
        </table:table-row>
        <table:table-row table:style-name="ro2">
          <table:table-cell office:value-type="string" calcext:value-type="string">
            <text:p>¿Cuál es tu ingreso mensual promedio líquido?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Cuál es tu ingreso mensual promedio líquido?</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table-cell table:style-name="Default"/>
          <table:table-cell table:number-columns-repeated="1019"/>
        </table:table-row>
        <table:table-row table:style-name="ro2">
          <table:table-cell office:value-type="string" calcext:value-type="string">
            <text:p>Estatus laboral. ¿Cuál de las siguientes situaciones te describe mejor?</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table-cell table:style-name="Default"/>
          <table:table-cell table:number-columns-repeated="1019"/>
        </table:table-row>
        <table:table-row table:style-name="ro2">
          <table:table-cell office:value-type="string" calcext:value-type="string">
            <text:p>Visión política. Me considero:</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table-cell table:style-name="Default"/>
          <table:table-cell table:number-columns-repeated="1019"/>
        </table:table-row>
        <table:table-row table:style-name="ro2">
          <table:table-cell office:value-type="string" calcext:value-type="string">
            <text:p>¿Cómo quieres participar del presente proyecto? (label)</text:p>
          </table:table-cell>
          <table:table-cell table:style-name="ce12" office:value-type="string" calcext:value-type="string">
            <text:p>Respuesta a la pregunta (texto)</text:p>
          </table:table-cell>
          <table:table-cell table:content-validation-name="val2" office:value-type="string" calcext:value-type="string">
            <text:p>String</text:p>
          </table:table-cell>
          <table:table-cell table:number-columns-repeated="1021"/>
        </table:table-row>
        <table:table-row table:style-name="ro2">
          <table:table-cell office:value-type="string" calcext:value-type="string">
            <text:p>¿Cómo quieres participar del presente proyecto?</text:p>
          </table:table-cell>
          <table:table-cell table:style-name="ce12" office:value-type="string" calcext:value-type="string">
            <text:p>Respuesta a la pregunta (código)</text:p>
          </table:table-cell>
          <table:table-cell table:content-validation-name="val2" office:value-type="string" calcext:value-type="string">
            <text:p>Numeric</text:p>
          </table:table-cell>
          <table:table-cell table:style-name="ce17"/>
          <table:table-cell table:number-columns-repeated="1020"/>
        </table:table-row>
        <table:table-row table:style-name="ro2">
          <table:table-cell office:value-type="string" calcext:value-type="string">
            <text:p>Timestamp</text:p>
          </table:table-cell>
          <table:table-cell office:value-type="string" calcext:value-type="string">
            <text:p>Marca de tiempo creación</text:p>
          </table:table-cell>
          <table:table-cell table:content-validation-name="val2" office:value-type="string" calcext:value-type="string">
            <text:p>Timestamp</text:p>
          </table:table-cell>
          <table:table-cell table:number-columns-repeated="1021"/>
        </table:table-row>
        <table:table-row table:style-name="ro2">
          <table:table-cell office:value-type="string" calcext:value-type="string">
            <text:p>Last Updated</text:p>
          </table:table-cell>
          <table:table-cell table:style-name="ce16" office:value-type="string" calcext:value-type="string">
            <text:p>Marca de tiempo actualización</text:p>
          </table:table-cell>
          <table:table-cell table:content-validation-name="val2" office:value-type="string" calcext:value-type="string">
            <text:p>Timestamp</text:p>
          </table:table-cell>
          <table:table-cell table:number-columns-repeated="1021"/>
        </table:table-row>
        <table:table-row table:style-name="ro9" table:number-rows-repeated="1048515">
          <table:table-cell table:number-columns-repeated="1024"/>
        </table:table-row>
        <table:table-row table:style-name="ro2">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table table:name="Listas de valores" table:style-name="ta3">
        <table:table-column table:style-name="co2" table:number-columns-repeated="1024" table:default-cell-style-name="Default"/>
        <table:table-row table:style-name="ro10">
          <table:table-cell table:style-name="ce19" office:value-type="string" calcext:value-type="string">
            <text:p>Tipo Organismo</text:p>
          </table:table-cell>
          <table:table-cell table:number-columns-repeated="2"/>
          <table:table-cell office:value-type="string" calcext:value-type="string">
            <text:p>Tipo_datos</text:p>
          </table:table-cell>
          <table:table-cell table:number-columns-repeated="1020"/>
        </table:table-row>
        <table:table-row table:style-name="ro10">
          <table:table-cell office:value-type="string" calcext:value-type="string">
            <text:p>Presidencia</text:p>
          </table:table-cell>
          <table:table-cell table:number-columns-repeated="2"/>
          <table:table-cell office:value-type="string" calcext:value-type="string">
            <text:p>String</text:p>
          </table:table-cell>
          <table:table-cell table:number-columns-repeated="1020"/>
        </table:table-row>
        <table:table-row table:style-name="ro10">
          <table:table-cell office:value-type="string" calcext:value-type="string">
            <text:p>Ministerio</text:p>
          </table:table-cell>
          <table:table-cell table:number-columns-repeated="2"/>
          <table:table-cell office:value-type="string" calcext:value-type="string">
            <text:p>Integer</text:p>
          </table:table-cell>
          <table:table-cell table:number-columns-repeated="1020"/>
        </table:table-row>
        <table:table-row table:style-name="ro10">
          <table:table-cell office:value-type="string" calcext:value-type="string">
            <text:p>Poder Legislativo</text:p>
          </table:table-cell>
          <table:table-cell table:number-columns-repeated="2"/>
          <table:table-cell office:value-type="string" calcext:value-type="string">
            <text:p>Numeric</text:p>
          </table:table-cell>
          <table:table-cell table:number-columns-repeated="1020"/>
        </table:table-row>
        <table:table-row table:style-name="ro10">
          <table:table-cell office:value-type="string" calcext:value-type="string">
            <text:p>Poder Judicial</text:p>
          </table:table-cell>
          <table:table-cell table:number-columns-repeated="2"/>
          <table:table-cell office:value-type="string" calcext:value-type="string">
            <text:p>Date</text:p>
          </table:table-cell>
          <table:table-cell table:number-columns-repeated="1020"/>
        </table:table-row>
        <table:table-row table:style-name="ro10">
          <table:table-cell office:value-type="string" calcext:value-type="string">
            <text:p>Ente autónomo</text:p>
          </table:table-cell>
          <table:table-cell table:number-columns-repeated="2"/>
          <table:table-cell office:value-type="string" calcext:value-type="string">
            <text:p>Timestamp</text:p>
          </table:table-cell>
          <table:table-cell table:number-columns-repeated="1020"/>
        </table:table-row>
        <table:table-row table:style-name="ro10">
          <table:table-cell office:value-type="string" calcext:value-type="string">
            <text:p>Servicio descentralizado</text:p>
          </table:table-cell>
          <table:table-cell table:number-columns-repeated="1023"/>
        </table:table-row>
        <table:table-row table:style-name="ro10">
          <table:table-cell office:value-type="string" calcext:value-type="string">
            <text:p>Persona pública no estatal</text:p>
          </table:table-cell>
          <table:table-cell table:number-columns-repeated="1023"/>
        </table:table-row>
        <table:table-row table:style-name="ro10">
          <table:table-cell office:value-type="string" calcext:value-type="string">
            <text:p>Gobierno departamental</text:p>
          </table:table-cell>
          <table:table-cell table:number-columns-repeated="1023"/>
        </table:table-row>
        <table:table-row table:style-name="ro10">
          <table:table-cell office:value-type="string" calcext:value-type="string">
            <text:p>Representación diplomática</text:p>
          </table:table-cell>
          <table:table-cell table:number-columns-repeated="1023"/>
        </table:table-row>
        <table:table-row table:style-name="ro10" table:number-rows-repeated="1048565">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Datos.AQ1:Datos.AQ1048576" table:display-filter-buttons="true" table:contains-header="fals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ppleColorEmoji" svg:font-family="AppleColorEmoji"/>
    <style:font-face style:name="HelveticaNeue" svg:font-family="HelveticaNeue"/>
    <style:font-face style:name="HelveticaNeue-Bold" svg:font-family="HelveticaNeue-Bold"/>
    <style:font-face style:name="F" svg:font-family="" style:font-family-generic="roman"/>
    <style:font-face style:name="Calibri" svg:font-family="Calibri" style:font-family-generic="swiss"/>
    <style:font-face style:name="Calibri Light" svg:font-family="'Calibri Light'" style:font-family-generic="swiss"/>
    <style:font-face style:name="Helvetica" svg:font-family="Helvetica"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s" fo:country="UY" style:font-name-asian="PingFang SC" style:language-asian="zh" style:country-asian="CN" style:font-name-complex="Arial Unicode M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UY">
      <number:text>$U </number:text>
      <number:number number:decimal-places="0" loext:min-decimal-places="0" number:min-integer-digits="1" number:grouping="true"/>
      <number:text> </number:text>
    </number:number-style>
    <number:number-style style:name="N10107" number:language="es" number:country="UY">
      <number:text>($U </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loext:min-decimal-places="0" number:min-integer-digits="1" number:grouping="true"/>
      <number:text> </number:text>
    </number:number-style>
    <number:number-style style:name="N10108" number:language="es" number:country="UY">
      <style:text-properties fo:color="#ff0000"/>
      <number:text>($U </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UY">
      <number:text>$U </number:text>
      <number:number number:decimal-places="2" loext:min-decimal-places="2" number:min-integer-digits="1" number:grouping="true"/>
      <number:text> </number:text>
    </number:number-style>
    <number:number-style style:name="N10109" number:language="es" number:country="UY">
      <number:text>($U </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UY">
      <number:text>$U </number:text>
      <number:number number:decimal-places="2" loext:min-decimal-places="2" number:min-integer-digits="1" number:grouping="true"/>
      <number:text> </number:text>
    </number:number-style>
    <number:number-style style:name="N10110" number:language="es" number:country="UY">
      <style:text-properties fo:color="#ff0000"/>
      <number:text>($U </number:text>
      <number:number number:decimal-places="2" loext:min-decimal-places="2" number:min-integer-digits="1" number:grouping="true"/>
      <number:text>)</number:text>
      <style:map style:condition="value()&gt;=0" style:apply-style-name="N10110P0"/>
    </number:number-style>
    <number:date-style style:name="N10111" number:language="es" number:country="UY">
      <number:day number:style="long"/>
      <number:text>-</number:text>
      <number:month number:textual="true"/>
      <number:text>-</number:text>
      <number:year/>
    </number:date-style>
    <number:date-style style:name="N10112" number:language="es" number:country="UY">
      <number:day number:style="long"/>
      <number:text>-</number:text>
      <number:month number:textual="true"/>
    </number:date-style>
    <number:date-style style:name="N10113" number:language="es" number:country="UY">
      <number:month number:textual="true"/>
      <number:text>-</number:text>
      <number:year/>
    </number:date-style>
    <number:date-style style:name="N10114"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UY">
      <number:number number:decimal-places="0" loext:min-decimal-places="0" number:min-integer-digits="1" number:grouping="true"/>
      <number:text> </number:text>
    </number:number-style>
    <number:number-style style:name="N10115" number:language="es" number:country="UY">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UY">
      <number:number number:decimal-places="0" loext:min-decimal-places="0" number:min-integer-digits="1" number:grouping="true"/>
      <number:text> </number:text>
    </number:number-style>
    <number:number-style style:name="N10116" number:language="es" number:country="UY">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UY">
      <number:number number:decimal-places="2" loext:min-decimal-places="2" number:min-integer-digits="1" number:grouping="true"/>
      <number:text> </number:text>
    </number:number-style>
    <number:number-style style:name="N10117" number:language="es" number:country="UY">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UY">
      <number:number number:decimal-places="2" loext:min-decimal-places="2" number:min-integer-digits="1" number:grouping="true"/>
      <number:text> </number:text>
    </number:number-style>
    <number:number-style style:name="N10118" number:language="es" number:country="UY">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UY">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UY">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UY">
      <loext:text> </loext:text>
      <loext:fill-character> </loext:fill-character>
      <number:text>- </number:text>
    </number:number-style>
    <number:text-style style:name="N10119" number:language="es" number:country="UY">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UY">
      <loext:text> $U </loext:text>
      <loext:fill-character> </loext:fill-character>
      <number:number number:decimal-places="0" loext:min-decimal-places="0" number:min-integer-digits="1" number:grouping="true"/>
      <number:text> </number:text>
    </number:number-style>
    <number:number-style style:name="N10120P1" style:volatile="true" number:language="es" number:country="UY">
      <loext:text> $U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UY">
      <loext:text> $U </loext:text>
      <loext:fill-character> </loext:fill-character>
      <number:text>- </number:text>
    </number:number-style>
    <number:text-style style:name="N10120" number:language="es" number:country="UY">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UY">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UY">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UY">
      <loext:text> </loext:text>
      <loext:fill-character> </loext:fill-character>
      <number:text>-</number:text>
      <number:number number:decimal-places="0" loext:min-decimal-places="0" number:min-integer-digits="0"/>
      <number:text> </number:text>
    </number:number-style>
    <number:text-style style:name="N10121" number:language="es" number:country="UY">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UY">
      <loext:text> $U </loext:text>
      <loext:fill-character> </loext:fill-character>
      <number:number number:decimal-places="2" loext:min-decimal-places="2" number:min-integer-digits="1" number:grouping="true"/>
      <number:text> </number:text>
    </number:number-style>
    <number:number-style style:name="N10122P1" style:volatile="true" number:language="es" number:country="UY">
      <loext:text> $U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UY">
      <loext:text> $U </loext:text>
      <loext:fill-character> </loext:fill-character>
      <number:text>-</number:text>
      <number:number number:decimal-places="0" loext:min-decimal-places="0" number:min-integer-digits="0"/>
      <number:text> </number:text>
    </number:number-style>
    <number:text-style style:name="N10122" number:language="es" number:country="UY">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Listas_20_de_20_valores" style:display-name="PageStyle_Listas de valores" style:page-layout-name="Mpm3">
      <style:header style:display="false"/>
      <style:header-left style:display="false"/>
      <style:footer style:display="false"/>
      <style:footer-left style:display="false"/>
    </style:master-page>
    <style:master-page style:name="PageStyle_5f_Datos" style:display-name="PageStyle_Datos" style:page-layout-name="Mpm4">
      <style:header style:display="false"/>
      <style:header-left style:display="false"/>
      <style:footer style:display="false"/>
      <style:footer-left style:display="false"/>
    </style:master-page>
    <style:master-page style:name="PageStyle_5f_Metadatos" style:display-name="PageStyle_Metadato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Plantilla DataSet TA_01 Evolucion_ORGANISMO</dc:title>
    <dc:subject>Datos Abiertos- TA</dc:subject>
    <meta:initial-creator>Gabriela Berch</meta:initial-creator>
    <meta:keyword>Datos</meta:keyword>
    <meta:keyword>Abiertos</meta:keyword>
    <meta:keyword>-</meta:keyword>
    <meta:keyword>TA</meta:keyword>
    <meta:creation-date>2017-07-20T13:30:26</meta:creation-date>
    <dc:date>2020-05-23T15:37:46.976251801</dc:date>
    <meta:generator>LibreOffice/6.4.2.2$MacOSX_X86_64 LibreOffice_project/4e471d8c02c9c90f512f7f9ead8875b57fcb1ec3</meta:generator>
    <meta:editing-duration>PT14M13S</meta:editing-duration>
    <meta:editing-cycles>2</meta:editing-cycles>
    <meta:document-statistic meta:table-count="3" meta:cell-count="18090" meta:object-count="0"/>
    <meta:user-defined meta:name="AppVersion">14.0300</meta:user-defined>
    <meta:user-defined meta:name="Company">Adagio Consultor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Plantilla para carga de DataSet</meta:user-defined>
  </office:meta>
</office:document-meta>
</file>