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8.922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b6d7a8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b6d7a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1" office:value-type="string">
            <text:p>Variable</text:p>
          </table:table-cell>
          <table:table-cell table:style-name="ce14" office:value-type="string">
            <text:p>Código</text:p>
          </table:table-cell>
          <table:table-cell table:style-name="ce1" office:value-type="string">
            <text:p>Definic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úmero curso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Número identificador del curs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vicio</text:p>
          </table:table-cell>
          <table:table-cell table:style-name="ce2" office:value-type="string">
            <text:p>VER LISTADO al final de servicios de la Universidad de la República</text:p>
          </table:table-cell>
          <table:table-cell table:style-name="ce2" office:value-type="string">
            <text:p>Es la facultad o centro universitario donde se dictó la actividad y/o curso de Educació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ombre del curso</text:p>
          </table:table-cell>
          <table:table-cell table:style-name="ce2" office:value-type="string">
            <text:p>Campo abierto</text:p>
          </table:table-cell>
          <table:table-cell table:style-name="ce2" office:value-type="string">
            <text:p>Título/Nombre del curso y/o actividad de Educación Perman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es de inicio</text:p>
          </table:table-cell>
          <table:table-cell table:style-name="ce2" office:value-type="string">
            <text:p>Categorías cualitativas</text:p>
          </table:table-cell>
          <table:table-cell table:style-name="ce2" office:value-type="string">
            <text:p>Mes de inicio del curs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ga horaria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Cantidad de horas que insume el curso o actividad de EP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¿Participa docente extranjero?</text:p>
          </table:table-cell>
          <table:table-cell table:style-name="ce2" office:value-type="string">
            <text:p>SI/NO</text:p>
          </table:table-cell>
          <table:table-cell table:style-name="ce2" office:value-type="string">
            <text:p>SI: en el curso participa docente extranjero para su realización, en el dictado de los cursos y en la implementación de actividades, a personas que no sean funcionarios docentes de la Udelar que posean conocimientos que ameriten su inclusión en los mismos. (Art.10 Ordennanza de Actividades de Educaciòn Permanente).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dicar país de docente extranjero (si corresponde)</text:p>
          </table:table-cell>
          <table:table-cell table:style-name="ce2" office:value-type="string">
            <text:p>Categorías cualitativas</text:p>
          </table:table-cell>
          <table:table-cell table:style-name="ce2" office:value-type="string">
            <text:p>Países que corresponden al (o los) docentes extranjero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trícula (en pesos, si no cobra poner 0)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Valor en pesos uruguayos del costo de la matrícula en $. Si es "0" no se cobró matricula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ado del docente</text:p>
          </table:table-cell>
          <table:table-cell table:style-name="ce2" office:value-type="string">
            <text:p>Campo númerico</text:p>
          </table:table-cell>
          <table:table-cell table:style-name="ce2" office:value-type="string">
            <text:p>Es el grado del docente en la Udelar, grado 1 (Ayudante), grado 2 (Asistente), grado 3 (Profesor Adjunto), grado 4 (Profesor Agregado) y grado 5 (Profesor Titular) y/o profesor Externo a Udelar</text:p>
          </table:table-cell>
          <table:table-cell table:style-name="ce20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Destinatarios profesionales </text:p>
          </table:table-cell>
          <table:table-cell table:style-name="ce15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docentes universitarios </text:p>
          </table:table-cell>
          <table:table-cell table:style-name="ce15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docentes de otros subsistemas como ANEP, UTU, etc. </text:p>
          </table:table-cell>
          <table:table-cell table:style-name="ce15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trabajadores/empresarios </text:p>
          </table:table-cell>
          <table:table-cell table:style-name="ce15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stinatarios niños, adolescentes </text:p>
          </table:table-cell>
          <table:table-cell table:style-name="ce16" office:value-type="string">
            <text:p>(SI/NO)</text:p>
          </table:table-cell>
          <table:table-cell table:style-name="ce3" office:value-type="string">
            <text:p>Población objetivo a la cual se dirige el curso</text:p>
          </table:table-cell>
          <table:table-cell table:style-name="ce20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Participantes Inscriptos</text:p>
          </table:table-cell>
          <table:table-cell table:style-name="ce2" office:value-type="string">
            <text:p>Campo numérico</text:p>
          </table:table-cell>
          <table:table-cell table:style-name="ce2" office:value-type="string">
            <text:p>Es la cantidad de participantes que se anotaron al curso</text:p>
          </table:table-cell>
          <table:table-cell table:style-name="ce20" table:number-columns-repeated="23"/>
          <table:table-cell table:number-columns-repeated="998"/>
        </table:table-row>
        <table:table-row table:style-name="ro1">
          <table:table-cell table:style-name="ce6" office:value-type="string">
            <text:p>Participantes Asistentes</text:p>
          </table:table-cell>
          <table:table-cell table:style-name="ce2" office:value-type="string">
            <text:p>Campo numérico</text:p>
          </table:table-cell>
          <table:table-cell table:style-name="ce2" office:value-type="string">
            <text:p>Es la cantidad de participantes que asistieron efectivamente al curso</text:p>
          </table:table-cell>
          <table:table-cell table:style-name="ce20" table:number-columns-repeated="23"/>
          <table:table-cell table:number-columns-repeated="998"/>
        </table:table-row>
        <table:table-row table:style-name="ro1">
          <table:table-cell table:style-name="ce4" office:value-type="string">
            <text:p>Tipo de actividad</text:p>
          </table:table-cell>
          <table:table-cell table:style-name="ce2" office:value-type="string">
            <text:p>Categoría cualitativa</text:p>
          </table:table-cell>
          <table:table-cell table:style-name="ce3" office:value-type="string">
            <text:p>Puede ser Presencial; Virtual_Sincronico; Virtual_Asincronico; Semi_presencial; Bi-modal;Hibrido; Mixt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partamento (si es virtual o bi-modal indicar lugar de donde el docente emitio el curso)</text:p>
          </table:table-cell>
          <table:table-cell table:style-name="ce2" office:value-type="string">
            <text:p>Departamentos de Uruguay</text:p>
          </table:table-cell>
          <table:table-cell table:style-name="ce2" office:value-type="string">
            <text:p>Son las localidades de Uruguay donde se dictó la actividad 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ocalidad (si es virtual o bi-modal indicar lugar de donde el docente emitio el curso)</text:p>
          </table:table-cell>
          <table:table-cell table:style-name="ce2" office:value-type="string">
            <text:p>Localidades de Uruguay</text:p>
          </table:table-cell>
          <table:table-cell table:style-name="ce2" office:value-type="string">
            <text:p>Son los departamentos de Uruguay donde se dictó la actividad 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¿Actividad Interdisciplinaria? </text:p>
          </table:table-cell>
          <table:table-cell table:style-name="ce15" office:value-type="string">
            <text:p>(SI/NO)</text:p>
          </table:table-cell>
          <table:table-cell table:style-name="ce3" office:value-type="string">
            <text:p>Si la actividad fue propuesta por docentes de diferentes áreas académica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i es Interdisciplinaria indicar Servicios Participantes 1</text:p>
          </table:table-cell>
          <table:table-cell table:style-name="ce2" office:value-type="string">
            <text:p>VER LISTADO al final_de_servicios</text:p>
          </table:table-cell>
          <table:table-cell table:style-name="ce4" office:value-type="string">
            <text:p>Es la facultad o centro universitario de los docentesresponsables del curso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rticipación Institución Externa Udelar</text:p>
          </table:table-cell>
          <table:table-cell table:style-name="ce17" office:value-type="string">
            <text:p>(SI/NO)</text:p>
          </table:table-cell>
          <table:table-cell table:style-name="ce7" office:value-type="string">
            <text:p>Si participo alguna institución por fuera de UDELAR</text:p>
          </table:table-cell>
          <table:table-cell table:style-name="ce21" table:number-columns-repeated="1021"/>
        </table:table-row>
        <table:table-row table:style-name="ro1">
          <table:table-cell table:style-name="ce7" office:value-type="string">
            <text:p>Institución Externa</text:p>
          </table:table-cell>
          <table:table-cell table:style-name="ce17" office:value-type="string">
            <text:p>(SI/NO)</text:p>
          </table:table-cell>
          <table:table-cell table:style-name="ce7" office:value-type="string">
            <text:p>Es la institución externa por fuera de UDELAR</text:p>
          </table:table-cell>
          <table:table-cell table:style-name="ce21" table:number-columns-repeated="1021"/>
        </table:table-row>
        <table:table-row table:style-name="ro1">
          <table:table-cell table:style-name="ce4" office:value-type="string">
            <text:p>Actividad compartida con otras funciones universitarias Grado </text:p>
          </table:table-cell>
          <table:table-cell table:style-name="ce15" office:value-type="string">
            <text:p>(SI/NO)</text:p>
          </table:table-cell>
          <table:table-cell table:style-name="ce4" office:value-type="string">
            <text:p>En el curso puede haber participantes exclusivamente de Educación Permanente y también estudiantes de posgrad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tividad compartida con otras funciones universitarias Posgrado </text:p>
          </table:table-cell>
          <table:table-cell table:style-name="ce15" office:value-type="string">
            <text:p>(SI/NO)</text:p>
          </table:table-cell>
          <table:table-cell table:style-name="ce4" office:value-type="string">
            <text:p>En el curso puede haber participantes exclusivamente de Educación Permanente y también estudiantes de grado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Actividad compartida con otras funciones universitarias Extensión </text:p>
          </table:table-cell>
          <table:table-cell table:style-name="ce18" office:value-type="string">
            <text:p>(SI/NO)</text:p>
          </table:table-cell>
          <table:table-cell table:style-name="ce8" office:value-type="string">
            <text:p>En el curso puede haber participantes exclusivamente de Educación Permanente y también estudiantes de extensión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ctividad por Conveio con institución externa</text:p>
          </table:table-cell>
          <table:table-cell table:style-name="ce15" office:value-type="string">
            <text:p>(SI/NO)</text:p>
          </table:table-cell>
          <table:table-cell table:style-name="ce9" office:value-type="string">
            <text:p>Si la actividad tiene como contrapartida algún convenio local o central con UDELA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3" office:value-type="string">
            <text:p>Valores perdidos</text:p>
          </table:table-cell>
          <table:table-cell table:style-name="ce2" office:value-type="string">
            <text:p>99/999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 corresponde </text:p>
          </table:table-cell>
          <table:table-cell table:style-name="ce2" office:value-type="float" office:value="999">
            <text:p>999</text:p>
          </table:table-cell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11" office:value-type="string" table:number-columns-spanned="1" table:number-rows-spanned="22">
            <text:p>Listado de servicios de la Universidad de la República</text:p>
          </table:table-cell>
          <table:table-cell table:style-name="ce2" office:value-type="string">
            <text:p>Facultad de Agronomí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Arquitectura, Diseño y Urbanismo (FADU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Artes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Ciencias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Ciencias Económicas y Administración (FCEA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Ciencias Sociales (FCS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Derecho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Enfermerí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Informacion y Comunicación (FIC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Humanidades y Ciencias de la Educación (FHCE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Ingenierí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Instituto de Higiene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Instituto Superior de Educación Física (ISEF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Nutrición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Odontologí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Psicologí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Químic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Facultad de Veterinaria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Cenur Noreste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Centro Universitario Regional del Este (CURE)</text:p>
          </table:table-cell>
          <table:table-cell table:number-columns-repeated="1022"/>
        </table:table-row>
        <table:table-row table:style-name="ro1">
          <table:covered-table-cell table:style-name="ce12"/>
          <table:table-cell table:style-name="ce2" office:value-type="string">
            <text:p>Cenur Litoral Norte</text:p>
          </table:table-cell>
          <table:table-cell table:number-columns-repeated="1022"/>
        </table:table-row>
        <table:table-row table:style-name="ro1">
          <table:covered-table-cell table:style-name="ce13"/>
          <table:table-cell table:style-name="ce2" office:value-type="string">
            <text:p>Apex-Cerro</text:p>
          </table:table-cell>
          <table:table-cell table:number-columns-repeated="1022"/>
        </table:table-row>
        <table:table-row table:style-name="ro1" table:number-rows-repeated="927">
          <table:table-cell/>
          <table:table-cell table:style-name="ce19"/>
          <table:table-cell table:number-columns-repeated="1022"/>
        </table:table-row>
        <table:table-row table:style-name="ro1" table:number-rows-repeated="10475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2">12/06/2025</text:date>, <text:time>11:5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OpenOffice/4.1.15$Win32 OpenOffice.org_project/4115m2$Build-9813</meta:generator>
  </office:meta>
</office:document-meta>
</file>