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Numero_curso</text:p>
          </table:table-cell>
          <table:table-cell office:value-type="string">
            <text:p>Servicio</text:p>
          </table:table-cell>
          <table:table-cell office:value-type="string">
            <text:p>Nombre_del_curso</text:p>
          </table:table-cell>
          <table:table-cell office:value-type="string">
            <text:p>Mes_de_inicio</text:p>
          </table:table-cell>
          <table:table-cell office:value-type="string">
            <text:p>Carga_horaria</text:p>
          </table:table-cell>
          <table:table-cell office:value-type="string">
            <text:p>Participa_docente_extranjero</text:p>
          </table:table-cell>
          <table:table-cell office:value-type="string">
            <text:p>Pais_docente_extranjero</text:p>
          </table:table-cell>
          <table:table-cell office:value-type="string">
            <text:p>Matricula</text:p>
          </table:table-cell>
          <table:table-cell office:value-type="string">
            <text:p>Grado_docente</text:p>
          </table:table-cell>
          <table:table-cell office:value-type="string">
            <text:p>Destinatarios_profesionales</text:p>
          </table:table-cell>
          <table:table-cell office:value-type="string">
            <text:p>Destinatarios_docentes_universitarios</text:p>
          </table:table-cell>
          <table:table-cell office:value-type="string">
            <text:p>Destinatarios_docentes_ANEP_UTU_etc</text:p>
          </table:table-cell>
          <table:table-cell office:value-type="string">
            <text:p>Destinatarios_funcionarios_TAS</text:p>
          </table:table-cell>
          <table:table-cell office:value-type="string">
            <text:p>Destinatarios_trabajadores_empresarios</text:p>
          </table:table-cell>
          <table:table-cell office:value-type="string">
            <text:p>Destinatarios_otros</text:p>
          </table:table-cell>
          <table:table-cell office:value-type="string">
            <text:p>Participantes_Inscriptos</text:p>
          </table:table-cell>
          <table:table-cell office:value-type="string">
            <text:p>Participantes_Asistentes</text:p>
          </table:table-cell>
          <table:table-cell office:value-type="string">
            <text:p>Tipo_de_actividad</text:p>
          </table:table-cell>
          <table:table-cell office:value-type="string">
            <text:p>Departamento</text:p>
          </table:table-cell>
          <table:table-cell office:value-type="string">
            <text:p>Localidad</text:p>
          </table:table-cell>
          <table:table-cell office:value-type="string">
            <text:p>Actividad_Interdisciplinaria</text:p>
          </table:table-cell>
          <table:table-cell office:value-type="string">
            <text:p>Servicios_Profesionales_Participantes_Interdisciplinaria</text:p>
          </table:table-cell>
          <table:table-cell office:value-type="string">
            <text:p>Participacion_institucion_externa_UDELAR</text:p>
          </table:table-cell>
          <table:table-cell office:value-type="string">
            <text:p>Cual_institucion_externa</text:p>
          </table:table-cell>
          <table:table-cell office:value-type="string">
            <text:p>Actividad_exclusiva_EP</text:p>
          </table:table-cell>
          <table:table-cell office:value-type="string">
            <text:p>Actividad_Exclusiva_EP_admitia_alumnos_posgrado</text:p>
          </table:table-cell>
          <table:table-cell office:value-type="string">
            <text:p>Actividad_Exclusiva_EP_admitia_alumnos_grado_extension</text:p>
          </table:table-cell>
          <table:table-cell office:value-type="string">
            <text:p>Actividad_Posgrado_admitia_alumnos_EP</text:p>
          </table:table-cell>
          <table:table-cell office:value-type="string">
            <text:p>Actividad_Grado_Extension_admitia_alumnos_EP</text:p>
          </table:table-cell>
          <table:table-cell office:value-type="string">
            <text:p>Actividad_con_Conveni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sicología</text:p>
          </table:table-cell>
          <table:table-cell office:value-type="string">
            <text:p>Formación sindical para el reconocimiento y fortalecimiento de estrategias colectivas de actuación y transformación de la organización del trabajo, sus riesgos y efectos en la salud mental de quienes trabajan.</text:p>
          </table:table-cell>
          <table:table-cell office:value-type="string">
            <text:p>Agosto</text:p>
          </table:table-cell>
          <table:table-cell office:value-type="float" office:value="16">
            <text:p>1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42">
            <text:p>4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sicología</text:p>
          </table:table-cell>
          <table:table-cell office:value-type="string">
            <text:p>Perspectivas e investigaciones en diagnósticos y salud mental desde las ciencias sociales.</text:p>
          </table:table-cell>
          <table:table-cell office:value-type="string">
            <text:p>Septiembre</text:p>
          </table:table-cell>
          <table:table-cell office:value-type="float" office:value="20">
            <text:p>2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sicología</text:p>
          </table:table-cell>
          <table:table-cell office:value-type="string">
            <text:p>Técnica y Subjetivación. Reflexiones para una Psicología de la Tecnología</text:p>
          </table:table-cell>
          <table:table-cell office:value-type="string">
            <text:p>Diciembre</text:p>
          </table:table-cell>
          <table:table-cell office:value-type="float" office:value="10">
            <text:p>1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sicología</text:p>
          </table:table-cell>
          <table:table-cell office:value-type="string">
            <text:p>Investigar e intervenir con grupos ante al avance de la insignificancia</text:p>
          </table:table-cell>
          <table:table-cell office:value-type="string">
            <text:p>Septiembre</text:p>
          </table:table-cell>
          <table:table-cell office:value-type="float" office:value="8">
            <text:p>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sicología</text:p>
          </table:table-cell>
          <table:table-cell office:value-type="string">
            <text:p>Aportes epistemológicos contemporáneos a la Psicología Comunitaria</text:p>
          </table:table-cell>
          <table:table-cell office:value-type="string">
            <text:p>Agosto</text:p>
          </table:table-cell>
          <table:table-cell office:value-type="float" office:value="16">
            <text:p>1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sicología</text:p>
          </table:table-cell>
          <table:table-cell office:value-type="string">
            <text:p>Diálogos inacabados SUR-NORTE: Economía Solidaria y Feminismos.</text:p>
          </table:table-cell>
          <table:table-cell office:value-type="string">
            <text:p>Agosto</text:p>
          </table:table-cell>
          <table:table-cell office:value-type="float" office:value="12">
            <text:p>1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sicología</text:p>
          </table:table-cell>
          <table:table-cell office:value-type="string">
            <text:p>Técnicas y experiencias Metodológicas para la investigación en Espacios Urbanos</text:p>
          </table:table-cell>
          <table:table-cell office:value-type="string">
            <text:p>Septiembre</text:p>
          </table:table-cell>
          <table:table-cell office:value-type="float" office:value="16">
            <text:p>1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sicología</text:p>
          </table:table-cell>
          <table:table-cell office:value-type="string">
            <text:p>Masculinidad, interseccionalidad, colonialidad: diálogos posibles</text:p>
          </table:table-cell>
          <table:table-cell office:value-type="string">
            <text:p>Noviembre</text:p>
          </table:table-cell>
          <table:table-cell office:value-type="float" office:value="16">
            <text:p>1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sicología</text:p>
          </table:table-cell>
          <table:table-cell office:value-type="string">
            <text:p>Discurso, crítica, verdad: la historicidad del sujeto en M. Foucault</text:p>
          </table:table-cell>
          <table:table-cell office:value-type="string">
            <text:p>Octubre</text:p>
          </table:table-cell>
          <table:table-cell office:value-type="float" office:value="16">
            <text:p>1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sicología</text:p>
          </table:table-cell>
          <table:table-cell office:value-type="string">
            <text:p>Trayectoria, Empleabilidad y Desarrollo Profesional y Ocupacional</text:p>
          </table:table-cell>
          <table:table-cell office:value-type="string">
            <text:p>Noviembre</text:p>
          </table:table-cell>
          <table:table-cell office:value-type="float" office:value="16">
            <text:p>1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sicología</text:p>
          </table:table-cell>
          <table:table-cell office:value-type="string">
            <text:p>Modelos de intervención en psicosis</text:p>
          </table:table-cell>
          <table:table-cell office:value-type="string">
            <text:p>Agosto</text:p>
          </table:table-cell>
          <table:table-cell office:value-type="float" office:value="16">
            <text:p>1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sicología</text:p>
          </table:table-cell>
          <table:table-cell office:value-type="string">
            <text:p>Terapias cognitivo conductuales de tercera generación</text:p>
          </table:table-cell>
          <table:table-cell office:value-type="string">
            <text:p>Septiembre</text:p>
          </table:table-cell>
          <table:table-cell office:value-type="float" office:value="16">
            <text:p>1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sicología</text:p>
          </table:table-cell>
          <table:table-cell office:value-type="string">
            <text:p>Trayectorias escolares y desigualdades educativas: entre lo esperado y lo que sucede en las instituciones</text:p>
          </table:table-cell>
          <table:table-cell office:value-type="string">
            <text:p>Diciembre</text:p>
          </table:table-cell>
          <table:table-cell office:value-type="float" office:value="8">
            <text:p>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sicología</text:p>
          </table:table-cell>
          <table:table-cell office:value-type="string">
            <text:p>Metodología de análisis de la interactividad</text:p>
          </table:table-cell>
          <table:table-cell office:value-type="string">
            <text:p>Agosto</text:p>
          </table:table-cell>
          <table:table-cell office:value-type="float" office:value="16">
            <text:p>1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sicología</text:p>
          </table:table-cell>
          <table:table-cell office:value-type="string">
            <text:p>Las soledades en la vejez y envejecimiento</text:p>
          </table:table-cell>
          <table:table-cell office:value-type="string">
            <text:p>Octubre</text:p>
          </table:table-cell>
          <table:table-cell office:value-type="float" office:value="10">
            <text:p>1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sicología</text:p>
          </table:table-cell>
          <table:table-cell office:value-type="string">
            <text:p>Debates en el campo de la salud reproductiva: atención obstétrica y tecnologías de reproducción asistida en Uruguay y Francia.</text:p>
          </table:table-cell>
          <table:table-cell office:value-type="string">
            <text:p>Noviembre</text:p>
          </table:table-cell>
          <table:table-cell office:value-type="float" office:value="6">
            <text:p>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sicología</text:p>
          </table:table-cell>
          <table:table-cell office:value-type="string">
            <text:p>Nociones generales sobre Acompañamiento Terapéutico (AT)</text:p>
          </table:table-cell>
          <table:table-cell office:value-type="string">
            <text:p>Agosto</text:p>
          </table:table-cell>
          <table:table-cell office:value-type="float" office:value="22">
            <text:p>2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sicología</text:p>
          </table:table-cell>
          <table:table-cell office:value-type="string">
            <text:p>Clínica de la lectoescritura - Una revisión de la técnica psicoanalítica a partir del concepto de texto</text:p>
          </table:table-cell>
          <table:table-cell office:value-type="string">
            <text:p>Agosto</text:p>
          </table:table-cell>
          <table:table-cell office:value-type="float" office:value="8">
            <text:p>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sicología</text:p>
          </table:table-cell>
          <table:table-cell office:value-type="string">
            <text:p>Los procesos de producción de conocimiento en la formación y el ejercicio profesional</text:p>
          </table:table-cell>
          <table:table-cell office:value-type="string">
            <text:p>Septiembre</text:p>
          </table:table-cell>
          <table:table-cell office:value-type="float" office:value="10">
            <text:p>1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IC</text:p>
          </table:table-cell>
          <table:table-cell office:value-type="string">
            <text:p>Comunicación no verbal *</text:p>
          </table:table-cell>
          <table:table-cell office:value-type="string">
            <text:p>Septiembre</text:p>
          </table:table-cell>
          <table:table-cell office:value-type="float" office:value="999">
            <text:p>999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URE</text:p>
          </table:table-cell>
          <table:table-cell office:value-type="string">
            <text:p>CUIDADO HUMANIZADO A LA DEPENDENCIA Edición 2</text:p>
          </table:table-cell>
          <table:table-cell office:value-type="string">
            <text:p>999,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4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string">
            <text:p>Presencial</text:p>
          </table:table-cell>
          <table:table-cell table:number-columns-repeated="2" office:value-type="string">
            <text:p>Treinta y Tres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COPRAIU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HCE</text:p>
          </table:table-cell>
          <table:table-cell office:value-type="string">
            <text:p>Iniciación a la docencia universitaria en la Facultad de Humanidades y Ciencias de la Educación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CS</text:p>
          </table:table-cell>
          <table:table-cell office:value-type="string">
            <text:p>Una genealogía posible del feminismo uruguayo: Historia, temas y problemas</text:p>
          </table:table-cell>
          <table:table-cell office:value-type="string">
            <text:p>Mayo</text:p>
          </table:table-cell>
          <table:table-cell office:value-type="float" office:value="20">
            <text:p>2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HCE</text:p>
          </table:table-cell>
          <table:table-cell office:value-type="string">
            <text:p>Aproximación a la investigación en historia local</text:p>
          </table:table-cell>
          <table:table-cell office:value-type="string">
            <text:p>Septiem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1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string">
            <text:p>Presencial</text:p>
          </table:table-cell>
          <table:table-cell table:number-columns-repeated="2" office:value-type="string">
            <text:p>Coloni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CS</text:p>
          </table:table-cell>
          <table:table-cell office:value-type="string">
            <text:p>Introduccio?n a la discapacidad</text:p>
          </table:table-cell>
          <table:table-cell office:value-type="string">
            <text:p>999,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Presencial</text:p>
          </table:table-cell>
          <table:table-cell office:value-type="string">
            <text:p>Lavalleja</text:p>
          </table:table-cell>
          <table:table-cell office:value-type="string">
            <text:p>Mina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HCE</text:p>
          </table:table-cell>
          <table:table-cell office:value-type="string">
            <text:p>Exilios uruguayos: historia, método, memoria, género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29">
            <text:p>29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HCE</text:p>
          </table:table-cell>
          <table:table-cell office:value-type="string">
            <text:p>Prácticas de Escritura con perspectiva antropológica</text:p>
          </table:table-cell>
          <table:table-cell office:value-type="string">
            <text:p>Abril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1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HCE</text:p>
          </table:table-cell>
          <table:table-cell office:value-type="string">
            <text:p>Lenguas de señas y lingüística. Discusiones históricas y actuales</text:p>
          </table:table-cell>
          <table:table-cell office:value-type="string">
            <text:p>Nov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HCE</text:p>
          </table:table-cell>
          <table:table-cell office:value-type="string">
            <text:p>Mi partido es el lenguaje. Lectura de tres ensayos de Peter Handke</text:p>
          </table:table-cell>
          <table:table-cell office:value-type="string">
            <text:p>Mayo</text:p>
          </table:table-cell>
          <table:table-cell office:value-type="float" office:value="8">
            <text:p>8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1000">
            <text:p>1000</text:p>
          </table:table-cell>
          <table:table-cell office:value-type="string">
            <text:p>Docente externo a Udelar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HCE</text:p>
          </table:table-cell>
          <table:table-cell office:value-type="string">
            <text:p>Gestión y conservación preventiva de colecciones de interés arqueológico en Uruguay: panorama actual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HCE</text:p>
          </table:table-cell>
          <table:table-cell office:value-type="string">
            <text:p>Simultaneity in sign languages and its limitations</text:p>
          </table:table-cell>
          <table:table-cell office:value-type="string">
            <text:p>Marzo</text:p>
          </table:table-cell>
          <table:table-cell office:value-type="float" office:value="24">
            <text:p>24</text:p>
          </table:table-cell>
          <table:table-cell office:value-type="string">
            <text:p>Si</text:p>
          </table:table-cell>
          <table:table-cell office:value-type="string">
            <text:p>Alemania</text:p>
          </table:table-cell>
          <table:table-cell office:value-type="float" office:value="1000">
            <text:p>1000</text:p>
          </table:table-cell>
          <table:table-cell office:value-type="string">
            <text:p>Grado_2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HCE</text:p>
          </table:table-cell>
          <table:table-cell office:value-type="string">
            <text:p>El Análisis del Discurso: de la poética a la política</text:p>
          </table:table-cell>
          <table:table-cell office:value-type="string">
            <text:p>May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2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HCE</text:p>
          </table:table-cell>
          <table:table-cell office:value-type="string">
            <text:p>La discapacidad como producción social</text:p>
          </table:table-cell>
          <table:table-cell office:value-type="string">
            <text:p>Jul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HCE</text:p>
          </table:table-cell>
          <table:table-cell office:value-type="string">
            <text:p>Pedagogías emancipatorias en la educación formal: diálogos docentes y construcción colectiva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1000">
            <text:p>1000</text:p>
          </table:table-cell>
          <table:table-cell office:value-type="string">
            <text:p>Grado_1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HCE</text:p>
          </table:table-cell>
          <table:table-cell office:value-type="string">
            <text:p>Ateneo de Corrección Académica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HCE</text:p>
          </table:table-cell>
          <table:table-cell office:value-type="string">
            <text:p>Fundamentos editoriales: diseño y edición</text:p>
          </table:table-cell>
          <table:table-cell office:value-type="string">
            <text:p>Octu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HCE</text:p>
          </table:table-cell>
          <table:table-cell office:value-type="string">
            <text:p>Proceso de Producción Editorial de Publicaciones Digitales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HCE</text:p>
          </table:table-cell>
          <table:table-cell office:value-type="string">
            <text:p>Enfoques plurales en enseñanza y aprendizaje de lenguas: la intercomprensión</text:p>
          </table:table-cell>
          <table:table-cell office:value-type="string">
            <text:p>Abril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HCE</text:p>
          </table:table-cell>
          <table:table-cell office:value-type="string">
            <text:p>Abordajes y perspectivas en los procesos educativos con personas adultas mayores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Docente externo a Udelar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CS</text:p>
          </table:table-cell>
          <table:table-cell office:value-type="string">
            <text:p>Empresas y sustentabilidad: oportunidades y tensiones del paradigma del Triple Impacto</text:p>
          </table:table-cell>
          <table:table-cell office:value-type="string">
            <text:p>Jul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132">
            <text:p>4132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CS</text:p>
          </table:table-cell>
          <table:table-cell office:value-type="string">
            <text:p>Programación en R para el análisis de datos</text:p>
          </table:table-cell>
          <table:table-cell office:value-type="string">
            <text:p>Octubre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132">
            <text:p>4132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CS</text:p>
          </table:table-cell>
          <table:table-cell office:value-type="string">
            <text:p>Introducción al software estadístico R</text:p>
          </table:table-cell>
          <table:table-cell office:value-type="string">
            <text:p>Abril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132">
            <text:p>4132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CS</text:p>
          </table:table-cell>
          <table:table-cell office:value-type="string">
            <text:p>Estrategia y gestión de campañas electorales</text:p>
          </table:table-cell>
          <table:table-cell office:value-type="string">
            <text:p>999,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Mexico, Argentina</text:p>
          </table:table-cell>
          <table:table-cell office:value-type="float" office:value="4132">
            <text:p>4132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CS</text:p>
          </table:table-cell>
          <table:table-cell office:value-type="string">
            <text:p>Discapacidad en lo social</text:p>
          </table:table-cell>
          <table:table-cell office:value-type="string">
            <text:p>999,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Argentina, Colombia</text:p>
          </table:table-cell>
          <table:table-cell office:value-type="float" office:value="4132">
            <text:p>4132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CS</text:p>
          </table:table-cell>
          <table:table-cell office:value-type="string">
            <text:p>Campo de interseccionalidades: infancias, adolescencias y salud mental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iencias</text:p>
          </table:table-cell>
          <table:table-cell office:value-type="string">
            <text:p>Etología, Evolución y Bienestar en perros.</text:p>
          </table:table-cell>
          <table:table-cell office:value-type="string">
            <text:p>Agosto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00">
            <text:p>180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CS</text:p>
          </table:table-cell>
          <table:table-cell office:value-type="string">
            <text:p>Acceso a la tierra en el litoral norte: un desafi?o para las mujeres, ma?s alla? de lo productivo.</text:p>
          </table:table-cell>
          <table:table-cell office:value-type="string">
            <text:p>999,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41">
            <text:p>41</text:p>
          </table:table-cell>
          <table:table-cell office:value-type="string">
            <text:p>Presencial</text:p>
          </table:table-cell>
          <table:table-cell table:number-columns-repeated="2" office:value-type="string">
            <text:p>Salto</text:p>
          </table:table-cell>
          <table:table-cell office:value-type="string">
            <text:p>Si</text:p>
          </table:table-cell>
          <table:table-cell office:value-type="string">
            <text:p>Facultad de Agronomía, Cenur Norte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CS</text:p>
          </table:table-cell>
          <table:table-cell office:value-type="string">
            <text:p>Cri?tica de la Economi?a Poli?tica: Una aproximacio?n a los aportes teo?ricos de Karl Marx y el marxismo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cultad de Agronomía, Facultad de Ciencias Económicas, SCEAM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CS</text:p>
          </table:table-cell>
          <table:table-cell office:value-type="string">
            <text:p>Antrozoologi?a: encuentro entre especies, intercambio entre disciplinas</text:p>
          </table:table-cell>
          <table:table-cell office:value-type="string">
            <text:p>999,</text:p>
          </table:table-cell>
          <table:table-cell office:value-type="float" office:value="24">
            <text:p>24</text:p>
          </table:table-cell>
          <table:table-cell office:value-type="string">
            <text:p>Si</text:p>
          </table:table-cell>
          <table:table-cell office:value-type="string">
            <text:p>España, Argentina</text:p>
          </table:table-cell>
          <table:table-cell office:value-type="float" office:value="5714">
            <text:p>5714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cultad de Artes, Facultad de Psicologí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CS</text:p>
          </table:table-cell>
          <table:table-cell office:value-type="string">
            <text:p>La avanzada antigenero en Uruguay</text:p>
          </table:table-cell>
          <table:table-cell office:value-type="string">
            <text:p>Septiembre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HCE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HCE</text:p>
          </table:table-cell>
          <table:table-cell office:value-type="string">
            <text:p>Psicodélicos: una perspectiva interdisciplinaria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128">
            <text:p>128</text:p>
          </table:table-cell>
          <table:table-cell office:value-type="float" office:value="82">
            <text:p>8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HCE, Facultad de Química, Facultad de Psicologí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CS</text:p>
          </table:table-cell>
          <table:table-cell office:value-type="string">
            <text:p>Abordajes territoriales en contextos desiguales</text:p>
          </table:table-cell>
          <table:table-cell office:value-type="string">
            <text:p>999,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string">
            <text:p>Presencial</text:p>
          </table:table-cell>
          <table:table-cell office:value-type="string">
            <text:p>Canelones</text:p>
          </table:table-cell>
          <table:table-cell office:value-type="string">
            <text:p>Barros Blancos</text:p>
          </table:table-cell>
          <table:table-cell office:value-type="string">
            <text:p>Si</text:p>
          </table:table-cell>
          <table:table-cell office:value-type="string">
            <text:p>PIM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CS</text:p>
          </table:table-cell>
          <table:table-cell office:value-type="string">
            <text:p>Saberes y prácticas en relación a la situación de calle</text:p>
          </table:table-cell>
          <table:table-cell office:value-type="string">
            <text:p>999,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office:value-type="float" office:value="140">
            <text:p>140</text:p>
          </table:table-cell>
          <table:table-cell office:value-type="float" office:value="87">
            <text:p>8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SCEAM, PIM, Facultad de Psicologí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ENUR Noreste</text:p>
          </table:table-cell>
          <table:table-cell office:value-type="string">
            <text:p>Imaginary. Taller de programas interactivos de matemática.</text:p>
          </table:table-cell>
          <table:table-cell office:value-type="string">
            <text:p>Juli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ENUR Noreste</text:p>
          </table:table-cell>
          <table:table-cell office:value-type="string">
            <text:p>Calidad de Atención de Enfermería del paciente crítico</text:p>
          </table:table-cell>
          <table:table-cell office:value-type="string">
            <text:p>May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174">
            <text:p>174</text:p>
          </table:table-cell>
          <table:table-cell office:value-type="float" office:value="64">
            <text:p>64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ENUR Noreste</text:p>
          </table:table-cell>
          <table:table-cell office:value-type="string">
            <text:p>EDUCACIÓN EN SALUD: ATENCIÓN, PRÁCTICA SOCIAL Y CUIDADO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3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Tacuarembó</text:p>
          </table:table-cell>
          <table:table-cell office:value-type="string">
            <text:p>Si</text:p>
          </table:table-cell>
          <table:table-cell office:value-type="string">
            <text:p>Licenciatura en Agroeconomía y gestión de agronegocios, Técnicatura en Desarrollo ( Sede Tacuarembó, CENUR NE) Tecnicatura en Operador de Alimento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ENUR Noreste</text:p>
          </table:table-cell>
          <table:table-cell office:value-type="string">
            <text:p>Curso "Docencia de Música para la primera infancia”</text:p>
          </table:table-cell>
          <table:table-cell office:value-type="string">
            <text:p>Abril</text:p>
          </table:table-cell>
          <table:table-cell office:value-type="float" office:value="35">
            <text:p>35</text:p>
          </table:table-cell>
          <table:table-cell office:value-type="string">
            <text:p>Si</text:p>
          </table:table-cell>
          <table:table-cell office:value-type="string">
            <text:p>Italia, Serbia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Si</text:p>
          </table:table-cell>
          <table:table-cell office:value-type="string">
            <text:p>CENUR Noreste, Sede Rivera. PDU CEPE; PDU NEISELF</text:p>
          </table:table-cell>
          <table:table-cell office:value-type="string">
            <text:p>Si</text:p>
          </table:table-cell>
          <table:table-cell office:value-type="string">
            <text:p>Instituto Gordon Uruguay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ENUR Noreste</text:p>
          </table:table-cell>
          <table:table-cell office:value-type="string">
            <text:p>Curso ”Metodología de aprendizaje musical para el desarrollo saludable”</text:p>
          </table:table-cell>
          <table:table-cell office:value-type="string">
            <text:p>Agosto</text:p>
          </table:table-cell>
          <table:table-cell office:value-type="float" office:value="35">
            <text:p>35</text:p>
          </table:table-cell>
          <table:table-cell office:value-type="string">
            <text:p>Si</text:p>
          </table:table-cell>
          <table:table-cell office:value-type="string">
            <text:p>Italia, Serbia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Si</text:p>
          </table:table-cell>
          <table:table-cell office:value-type="string">
            <text:p>CENUR Noreste, Sede Rivera. PDU CEPE; PDU NEISELF</text:p>
          </table:table-cell>
          <table:table-cell office:value-type="string">
            <text:p>Si</text:p>
          </table:table-cell>
          <table:table-cell office:value-type="string">
            <text:p>Instituto Gordon Uruguay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HCE</text:p>
          </table:table-cell>
          <table:table-cell office:value-type="string">
            <text:p>El portugués uruguayo como territorio de exploración didáctica en lenguas y en artes</text:p>
          </table:table-cell>
          <table:table-cell office:value-type="string">
            <text:p>Julio</text:p>
          </table:table-cell>
          <table:table-cell office:value-type="float" office:value="20">
            <text:p>2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000">
            <text:p>1000</text:p>
          </table:table-cell>
          <table:table-cell office:value-type="string">
            <text:p>Docente externo a Udelar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HCE</text:p>
          </table:table-cell>
          <table:table-cell office:value-type="string">
            <text:p>Una dramaturgia para el fracaso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eterinaria</text:p>
          </table:table-cell>
          <table:table-cell office:value-type="string">
            <text:p>Taller de Capacitación para la Obtención del Carnet de Manipulación de Productos Pesqueros</text:p>
          </table:table-cell>
          <table:table-cell office:value-type="string">
            <text:p>Junio</text:p>
          </table:table-cell>
          <table:table-cell office:value-type="float" office:value="10">
            <text:p>1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4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Intendencia de Rocha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Veterinaria</text:p>
          </table:table-cell>
          <table:table-cell office:value-type="string">
            <text:p>Pedagogía de los conflictos ambientales : El agua en la trama de la vida: pedagogía de los conflictos e injusticia ambiental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URE Medicos veterinarios, Lic en psicología</text:p>
          </table:table-cell>
          <table:table-cell office:value-type="string">
            <text:p>Si</text:p>
          </table:table-cell>
          <table:table-cell office:value-type="string">
            <text:p>UBA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FADU</text:p>
          </table:table-cell>
          <table:table-cell office:value-type="string">
            <text:p>La Gestión del stock construído - M2 CH+ El re proyecto de los CH</text:p>
          </table:table-cell>
          <table:table-cell office:value-type="string">
            <text:p>Agosto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850">
            <text:p>385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ADU</text:p>
          </table:table-cell>
          <table:table-cell office:value-type="string">
            <text:p>Presupuestación de obra para construcción en madera</text:p>
          </table:table-cell>
          <table:table-cell office:value-type="string">
            <text:p>Mayo</text:p>
          </table:table-cell>
          <table:table-cell office:value-type="float" office:value="48">
            <text:p>4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100">
            <text:p>81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FADU</text:p>
          </table:table-cell>
          <table:table-cell office:value-type="string">
            <text:p>Laboratorio de la vivienda colectiva contemporánea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650">
            <text:p>765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FADU</text:p>
          </table:table-cell>
          <table:table-cell office:value-type="string">
            <text:p>Producción del espacio residencial y formación de subjetividad</text:p>
          </table:table-cell>
          <table:table-cell office:value-type="string">
            <text:p>Octubre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850">
            <text:p>385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ADU</text:p>
          </table:table-cell>
          <table:table-cell office:value-type="string">
            <text:p>Proyecto de arquitectura en madera</text:p>
          </table:table-cell>
          <table:table-cell office:value-type="string">
            <text:p>Marz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200">
            <text:p>102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ADU</text:p>
          </table:table-cell>
          <table:table-cell office:value-type="string">
            <text:p>Patologías en construcción en madera</text:p>
          </table:table-cell>
          <table:table-cell office:value-type="string">
            <text:p>Marz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650">
            <text:p>765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FADU</text:p>
          </table:table-cell>
          <table:table-cell office:value-type="string">
            <text:p>La Gestión del stock construído - M1 Problemáticas y estrategias</text:p>
          </table:table-cell>
          <table:table-cell office:value-type="string">
            <text:p>Agosto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850">
            <text:p>385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FADU</text:p>
          </table:table-cell>
          <table:table-cell office:value-type="string">
            <text:p>Políticas públicas de vivienda y hábitat en Uruguay y América Latina</text:p>
          </table:table-cell>
          <table:table-cell office:value-type="string">
            <text:p>Abril</text:p>
          </table:table-cell>
          <table:table-cell office:value-type="float" office:value="52">
            <text:p>5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900">
            <text:p>89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FADU</text:p>
          </table:table-cell>
          <table:table-cell office:value-type="string">
            <text:p>Campos Teóricos-Conceptuales en Hábitat y Vivienda (seminario)</text:p>
          </table:table-cell>
          <table:table-cell office:value-type="string">
            <text:p>Abril</text:p>
          </table:table-cell>
          <table:table-cell office:value-type="float" office:value="60">
            <text:p>6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10200">
            <text:p>102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ADU</text:p>
          </table:table-cell>
          <table:table-cell office:value-type="string">
            <text:p>Hormigones Autocompactantes y Hormigones Reforzados con fibras: Diseño, Construcción y Control</text:p>
          </table:table-cell>
          <table:table-cell office:value-type="string">
            <text:p>999,</text:p>
          </table:table-cell>
          <table:table-cell office:value-type="float" office:value="38">
            <text:p>3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400">
            <text:p>64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FADU</text:p>
          </table:table-cell>
          <table:table-cell office:value-type="string">
            <text:p>Historiografía y metodología de la historia de la arquitectura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7650">
            <text:p>765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ADU</text:p>
          </table:table-cell>
          <table:table-cell office:value-type="string">
            <text:p>Proyecto de Mobiliario - Módulo 3</text:p>
          </table:table-cell>
          <table:table-cell office:value-type="string">
            <text:p>999,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400">
            <text:p>34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ADU</text:p>
          </table:table-cell>
          <table:table-cell office:value-type="string">
            <text:p>Gestión de diseño Mod 3 - Comunicación Visual</text:p>
          </table:table-cell>
          <table:table-cell office:value-type="string">
            <text:p>Abril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400">
            <text:p>34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ADU</text:p>
          </table:table-cell>
          <table:table-cell office:value-type="string">
            <text:p>Representación Mobiliario M2</text:p>
          </table:table-cell>
          <table:table-cell office:value-type="string">
            <text:p>999,</text:p>
          </table:table-cell>
          <table:table-cell office:value-type="float" office:value="15">
            <text:p>15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2550">
            <text:p>255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FADU</text:p>
          </table:table-cell>
          <table:table-cell office:value-type="string">
            <text:p>Reflexiones desde la teoría de la arquitectura: la materialidad</text:p>
          </table:table-cell>
          <table:table-cell office:value-type="string">
            <text:p>Marzo</text:p>
          </table:table-cell>
          <table:table-cell office:value-type="float" office:value="22">
            <text:p>22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3850">
            <text:p>385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ADU</text:p>
          </table:table-cell>
          <table:table-cell office:value-type="string">
            <text:p>Profundización en las bases conceptuales del análisis estructural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650">
            <text:p>765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FADU</text:p>
          </table:table-cell>
          <table:table-cell office:value-type="string">
            <text:p>Problemas de la Arquitectura Contemporánea 3 - Módulo 3</text:p>
          </table:table-cell>
          <table:table-cell office:value-type="string">
            <text:p>Junio</text:p>
          </table:table-cell>
          <table:table-cell office:value-type="float" office:value="22">
            <text:p>22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3850">
            <text:p>385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FADU</text:p>
          </table:table-cell>
          <table:table-cell office:value-type="string">
            <text:p>Making Pavilions. Arquitecturas experimentales efímeras con diseño paramétrico</text:p>
          </table:table-cell>
          <table:table-cell office:value-type="string">
            <text:p>Septiembre</text:p>
          </table:table-cell>
          <table:table-cell office:value-type="float" office:value="52">
            <text:p>5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900">
            <text:p>89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ADU</text:p>
          </table:table-cell>
          <table:table-cell office:value-type="string">
            <text:p>Diseño y proyecto de estructuras en obra de fábrica</text:p>
          </table:table-cell>
          <table:table-cell office:value-type="string">
            <text:p>Marz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650">
            <text:p>765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ADU</text:p>
          </table:table-cell>
          <table:table-cell office:value-type="string">
            <text:p>Epistemología y metodología de la investigación</text:p>
          </table:table-cell>
          <table:table-cell office:value-type="string">
            <text:p>Abril</text:p>
          </table:table-cell>
          <table:table-cell office:value-type="float" office:value="38">
            <text:p>3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650">
            <text:p>765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FADU</text:p>
          </table:table-cell>
          <table:table-cell office:value-type="string">
            <text:p>Los discursos del patrimonio cultural y su correspondencia con la teoría y la historia de la arquitectura</text:p>
          </table:table-cell>
          <table:table-cell office:value-type="string">
            <text:p>May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650">
            <text:p>765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FADU</text:p>
          </table:table-cell>
          <table:table-cell office:value-type="string">
            <text:p>Taller de Investigación Proyectual 3</text:p>
          </table:table-cell>
          <table:table-cell office:value-type="string">
            <text:p>Marzo</text:p>
          </table:table-cell>
          <table:table-cell office:value-type="float" office:value="38">
            <text:p>38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6400">
            <text:p>64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FADU</text:p>
          </table:table-cell>
          <table:table-cell office:value-type="string">
            <text:p>La experiencia del usuario en el diseño de productos y espacios de actividad</text:p>
          </table:table-cell>
          <table:table-cell office:value-type="string">
            <text:p>Marzo</text:p>
          </table:table-cell>
          <table:table-cell office:value-type="float" office:value="52">
            <text:p>5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900">
            <text:p>89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FADU</text:p>
          </table:table-cell>
          <table:table-cell office:value-type="string">
            <text:p>Miradas Transversales. La arquitectura desde otros cortes posibles: historias de la cultura, la construcción el hábitat social, historias del espacio y de las formas arquitectónicas, historias del territorio, etc.</text:p>
          </table:table-cell>
          <table:table-cell office:value-type="string">
            <text:p>Octubre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150">
            <text:p>815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FADU</text:p>
          </table:table-cell>
          <table:table-cell office:value-type="string">
            <text:p>Cimentaciones de edificios</text:p>
          </table:table-cell>
          <table:table-cell office:value-type="string">
            <text:p>999,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200">
            <text:p>102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FADU</text:p>
          </table:table-cell>
          <table:table-cell office:value-type="string">
            <text:p>Gestión de proyectos BIM</text:p>
          </table:table-cell>
          <table:table-cell office:value-type="string">
            <text:p>Octubre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850">
            <text:p>385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ADU</text:p>
          </table:table-cell>
          <table:table-cell office:value-type="string">
            <text:p>Geotecnia y cimentaciones</text:p>
          </table:table-cell>
          <table:table-cell office:value-type="string">
            <text:p>Agosto</text:p>
          </table:table-cell>
          <table:table-cell office:value-type="float" office:value="52">
            <text:p>5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900">
            <text:p>89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FADU</text:p>
          </table:table-cell>
          <table:table-cell office:value-type="string">
            <text:p>Reflexiones transdisciplinares y emergencias contemporáneas</text:p>
          </table:table-cell>
          <table:table-cell office:value-type="string">
            <text:p>Abril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650">
            <text:p>765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ADU</text:p>
          </table:table-cell>
          <table:table-cell office:value-type="string">
            <text:p>Materiales: estructura, propiedades, tecnología</text:p>
          </table:table-cell>
          <table:table-cell office:value-type="string">
            <text:p>Marzo</text:p>
          </table:table-cell>
          <table:table-cell office:value-type="float" office:value="52">
            <text:p>5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900">
            <text:p>89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FADU</text:p>
          </table:table-cell>
          <table:table-cell office:value-type="string">
            <text:p>Proyecto ejecutivo</text:p>
          </table:table-cell>
          <table:table-cell office:value-type="string">
            <text:p>Agosto</text:p>
          </table:table-cell>
          <table:table-cell office:value-type="float" office:value="52">
            <text:p>5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900">
            <text:p>89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ADU</text:p>
          </table:table-cell>
          <table:table-cell office:value-type="string">
            <text:p>Taller de proyectos de intervención en edificios de valor patrimonial</text:p>
          </table:table-cell>
          <table:table-cell office:value-type="string">
            <text:p>Abril</text:p>
          </table:table-cell>
          <table:table-cell office:value-type="float" office:value="135">
            <text:p>135</text:p>
          </table:table-cell>
          <table:table-cell office:value-type="string">
            <text:p>Si</text:p>
          </table:table-cell>
          <table:table-cell office:value-type="string">
            <text:p>Brasil, Argentina, Brasil</text:p>
          </table:table-cell>
          <table:table-cell office:value-type="float" office:value="27150">
            <text:p>2715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FADU</text:p>
          </table:table-cell>
          <table:table-cell office:value-type="string">
            <text:p>Seminario de escritura en arquitectura</text:p>
          </table:table-cell>
          <table:table-cell office:value-type="string">
            <text:p>Junio</text:p>
          </table:table-cell>
          <table:table-cell office:value-type="float" office:value="22">
            <text:p>22</text:p>
          </table:table-cell>
          <table:table-cell office:value-type="string">
            <text:p>Si</text:p>
          </table:table-cell>
          <table:table-cell office:value-type="string">
            <text:p>Chile</text:p>
          </table:table-cell>
          <table:table-cell office:value-type="float" office:value="3850">
            <text:p>385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FADU</text:p>
          </table:table-cell>
          <table:table-cell office:value-type="string">
            <text:p>Seminario de tesis</text:p>
          </table:table-cell>
          <table:table-cell office:value-type="string">
            <text:p>Agosto</text:p>
          </table:table-cell>
          <table:table-cell office:value-type="float" office:value="38">
            <text:p>3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400">
            <text:p>64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ADU</text:p>
          </table:table-cell>
          <table:table-cell office:value-type="string">
            <text:p>Modelado BIM básico y avanzado en Revit / ArchiCAD</text:p>
          </table:table-cell>
          <table:table-cell office:value-type="string">
            <text:p>Abril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650">
            <text:p>765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ADU</text:p>
          </table:table-cell>
          <table:table-cell office:value-type="string">
            <text:p>Taller de Escritura de Tesis</text:p>
          </table:table-cell>
          <table:table-cell office:value-type="string">
            <text:p>Marzo</text:p>
          </table:table-cell>
          <table:table-cell office:value-type="float" office:value="52">
            <text:p>5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900">
            <text:p>89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FADU</text:p>
          </table:table-cell>
          <table:table-cell office:value-type="string">
            <text:p>Planeamiento y evaluación de experimentos</text:p>
          </table:table-cell>
          <table:table-cell office:value-type="string">
            <text:p>Agost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200">
            <text:p>102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ADU</text:p>
          </table:table-cell>
          <table:table-cell office:value-type="string">
            <text:p>Gestión económica en los procesos productivos</text:p>
          </table:table-cell>
          <table:table-cell office:value-type="string">
            <text:p>Marz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200">
            <text:p>102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FADU</text:p>
          </table:table-cell>
          <table:table-cell office:value-type="string">
            <text:p>Prácticas participativas y asesoramiento técnico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España, México, Argentina</text:p>
          </table:table-cell>
          <table:table-cell office:value-type="float" office:value="5100">
            <text:p>51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FADU</text:p>
          </table:table-cell>
          <table:table-cell office:value-type="string">
            <text:p>Arquitectura, diseño y tecnología</text:p>
          </table:table-cell>
          <table:table-cell office:value-type="string">
            <text:p>Abril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200">
            <text:p>102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FADU</text:p>
          </table:table-cell>
          <table:table-cell office:value-type="string">
            <text:p>Métodos y técnicas de análisis urbano y territorial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650">
            <text:p>765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FADU</text:p>
          </table:table-cell>
          <table:table-cell office:value-type="string">
            <text:p>Sistema de Ordenamiento Territorial de Uruguay</text:p>
          </table:table-cell>
          <table:table-cell office:value-type="string">
            <text:p>Octubre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400">
            <text:p>64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FADU</text:p>
          </table:table-cell>
          <table:table-cell office:value-type="string">
            <text:p>Procesos Territoriales Procesos Urbanos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650">
            <text:p>765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URE</text:p>
          </table:table-cell>
          <table:table-cell office:value-type="string">
            <text:p>Diseño y validación de instrumentos de evaluación educativa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700">
            <text:p>70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Mixto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Facultad de Derecho, Planeta Universidades, España.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URE</text:p>
          </table:table-cell>
          <table:table-cell office:value-type="string">
            <text:p>ANALISIS CULATIVATIVO DE ENTREVISTAS</text:p>
          </table:table-cell>
          <table:table-cell office:value-type="string">
            <text:p>Mayo</text:p>
          </table:table-cell>
          <table:table-cell office:value-type="float" office:value="50">
            <text:p>5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500">
            <text:p>2500</text:p>
          </table:table-cell>
          <table:table-cell office:value-type="string">
            <text:p>Grado_5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FAC CS SOCIALES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URE</text:p>
          </table:table-cell>
          <table:table-cell office:value-type="string">
            <text:p>ESCUELA - SUBJETIVIDADES y NUEVAS TECNOLOGÍAS</text:p>
          </table:table-cell>
          <table:table-cell office:value-type="string">
            <text:p>Septiembre</text:p>
          </table:table-cell>
          <table:table-cell office:value-type="float" office:value="40">
            <text:p>4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CS</text:p>
          </table:table-cell>
          <table:table-cell office:value-type="string">
            <text:p>Conflictos urbano-ambientales, movimientos populares y acción colectiva en América Latina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Veterinaria</text:p>
          </table:table-cell>
          <table:table-cell office:value-type="string">
            <text:p>Reformas agrarias en América Latina. Historia y perspectivas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Cuba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3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Tacuarembó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Facultad de filosofía y letras Universidad de la Habana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Nutrición</text:p>
          </table:table-cell>
          <table:table-cell office:value-type="string">
            <text:p>Mitos y verdades sobre alimentos en tendencia: una revisión desde la ciencia de los alimentos</text:p>
          </table:table-cell>
          <table:table-cell office:value-type="string">
            <text:p>May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92">
            <text:p>92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6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Veterinaria</text:p>
          </table:table-cell>
          <table:table-cell office:value-type="string">
            <text:p>Microbiología aplicada en la clínica de pequeños animales</text:p>
          </table:table-cell>
          <table:table-cell office:value-type="string">
            <text:p>Noviembre</text:p>
          </table:table-cell>
          <table:table-cell office:value-type="float" office:value="75">
            <text:p>75</text:p>
          </table:table-cell>
          <table:table-cell office:value-type="string">
            <text:p>Si</text:p>
          </table:table-cell>
          <table:table-cell office:value-type="string">
            <text:p>Argentina, Colombia</text:p>
          </table:table-cell>
          <table:table-cell office:value-type="float" office:value="3000">
            <text:p>3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6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Veterinaria</text:p>
          </table:table-cell>
          <table:table-cell office:value-type="string">
            <text:p>Fundamentos y técnicas de extracción de ARN</text:p>
          </table:table-cell>
          <table:table-cell office:value-type="string">
            <text:p>Noviembre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6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Veterinaria</text:p>
          </table:table-cell>
          <table:table-cell office:value-type="string">
            <text:p>Curso Taller Interdisciplinario 3: Sistema reproductor de la hembra: estudios microscópicos, anatómicos y ecográficos en útero y ovario en pequeños animales y equinos</text:p>
          </table:table-cell>
          <table:table-cell office:value-type="string">
            <text:p>Agosto</text:p>
          </table:table-cell>
          <table:table-cell office:value-type="float" office:value="90">
            <text:p>9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6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utrición</text:p>
          </table:table-cell>
          <table:table-cell office:value-type="string">
            <text:p>Fundamentos y aplicación de la absorciometría dual de rayos X en el estudio de la composición corporal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México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6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Odontología</text:p>
          </table:table-cell>
          <table:table-cell office:value-type="string">
            <text:p>Nivel 3: sistemas digitales en el laboratorio (CAD CAM)</text:p>
          </table:table-cell>
          <table:table-cell office:value-type="string">
            <text:p>Febrero</text:p>
          </table:table-cell>
          <table:table-cell office:value-type="float" office:value="75">
            <text:p>7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3600">
            <text:p>136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6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Odontología</text:p>
          </table:table-cell>
          <table:table-cell office:value-type="string">
            <text:p>Construcción colectiva de proyectos institucionales de Extensión</text:p>
          </table:table-cell>
          <table:table-cell office:value-type="string">
            <text:p>Febrer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6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Odontología</text:p>
          </table:table-cell>
          <table:table-cell office:value-type="string">
            <text:p>Iniciación a la docencia universitaria</text:p>
          </table:table-cell>
          <table:table-cell office:value-type="string">
            <text:p>Abril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6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sicología</text:p>
          </table:table-cell>
          <table:table-cell office:value-type="string">
            <text:p>Primeros Auxilios Psicológicos</text:p>
          </table:table-cell>
          <table:table-cell office:value-type="string">
            <text:p>Juli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6" office:value-type="string">
            <text:p>Si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6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eterinaria</text:p>
          </table:table-cell>
          <table:table-cell office:value-type="string">
            <text:p>Relación entre la educación superior y el mundo del trabajo</text:p>
          </table:table-cell>
          <table:table-cell office:value-type="string">
            <text:p>Noviembre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Cuba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Universidad de la Habana</text:p>
          </table:table-cell>
          <table:table-cell table:number-columns-repeated="6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FING</text:p>
          </table:table-cell>
          <table:table-cell office:value-type="string">
            <text:p>Redes neuronales generativas profundas: fundamentos y resolución de problemas</text:p>
          </table:table-cell>
          <table:table-cell office:value-type="string">
            <text:p>Noviembre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España, Estados Unidos</text:p>
          </table:table-cell>
          <table:table-cell office:value-type="float" office:value="28800">
            <text:p>288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Universidad de Málaga</text:p>
          </table:table-cell>
          <table:table-cell table:number-columns-repeated="6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IC</text:p>
          </table:table-cell>
          <table:table-cell office:value-type="string">
            <text:p>Estrategias de comunicación política. Campañas y gobiernos digitales</text:p>
          </table:table-cell>
          <table:table-cell office:value-type="string">
            <text:p>Julio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México, Argentina</text:p>
          </table:table-cell>
          <table:table-cell office:value-type="float" office:value="1800">
            <text:p>18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Si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utrición</text:p>
          </table:table-cell>
          <table:table-cell office:value-type="string">
            <text:p>Curso iniciación a los fermentados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500">
            <text:p>3500</text:p>
          </table:table-cell>
          <table:table-cell office:value-type="string">
            <text:p>Grado_4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Veterinaria</text:p>
          </table:table-cell>
          <table:table-cell office:value-type="string">
            <text:p>Curso de Inseminación artificial cervical en ovinos (FVET, Migues)</text:p>
          </table:table-cell>
          <table:table-cell office:value-type="string">
            <text:p>Marzo</text:p>
          </table:table-cell>
          <table:table-cell office:value-type="float" office:value="36">
            <text:p>3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0">
            <text:p>10000</text:p>
          </table:table-cell>
          <table:table-cell office:value-type="string">
            <text:p>Grado_4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Canelone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tes</text:p>
          </table:table-cell>
          <table:table-cell office:value-type="string">
            <text:p>Gastronomía migratoria | Un rescate patrimonial en Canelones</text:p>
          </table:table-cell>
          <table:table-cell office:value-type="string">
            <text:p>Abril</text:p>
          </table:table-cell>
          <table:table-cell office:value-type="float" office:value="90">
            <text:p>9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Canelone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Veterinaria</text:p>
          </table:table-cell>
          <table:table-cell office:value-type="string">
            <text:p>Manejo de residuos en el medio rural, Escuela Agraria de Montes</text:p>
          </table:table-cell>
          <table:table-cell office:value-type="string">
            <text:p>May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33">
            <text:p>33</text:p>
          </table:table-cell>
          <table:table-cell office:value-type="string">
            <text:p>Presencial</text:p>
          </table:table-cell>
          <table:table-cell table:number-columns-repeated="2" office:value-type="string">
            <text:p>Canelone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Enfermería</text:p>
          </table:table-cell>
          <table:table-cell office:value-type="string">
            <text:p>Atención integral en las adolescencias (Centro Adolescente)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135">
            <text:p>135</text:p>
          </table:table-cell>
          <table:table-cell office:value-type="string">
            <text:p>Presencial</text:p>
          </table:table-cell>
          <table:table-cell office:value-type="string">
            <text:p>Canelones</text:p>
          </table:table-cell>
          <table:table-cell office:value-type="string">
            <text:p>Ciudad de la Cost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Enfermería</text:p>
          </table:table-cell>
          <table:table-cell office:value-type="string">
            <text:p>Atención integral a niños y niñas (Jardín de infantes)</text:p>
          </table:table-cell>
          <table:table-cell office:value-type="string">
            <text:p>Jul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Coloni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Enfermería</text:p>
          </table:table-cell>
          <table:table-cell office:value-type="string">
            <text:p>Actualización del abordaje al paciente pediátrico en situación de riesgo: cuidados generales y específicos de enfermería</text:p>
          </table:table-cell>
          <table:table-cell office:value-type="string">
            <text:p>Abril</text:p>
          </table:table-cell>
          <table:table-cell office:value-type="float" office:value="56">
            <text:p>5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string">
            <text:p>Presencial</text:p>
          </table:table-cell>
          <table:table-cell office:value-type="string">
            <text:p>Colonia</text:p>
          </table:table-cell>
          <table:table-cell office:value-type="string">
            <text:p>Nueva Palmi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CURE</text:p>
          </table:table-cell>
          <table:table-cell office:value-type="string">
            <text:p>CANTO GRUPAL 1 INTENSIVO</text:p>
          </table:table-cell>
          <table:table-cell office:value-type="string">
            <text:p>Julio</text:p>
          </table:table-cell>
          <table:table-cell office:value-type="float" office:value="42">
            <text:p>4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CURE</text:p>
          </table:table-cell>
          <table:table-cell office:value-type="string">
            <text:p>Ensamble vocal moderno intensivo</text:p>
          </table:table-cell>
          <table:table-cell office:value-type="string">
            <text:p>Septiembre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Docente externo a Udelar</text:p>
          </table:table-cell>
          <table:table-cell table:number-columns-repeated="5" office:value-type="string">
            <text:p>999</text:p>
          </table:table-cell>
          <table:table-cell office:value-type="string">
            <text:p>999,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CURE</text:p>
          </table:table-cell>
          <table:table-cell office:value-type="string">
            <text:p>ABLANDO LOS OJOS. Del documental al reel</text:p>
          </table:table-cell>
          <table:table-cell office:value-type="string">
            <text:p>Abril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00">
            <text:p>30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ADU</text:p>
          </table:table-cell>
          <table:table-cell office:value-type="string">
            <text:p>Anatomía Artística de los vegetales</text:p>
          </table:table-cell>
          <table:table-cell office:value-type="string">
            <text:p>Agosto</text:p>
          </table:table-cell>
          <table:table-cell office:value-type="float" office:value="52">
            <text:p>5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0">
            <text:p>20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Veterinaria</text:p>
          </table:table-cell>
          <table:table-cell office:value-type="string">
            <text:p>Aspectos básicos del diseño de un proyecto: de la idea al perfil de proyecto</text:p>
          </table:table-cell>
          <table:table-cell office:value-type="string">
            <text:p>Febrer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Veterinaria</text:p>
          </table:table-cell>
          <table:table-cell office:value-type="string">
            <text:p>CANVAS aplicado a la gestión universitaria</text:p>
          </table:table-cell>
          <table:table-cell office:value-type="string">
            <text:p>Abril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Enfermería</text:p>
          </table:table-cell>
          <table:table-cell office:value-type="string">
            <text:p>Enfermería Navegante en Oncología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150">
            <text:p>315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Enfermería</text:p>
          </table:table-cell>
          <table:table-cell office:value-type="string">
            <text:p>Capacitación en la manipulación y administración de tratamientos con fármacos antineoplásicos</text:p>
          </table:table-cell>
          <table:table-cell office:value-type="string">
            <text:p>Julio</text:p>
          </table:table-cell>
          <table:table-cell office:value-type="float" office:value="120">
            <text:p>1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4700">
            <text:p>147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Veterinaria</text:p>
          </table:table-cell>
          <table:table-cell office:value-type="string">
            <text:p>Introducción a la metodología de la educación comparada</text:p>
          </table:table-cell>
          <table:table-cell office:value-type="string">
            <text:p>Noviembre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Cuba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Veterinaria</text:p>
          </table:table-cell>
          <table:table-cell office:value-type="string">
            <text:p>Producción de apitoxina (Montevideo)</text:p>
          </table:table-cell>
          <table:table-cell office:value-type="string">
            <text:p>Abril</text:p>
          </table:table-cell>
          <table:table-cell office:value-type="float" office:value="45">
            <text:p>45</text:p>
          </table:table-cell>
          <table:table-cell office:value-type="string">
            <text:p>Si</text:p>
          </table:table-cell>
          <table:table-cell office:value-type="string">
            <text:p>Cub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Veterinaria</text:p>
          </table:table-cell>
          <table:table-cell office:value-type="string">
            <text:p>Tecnología aplicada a los productos de la pesca</text:p>
          </table:table-cell>
          <table:table-cell office:value-type="string">
            <text:p>Marz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Artes</text:p>
          </table:table-cell>
          <table:table-cell office:value-type="string">
            <text:p>Tradición del Candombe</text:p>
          </table:table-cell>
          <table:table-cell office:value-type="string">
            <text:p>Mayo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Artes</text:p>
          </table:table-cell>
          <table:table-cell office:value-type="string">
            <text:p>Escucha Radical</text:p>
          </table:table-cell>
          <table:table-cell office:value-type="string">
            <text:p>Abril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ADU</text:p>
          </table:table-cell>
          <table:table-cell office:value-type="string">
            <text:p>Espacio público, Paisajes urbanos y Cine. El análisis fílmico como herramienta de conocimiento y de proyecto de los espacios de lo público en la ciudad contemporánea</text:p>
          </table:table-cell>
          <table:table-cell office:value-type="string">
            <text:p>Mayo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850">
            <text:p>385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ADU</text:p>
          </table:table-cell>
          <table:table-cell office:value-type="string">
            <text:p>Tejido de punto con máquinas rectilíneas</text:p>
          </table:table-cell>
          <table:table-cell office:value-type="string">
            <text:p>Abril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100">
            <text:p>51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999,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ADU</text:p>
          </table:table-cell>
          <table:table-cell office:value-type="string">
            <text:p>Diseño de la arquitectura con tierra</text:p>
          </table:table-cell>
          <table:table-cell office:value-type="string">
            <text:p>Agost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800">
            <text:p>68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999,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tes</text:p>
          </table:table-cell>
          <table:table-cell office:value-type="string">
            <text:p>La tipografía como imagen desde los lenguajes de la gráfica</text:p>
          </table:table-cell>
          <table:table-cell office:value-type="string">
            <text:p>Abril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rtes</text:p>
          </table:table-cell>
          <table:table-cell office:value-type="string">
            <text:p>Arte mural, función y estética.</text:p>
          </table:table-cell>
          <table:table-cell office:value-type="string">
            <text:p>Abril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ADU</text:p>
          </table:table-cell>
          <table:table-cell office:value-type="string">
            <text:p>Cómo reactivar escuelas: estrategias para adaptar edificios escolares existentes a las pedagogías del siglo XXI</text:p>
          </table:table-cell>
          <table:table-cell office:value-type="string">
            <text:p>Octu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0">
            <text:p>2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ADU</text:p>
          </table:table-cell>
          <table:table-cell office:value-type="string">
            <text:p>Espacios latentes. Exploraciones y estrategias de adaptación de edificios existentes a la condición contemporánea</text:p>
          </table:table-cell>
          <table:table-cell office:value-type="string">
            <text:p>Octubre</text:p>
          </table:table-cell>
          <table:table-cell office:value-type="float" office:value="45">
            <text:p>45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2000">
            <text:p>2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FADU</text:p>
          </table:table-cell>
          <table:table-cell office:value-type="string">
            <text:p>Herramientas para pensar territorios feministas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100">
            <text:p>51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rtes</text:p>
          </table:table-cell>
          <table:table-cell office:value-type="string">
            <text:p>Mirar es tocar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rtes</text:p>
          </table:table-cell>
          <table:table-cell office:value-type="string">
            <text:p>El retrato fotográfico</text:p>
          </table:table-cell>
          <table:table-cell office:value-type="string">
            <text:p>Junio</text:p>
          </table:table-cell>
          <table:table-cell office:value-type="float" office:value="33">
            <text:p>33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ADU</text:p>
          </table:table-cell>
          <table:table-cell office:value-type="string">
            <text:p>Arquitectura, Urbanismo y Política. Una introducción a la arquitectura y el urbanismo como campos de acción política</text:p>
          </table:table-cell>
          <table:table-cell office:value-type="string">
            <text:p>Octubre</text:p>
          </table:table-cell>
          <table:table-cell office:value-type="float" office:value="23">
            <text:p>23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0">
            <text:p>2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ADU</text:p>
          </table:table-cell>
          <table:table-cell office:value-type="string">
            <text:p>Moldeado de vidrio macizo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5100">
            <text:p>51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999,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rtes</text:p>
          </table:table-cell>
          <table:table-cell office:value-type="string">
            <text:p>VII Jornada del Saxofón</text:p>
          </table:table-cell>
          <table:table-cell office:value-type="string">
            <text:p>Junio</text:p>
          </table:table-cell>
          <table:table-cell office:value-type="float" office:value="24">
            <text:p>24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rtes</text:p>
          </table:table-cell>
          <table:table-cell office:value-type="string">
            <text:p>Imagen en el vidrio 2</text:p>
          </table:table-cell>
          <table:table-cell office:value-type="string">
            <text:p>Agost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6" office:value-type="string">
            <text:p>Si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ADU</text:p>
          </table:table-cell>
          <table:table-cell office:value-type="string">
            <text:p>Cubiertas. Sistemas de Impermeabilización y acondicionamiento térmico</text:p>
          </table:table-cell>
          <table:table-cell office:value-type="string">
            <text:p>Octubre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650">
            <text:p>765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999,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tes</text:p>
          </table:table-cell>
          <table:table-cell office:value-type="string">
            <text:p>Música en Mi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Cub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ADU</text:p>
          </table:table-cell>
          <table:table-cell office:value-type="string">
            <text:p>Diseño e Ilustración de Personajes</text:p>
          </table:table-cell>
          <table:table-cell office:value-type="string">
            <text:p>Agost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400">
            <text:p>34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999,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rtes</text:p>
          </table:table-cell>
          <table:table-cell office:value-type="string">
            <text:p>Fotografía en las Artes Escénicas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Artes</text:p>
          </table:table-cell>
          <table:table-cell office:value-type="string">
            <text:p>PAPIER MACHÉ. Aplicaciones históricas y vigencia en las nuevas prácticas artísticas.</text:p>
          </table:table-cell>
          <table:table-cell office:value-type="string">
            <text:p>Abril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rtes</text:p>
          </table:table-cell>
          <table:table-cell office:value-type="string">
            <text:p>El factor humano y la espontaneidad en la música con medios electrónicos: Pensando un dispositivo electrónico sensible</text:p>
          </table:table-cell>
          <table:table-cell office:value-type="string">
            <text:p>Mayo</text:p>
          </table:table-cell>
          <table:table-cell office:value-type="float" office:value="13">
            <text:p>13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ADU</text:p>
          </table:table-cell>
          <table:table-cell office:value-type="string">
            <text:p>Herramientas y recursos para la investigación</text:p>
          </table:table-cell>
          <table:table-cell office:value-type="string">
            <text:p>May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000">
            <text:p>3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rtes</text:p>
          </table:table-cell>
          <table:table-cell office:value-type="string">
            <text:p>Follia Uruguay (Barrock n Roll)</text:p>
          </table:table-cell>
          <table:table-cell office:value-type="string">
            <text:p>Septiembre</text:p>
          </table:table-cell>
          <table:table-cell office:value-type="float" office:value="40">
            <text:p>40</text:p>
          </table:table-cell>
          <table:table-cell office:value-type="string">
            <text:p>Si</text:p>
          </table:table-cell>
          <table:table-cell office:value-type="string">
            <text:p>Chil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rtes</text:p>
          </table:table-cell>
          <table:table-cell office:value-type="string">
            <text:p>Transferencia del grabado al vidrio. imagen en el vidrio. (del grabado a la cerámica y vidrio)</text:p>
          </table:table-cell>
          <table:table-cell office:value-type="string">
            <text:p>Juni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6" office:value-type="string">
            <text:p>Si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rtes</text:p>
          </table:table-cell>
          <table:table-cell office:value-type="string">
            <text:p>La tipografía, cultura y comunicación.</text:p>
          </table:table-cell>
          <table:table-cell office:value-type="string">
            <text:p>Jul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ADU</text:p>
          </table:table-cell>
          <table:table-cell office:value-type="string">
            <text:p>Estructuras arquitectónicas de madera</text:p>
          </table:table-cell>
          <table:table-cell office:value-type="string">
            <text:p>May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650">
            <text:p>765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Artes</text:p>
          </table:table-cell>
          <table:table-cell office:value-type="string">
            <text:p>Introducción experimental a la fundición de metales para la creación de piezas escultóricas</text:p>
          </table:table-cell>
          <table:table-cell office:value-type="string">
            <text:p>Julio</text:p>
          </table:table-cell>
          <table:table-cell office:value-type="float" office:value="50">
            <text:p>5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ADU</text:p>
          </table:table-cell>
          <table:table-cell office:value-type="string">
            <text:p>Patología y construcción. Metodología de diagnóstico. Terapéutica. Casos</text:p>
          </table:table-cell>
          <table:table-cell office:value-type="string">
            <text:p>Abril</text:p>
          </table:table-cell>
          <table:table-cell office:value-type="float" office:value="75">
            <text:p>7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700">
            <text:p>127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999,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tes</text:p>
          </table:table-cell>
          <table:table-cell office:value-type="string">
            <text:p>Imagen intervenida: una aproximación a la fotografía bordada</text:p>
          </table:table-cell>
          <table:table-cell office:value-type="string">
            <text:p>May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ADU</text:p>
          </table:table-cell>
          <table:table-cell office:value-type="string">
            <text:p>Artes aplicadas a la arquitectura. Análisis y valoración en el patrimonio arquitectónico del Uruguay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0">
            <text:p>20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Artes</text:p>
          </table:table-cell>
          <table:table-cell office:value-type="string">
            <text:p>Aportes para una universidad antirracista</text:p>
          </table:table-cell>
          <table:table-cell office:value-type="string">
            <text:p>Jul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rtes</text:p>
          </table:table-cell>
          <table:table-cell office:value-type="string">
            <text:p>Introducción al bordado</text:p>
          </table:table-cell>
          <table:table-cell office:value-type="string">
            <text:p>Abril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rtes</text:p>
          </table:table-cell>
          <table:table-cell office:value-type="string">
            <text:p>Introducción a la Biodanza</text:p>
          </table:table-cell>
          <table:table-cell office:value-type="string">
            <text:p>Jul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rtes</text:p>
          </table:table-cell>
          <table:table-cell office:value-type="string">
            <text:p>Talleres y Clases Magistrales para Compositores e Intérpretes en Flauta, Trompeta, Violín, Cello, Piano, y Conjuntos de Cámara a cargo de Valentín Garvie, Dúo Quizás, Lola Rubio y Elio Herrera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Argentina, Francia, Venezuela, Alemani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rtes</text:p>
          </table:table-cell>
          <table:table-cell office:value-type="string">
            <text:p>El cuerpo en movimiento como partitura</text:p>
          </table:table-cell>
          <table:table-cell office:value-type="string">
            <text:p>Juli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rtes</text:p>
          </table:table-cell>
          <table:table-cell office:value-type="string">
            <text:p>Talleres vivenciales de Biodanza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rtes</text:p>
          </table:table-cell>
          <table:table-cell office:value-type="string">
            <text:p>Voces afrocentradas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rtes</text:p>
          </table:table-cell>
          <table:table-cell office:value-type="string">
            <text:p>El abecedario rítmico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rtes</text:p>
          </table:table-cell>
          <table:table-cell office:value-type="string">
            <text:p>Música y sonido en el cine</text:p>
          </table:table-cell>
          <table:table-cell office:value-type="string">
            <text:p>Junio</text:p>
          </table:table-cell>
          <table:table-cell office:value-type="float" office:value="13">
            <text:p>13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Enfermería</text:p>
          </table:table-cell>
          <table:table-cell office:value-type="string">
            <text:p>Atención integral a niños, niñas y adolescentes en situación de vulnerabilidad social (MIDES; Hogares)</text:p>
          </table:table-cell>
          <table:table-cell office:value-type="string">
            <text:p>May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Enfermería</text:p>
          </table:table-cell>
          <table:table-cell office:value-type="string">
            <text:p>Yesos de uso habitual</text:p>
          </table:table-cell>
          <table:table-cell office:value-type="string">
            <text:p>Julio</text:p>
          </table:table-cell>
          <table:table-cell office:value-type="float" office:value="80">
            <text:p>8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900">
            <text:p>49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Enfermería</text:p>
          </table:table-cell>
          <table:table-cell office:value-type="string">
            <text:p>Yesos complejos-alternativas al yeso en la inmovilización</text:p>
          </table:table-cell>
          <table:table-cell office:value-type="string">
            <text:p>Septiembre</text:p>
          </table:table-cell>
          <table:table-cell office:value-type="float" office:value="80">
            <text:p>8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900">
            <text:p>49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Enfermería</text:p>
          </table:table-cell>
          <table:table-cell office:value-type="string">
            <text:p>Introducción a la inmobilización enyesada.</text:p>
          </table:table-cell>
          <table:table-cell office:value-type="string">
            <text:p>Mayo</text:p>
          </table:table-cell>
          <table:table-cell office:value-type="float" office:value="84">
            <text:p>8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900">
            <text:p>49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eterinaria</text:p>
          </table:table-cell>
          <table:table-cell office:value-type="string">
            <text:p>Producción, bienestar animal e inocuidad en la industria avícola de carne</text:p>
          </table:table-cell>
          <table:table-cell office:value-type="string">
            <text:p>Abril</text:p>
          </table:table-cell>
          <table:table-cell office:value-type="float" office:value="35">
            <text:p>35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2500">
            <text:p>2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Veterinaria</text:p>
          </table:table-cell>
          <table:table-cell office:value-type="string">
            <text:p>Curso básico de Anatomía y Ecografía aplicada en Equinos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Enfermería</text:p>
          </table:table-cell>
          <table:table-cell office:value-type="string">
            <text:p>Atención integral a niños, niñas y adolescentes (INAU)</text:p>
          </table:table-cell>
          <table:table-cell office:value-type="string">
            <text:p>May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4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35">
            <text:p>3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Enfermería</text:p>
          </table:table-cell>
          <table:table-cell office:value-type="string">
            <text:p>Prevención de accidentes y primeros auxilios en actividades físicas y deportivas destinadas a niños, niñas y adolescentes (Proyecto social deportivo)</text:p>
          </table:table-cell>
          <table:table-cell office:value-type="string">
            <text:p>May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36">
            <text:p>3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Enfermería</text:p>
          </table:table-cell>
          <table:table-cell office:value-type="string">
            <text:p>Primeros auxilios en accidentes deportivos en niños, niñas y adolescentes (ligas Baby fútbol)</text:p>
          </table:table-cell>
          <table:table-cell office:value-type="string">
            <text:p>Abril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73">
            <text:p>7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utrición</text:p>
          </table:table-cell>
          <table:table-cell office:value-type="string">
            <text:p>Formación para Licenciadas/os en Nutrición que reciben estudiantes de la Práctica Profesional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Enfermería</text:p>
          </table:table-cell>
          <table:table-cell office:value-type="string">
            <text:p>Capacitación en Hemodiálisis</text:p>
          </table:table-cell>
          <table:table-cell office:value-type="string">
            <text:p>Mayo</text:p>
          </table:table-cell>
          <table:table-cell office:value-type="float" office:value="100">
            <text:p>10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500">
            <text:p>105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Enfermería</text:p>
          </table:table-cell>
          <table:table-cell office:value-type="string">
            <text:p>Bioseguridad para tatuadores y/o perforadores</text:p>
          </table:table-cell>
          <table:table-cell office:value-type="string">
            <text:p>Juli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150">
            <text:p>3150</text:p>
          </table:table-cell>
          <table:table-cell office:value-type="string">
            <text:p>Grado_5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Enfermería</text:p>
          </table:table-cell>
          <table:table-cell office:value-type="string">
            <text:p>Manejo clínico de enfermería en usuarios pediátricos en estado crítco.</text:p>
          </table:table-cell>
          <table:table-cell office:value-type="string">
            <text:p>Junio</text:p>
          </table:table-cell>
          <table:table-cell office:value-type="float" office:value="75">
            <text:p>7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350">
            <text:p>735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Enfermería</text:p>
          </table:table-cell>
          <table:table-cell office:value-type="string">
            <text:p>Desafíos y oportunidades en la atención a usuarios pediátricos en estado crítico: principales alteraciones, cuidados in situ y seguimiento</text:p>
          </table:table-cell>
          <table:table-cell office:value-type="string">
            <text:p>Septiembre</text:p>
          </table:table-cell>
          <table:table-cell office:value-type="float" office:value="75">
            <text:p>7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350">
            <text:p>735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Enfermería</text:p>
          </table:table-cell>
          <table:table-cell office:value-type="string">
            <text:p>Farmacología Pediátrica (formas de administración y cuidados de Enfermería)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150">
            <text:p>315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Veterinaria</text:p>
          </table:table-cell>
          <table:table-cell office:value-type="string">
            <text:p>Claves para realizar una buena consulta</text:p>
          </table:table-cell>
          <table:table-cell office:value-type="string">
            <text:p>Agost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ADU</text:p>
          </table:table-cell>
          <table:table-cell office:value-type="string">
            <text:p>Estudio de Paisaje. Introducción a la planificación territorial desde un enfoque de paisaje</text:p>
          </table:table-cell>
          <table:table-cell office:value-type="string">
            <text:p>Octubre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000">
            <text:p>3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999,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FADU</text:p>
          </table:table-cell>
          <table:table-cell office:value-type="string">
            <text:p>Sistemas de Información Geográfica aplicado a la Planificación y Gestión Territorial</text:p>
          </table:table-cell>
          <table:table-cell office:value-type="string">
            <text:p>Septiembre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250">
            <text:p>425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rtes</text:p>
          </table:table-cell>
          <table:table-cell office:value-type="string">
            <text:p>Taller de realización transmedia y multiplataforma para proyectos artísticos de danza, música y bellas artes.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ADU</text:p>
          </table:table-cell>
          <table:table-cell office:value-type="string">
            <text:p>Gestión de Proyectos con metodología BIM</text:p>
          </table:table-cell>
          <table:table-cell office:value-type="string">
            <text:p>Abril</text:p>
          </table:table-cell>
          <table:table-cell office:value-type="float" office:value="35">
            <text:p>3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000">
            <text:p>6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FADU</text:p>
          </table:table-cell>
          <table:table-cell office:value-type="string">
            <text:p>Taller aplicación del color. Entrenamiento de la sensibilidad cromática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400">
            <text:p>3400</text:p>
          </table:table-cell>
          <table:table-cell office:value-type="string">
            <text:p>Grado_5</text:p>
          </table:table-cell>
          <table:table-cell table:number-columns-repeated="3"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999,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rtes</text:p>
          </table:table-cell>
          <table:table-cell office:value-type="string">
            <text:p>Prácticas artísticas, subjetivación y clínica: una lectura sobre la relación con el saber y la microfísica reactiva.</text:p>
          </table:table-cell>
          <table:table-cell office:value-type="string">
            <text:p>Agosto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FADU</text:p>
          </table:table-cell>
          <table:table-cell office:value-type="string">
            <text:p>IA en los procesos creativos de ideación</text:p>
          </table:table-cell>
          <table:table-cell office:value-type="string">
            <text:p>Septiembre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50">
            <text:p>205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999,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rtes</text:p>
          </table:table-cell>
          <table:table-cell office:value-type="string">
            <text:p>Introducción a la práctica del bajo continuo</text:p>
          </table:table-cell>
          <table:table-cell office:value-type="string">
            <text:p>Abril</text:p>
          </table:table-cell>
          <table:table-cell office:value-type="float" office:value="36">
            <text:p>36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Veterinaria</text:p>
          </table:table-cell>
          <table:table-cell office:value-type="string">
            <text:p>Introducción a los productos naturales y su uso en medicina veterinaria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400">
            <text:p>14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IC</text:p>
          </table:table-cell>
          <table:table-cell office:value-type="string">
            <text:p>Inmersión en el paradigma Inteligencia Artificial a través del uso de herramientas</text:p>
          </table:table-cell>
          <table:table-cell office:value-type="string">
            <text:p>Jul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700">
            <text:p>27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IC</text:p>
          </table:table-cell>
          <table:table-cell office:value-type="string">
            <text:p>Migración y Literatura Infantil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2700">
            <text:p>27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Si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IC</text:p>
          </table:table-cell>
          <table:table-cell office:value-type="string">
            <text:p>Prescripción lectora</text:p>
          </table:table-cell>
          <table:table-cell office:value-type="string">
            <text:p>Septiembre</text:p>
          </table:table-cell>
          <table:table-cell office:value-type="float" office:value="10">
            <text:p>10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900">
            <text:p>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Si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CEA</text:p>
          </table:table-cell>
          <table:table-cell office:value-type="string">
            <text:p>1507/24 – Planificación estratégica en la gestión pública</text:p>
          </table:table-cell>
          <table:table-cell office:value-type="string">
            <text:p>May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7400">
            <text:p>174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CEA</text:p>
          </table:table-cell>
          <table:table-cell office:value-type="string">
            <text:p>1505/24 – Taller presentaciones orales efectivas (estrategias para hablar en público)</text:p>
          </table:table-cell>
          <table:table-cell office:value-type="string">
            <text:p>Agost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700">
            <text:p>870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CEA</text:p>
          </table:table-cell>
          <table:table-cell office:value-type="string">
            <text:p>1501/24 – Gestión de las Compras en el Estado</text:p>
          </table:table-cell>
          <table:table-cell office:value-type="string">
            <text:p>Mayo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900">
            <text:p>189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CEA</text:p>
          </table:table-cell>
          <table:table-cell office:value-type="string">
            <text:p>1502/24 – Metodología para preparar el Plan de Compras Públicas</text:p>
          </table:table-cell>
          <table:table-cell office:value-type="string">
            <text:p>Juni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700">
            <text:p>87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CEA</text:p>
          </table:table-cell>
          <table:table-cell office:value-type="string">
            <text:p>1503/24 – El Presupuesto y el Sistema Contable en la Administración Pública</text:p>
          </table:table-cell>
          <table:table-cell office:value-type="string">
            <text:p>Julio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900">
            <text:p>189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FING</text:p>
          </table:table-cell>
          <table:table-cell office:value-type="string">
            <text:p>Controladores lógicos programables</text:p>
          </table:table-cell>
          <table:table-cell office:value-type="string">
            <text:p>Agosto</text:p>
          </table:table-cell>
          <table:table-cell office:value-type="float" office:value="34">
            <text:p>3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7654">
            <text:p>17654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FING</text:p>
          </table:table-cell>
          <table:table-cell office:value-type="string">
            <text:p>Instalaciones eléctricas</text:p>
          </table:table-cell>
          <table:table-cell office:value-type="string">
            <text:p>Agost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9384">
            <text:p>29384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FING</text:p>
          </table:table-cell>
          <table:table-cell office:value-type="string">
            <text:p>Ensayos eléctricos y equipamiento de media tensión</text:p>
          </table:table-cell>
          <table:table-cell office:value-type="string">
            <text:p>Agosto</text:p>
          </table:table-cell>
          <table:table-cell office:value-type="float" office:value="78">
            <text:p>7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9384">
            <text:p>29384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FING</text:p>
          </table:table-cell>
          <table:table-cell office:value-type="string">
            <text:p>Redes eléctricas</text:p>
          </table:table-cell>
          <table:table-cell office:value-type="string">
            <text:p>Marzo</text:p>
          </table:table-cell>
          <table:table-cell office:value-type="float" office:value="67">
            <text:p>6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0012">
            <text:p>30012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FING</text:p>
          </table:table-cell>
          <table:table-cell office:value-type="string">
            <text:p>Introducción a los sistemas de protección de sistemas eléctricos de potencia</text:p>
          </table:table-cell>
          <table:table-cell office:value-type="string">
            <text:p>Marz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5540">
            <text:p>2554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ING</text:p>
          </table:table-cell>
          <table:table-cell office:value-type="string">
            <text:p>Diseño, Construcción y Control del Hormigón con Fibras</text:p>
          </table:table-cell>
          <table:table-cell office:value-type="string">
            <text:p>Septiembre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279">
            <text:p>15279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iencias</text:p>
          </table:table-cell>
          <table:table-cell office:value-type="string">
            <text:p>Sìntesis y modificación de nanopartìculas de oro</text:p>
          </table:table-cell>
          <table:table-cell office:value-type="string">
            <text:p>May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CURE</text:p>
          </table:table-cell>
          <table:table-cell office:value-type="string">
            <text:p>Experiencias Poestéticas II Experiencias artísticas, dispositivos, cartografías y mapeos para pensar la construcción de lo común Cómo son nuestras formas de habitar Montevideo</text:p>
          </table:table-cell>
          <table:table-cell office:value-type="string">
            <text:p>May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1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Odontología</text:p>
          </table:table-cell>
          <table:table-cell office:value-type="string">
            <text:p>Taller introductorio de diseño digital</text:p>
          </table:table-cell>
          <table:table-cell office:value-type="string">
            <text:p>Abril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00">
            <text:p>18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Odontología</text:p>
          </table:table-cell>
          <table:table-cell office:value-type="string">
            <text:p>Diseño digital en Prostodoncia Removible</text:p>
          </table:table-cell>
          <table:table-cell office:value-type="string">
            <text:p>Abril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000">
            <text:p>180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FING</text:p>
          </table:table-cell>
          <table:table-cell office:value-type="string">
            <text:p>Planificación de clases: Diseño de Unidades Didácticas (DUD)</text:p>
          </table:table-cell>
          <table:table-cell office:value-type="string">
            <text:p>Abril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0">
            <text:p>50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FING</text:p>
          </table:table-cell>
          <table:table-cell office:value-type="string">
            <text:p>Subestaciones en media tensión</text:p>
          </table:table-cell>
          <table:table-cell office:value-type="string">
            <text:p>Marz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7867">
            <text:p>27867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FING</text:p>
          </table:table-cell>
          <table:table-cell office:value-type="string">
            <text:p>Protección contra descargas atmosféricas</text:p>
          </table:table-cell>
          <table:table-cell office:value-type="string">
            <text:p>Juli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8120">
            <text:p>2812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CEA</text:p>
          </table:table-cell>
          <table:table-cell office:value-type="string">
            <text:p>1109/24 – Liderar desde lo femenino</text:p>
          </table:table-cell>
          <table:table-cell office:value-type="string">
            <text:p>Abril</text:p>
          </table:table-cell>
          <table:table-cell office:value-type="float" office:value="16">
            <text:p>16</text:p>
          </table:table-cell>
          <table:table-cell office:value-type="string">
            <text:p>Si</text:p>
          </table:table-cell>
          <table:table-cell office:value-type="string">
            <text:p>Chile</text:p>
          </table:table-cell>
          <table:table-cell office:value-type="float" office:value="11600">
            <text:p>1160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CEA</text:p>
          </table:table-cell>
          <table:table-cell office:value-type="string">
            <text:p>8301/24 – Principiante LA/FT/FP</text:p>
          </table:table-cell>
          <table:table-cell office:value-type="string">
            <text:p>Junio</text:p>
          </table:table-cell>
          <table:table-cell office:value-type="float" office:value="18">
            <text:p>18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3350">
            <text:p>1335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21">
            <text:p>21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FCEA</text:p>
          </table:table-cell>
          <table:table-cell office:value-type="string">
            <text:p>8303/24 - Riesgos LA/FT/FP a nivel regional. Situación comparada. Evaluaciones Mutuas.</text:p>
          </table:table-cell>
          <table:table-cell office:value-type="string">
            <text:p>Agosto</text:p>
          </table:table-cell>
          <table:table-cell office:value-type="float" office:value="21">
            <text:p>21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5600">
            <text:p>156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CEA</text:p>
          </table:table-cell>
          <table:table-cell office:value-type="string">
            <text:p>8302/24 - Riesgo de LA/FT/FP. Evaluación del riesgo y medidas de control. Roles y responsabilidades de las personas vinculadas al Área de Prevención</text:p>
          </table:table-cell>
          <table:table-cell office:value-type="string">
            <text:p>Julio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50">
            <text:p>2005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FING</text:p>
          </table:table-cell>
          <table:table-cell office:value-type="string">
            <text:p>Centro de ensayos de software: Taller de testing de performance</text:p>
          </table:table-cell>
          <table:table-cell office:value-type="string">
            <text:p>Agosto</text:p>
          </table:table-cell>
          <table:table-cell office:value-type="float" office:value="36">
            <text:p>3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6000">
            <text:p>36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FING</text:p>
          </table:table-cell>
          <table:table-cell office:value-type="string">
            <text:p>Centro de ensayos de software: Testing de web services (abril)</text:p>
          </table:table-cell>
          <table:table-cell office:value-type="string">
            <text:p>Abril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5000">
            <text:p>25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FING</text:p>
          </table:table-cell>
          <table:table-cell office:value-type="string">
            <text:p>Centro de ensayos de software: Proyecto en testing de software</text:p>
          </table:table-cell>
          <table:table-cell office:value-type="string">
            <text:p>Noviembre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360">
            <text:p>1536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 la automatización del testing funcional (mayo)</text:p>
          </table:table-cell>
          <table:table-cell office:value-type="string">
            <text:p>May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6400">
            <text:p>164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CEA</text:p>
          </table:table-cell>
          <table:table-cell office:value-type="string">
            <text:p>2101/24 – Fuente uruguaya en el IRAE y los cambios en la Ley 20.095</text:p>
          </table:table-cell>
          <table:table-cell office:value-type="string">
            <text:p>Abril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300">
            <text:p>4300</text:p>
          </table:table-cell>
          <table:table-cell office:value-type="string">
            <text:p>Grado_1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FING</text:p>
          </table:table-cell>
          <table:table-cell office:value-type="string">
            <text:p>Centro de ensayos de software: Testing de usabilidad</text:p>
          </table:table-cell>
          <table:table-cell office:value-type="string">
            <text:p>Juli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5000">
            <text:p>25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CEA</text:p>
          </table:table-cell>
          <table:table-cell office:value-type="string">
            <text:p>2105/24 – Derecho tributario práctico: una aproximación para el Asesor Fiscal</text:p>
          </table:table-cell>
          <table:table-cell office:value-type="string">
            <text:p>Abril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700">
            <text:p>87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CEA</text:p>
          </table:table-cell>
          <table:table-cell office:value-type="string">
            <text:p>1401/24 – Proyectos de inversión: metodología y contenido</text:p>
          </table:table-cell>
          <table:table-cell office:value-type="string">
            <text:p>May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900">
            <text:p>109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ING</text:p>
          </table:table-cell>
          <table:table-cell office:value-type="string">
            <text:p>Centro de ensayos de software: Metodología y gestión del testing 2</text:p>
          </table:table-cell>
          <table:table-cell office:value-type="string">
            <text:p>Agost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360">
            <text:p>1536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CEA</text:p>
          </table:table-cell>
          <table:table-cell office:value-type="string">
            <text:p>2107/24-Tributación del Software y Plataformas Digitales</text:p>
          </table:table-cell>
          <table:table-cell office:value-type="string">
            <text:p>Juni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300">
            <text:p>4300</text:p>
          </table:table-cell>
          <table:table-cell office:value-type="string">
            <text:p>Grado_1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FING</text:p>
          </table:table-cell>
          <table:table-cell office:value-type="string">
            <text:p>Centro de ensayos de software: Testing en metodologías ágiles</text:p>
          </table:table-cell>
          <table:table-cell office:value-type="string">
            <text:p>May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5000">
            <text:p>25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FING</text:p>
          </table:table-cell>
          <table:table-cell office:value-type="string">
            <text:p>Centro de ensayos de software: Seguridad informática y testing</text:p>
          </table:table-cell>
          <table:table-cell office:value-type="string">
            <text:p>Juli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5000">
            <text:p>25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ING</text:p>
          </table:table-cell>
          <table:table-cell office:value-type="string">
            <text:p>Centro de ensayos de software: Información para la toma de decisiones</text:p>
          </table:table-cell>
          <table:table-cell office:value-type="string">
            <text:p>Junio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520">
            <text:p>1152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FING</text:p>
          </table:table-cell>
          <table:table-cell office:value-type="string">
            <text:p>Centro de ensayos de software: Taller de testing funcional</text:p>
          </table:table-cell>
          <table:table-cell office:value-type="string">
            <text:p>Agosto</text:p>
          </table:table-cell>
          <table:table-cell office:value-type="float" office:value="36">
            <text:p>3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6000">
            <text:p>36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CEA</text:p>
          </table:table-cell>
          <table:table-cell office:value-type="string">
            <text:p>1201/24 – Introducción al tema de la gestión de proyectos</text:p>
          </table:table-cell>
          <table:table-cell office:value-type="string">
            <text:p>Juli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900">
            <text:p>10900</text:p>
          </table:table-cell>
          <table:table-cell office:value-type="string">
            <text:p>Grado_1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FING</text:p>
          </table:table-cell>
          <table:table-cell office:value-type="string">
            <text:p>Gestión de proyectos</text:p>
          </table:table-cell>
          <table:table-cell office:value-type="string">
            <text:p>Marzo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815">
            <text:p>8815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ING</text:p>
          </table:table-cell>
          <table:table-cell office:value-type="string">
            <text:p>Centro de ensayos de software: Liderazgo y dirección de equipos en las organizaciones</text:p>
          </table:table-cell>
          <table:table-cell office:value-type="string">
            <text:p>Mayo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800">
            <text:p>128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FING</text:p>
          </table:table-cell>
          <table:table-cell office:value-type="string">
            <text:p>Centro de Ensayos de Software: Testing de Accesibilidad Web</text:p>
          </table:table-cell>
          <table:table-cell office:value-type="string">
            <text:p>Juli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5000">
            <text:p>25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CEA</text:p>
          </table:table-cell>
          <table:table-cell office:value-type="string">
            <text:p>1506/24 – Planificación estratégica y gestión del cambio aplicadas al Sector Público</text:p>
          </table:table-cell>
          <table:table-cell office:value-type="string">
            <text:p>Octubre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900">
            <text:p>10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CEA</text:p>
          </table:table-cell>
          <table:table-cell office:value-type="string">
            <text:p>1504/24 – Gestionando la innovación en Organizaciones Públicas</text:p>
          </table:table-cell>
          <table:table-cell office:value-type="string">
            <text:p>Juni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900">
            <text:p>10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CEA</text:p>
          </table:table-cell>
          <table:table-cell office:value-type="string">
            <text:p>2104/24 – Novedades Impositivas 2024: Modificiones en la normativa tributaria y nuevos casos administrativos y jurisprudenciales de interés</text:p>
          </table:table-cell>
          <table:table-cell office:value-type="string">
            <text:p>Noviembre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300">
            <text:p>4300</text:p>
          </table:table-cell>
          <table:table-cell office:value-type="string">
            <text:p>Grado_2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CEA</text:p>
          </table:table-cell>
          <table:table-cell office:value-type="string">
            <text:p>1601/24 – Bases prácticas para administrar edificios</text:p>
          </table:table-cell>
          <table:table-cell office:value-type="string">
            <text:p>Abril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900">
            <text:p>10900</text:p>
          </table:table-cell>
          <table:table-cell office:value-type="string">
            <text:p>Grado_1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CEA</text:p>
          </table:table-cell>
          <table:table-cell office:value-type="string">
            <text:p>2201/24 – Actualización en liquidación de salarios</text:p>
          </table:table-cell>
          <table:table-cell office:value-type="string">
            <text:p>Marz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300">
            <text:p>103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CEA</text:p>
          </table:table-cell>
          <table:table-cell office:value-type="string">
            <text:p>2301/24 – Sociedad por Acciones Simplificadas (SAS): situación actual</text:p>
          </table:table-cell>
          <table:table-cell office:value-type="string">
            <text:p>Abril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800">
            <text:p>58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ING</text:p>
          </table:table-cell>
          <table:table-cell office:value-type="string">
            <text:p>Centro de ensayos de software: Documentación y reportes (octubre - Paysandú)</text:p>
          </table:table-cell>
          <table:table-cell office:value-type="string">
            <text:p>Octubre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500">
            <text:p>7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 la automatización del testing funcional (setiembre - Paysandú)</text:p>
          </table:table-cell>
          <table:table-cell office:value-type="string">
            <text:p>Septiembre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6400">
            <text:p>164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FING</text:p>
          </table:table-cell>
          <table:table-cell office:value-type="string">
            <text:p>Centro de ensayos de software: Técnicas de testing funcional 1 (agosto - Paysandú)</text:p>
          </table:table-cell>
          <table:table-cell office:value-type="string">
            <text:p>Agost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6400">
            <text:p>164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 las bases de datos para testers (julio - Paysandú)</text:p>
          </table:table-cell>
          <table:table-cell office:value-type="string">
            <text:p>Julio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000">
            <text:p>11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l testing funcional (mayo - Paysandú)</text:p>
          </table:table-cell>
          <table:table-cell office:value-type="string">
            <text:p>Mayo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4000">
            <text:p>24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FING</text:p>
          </table:table-cell>
          <table:table-cell office:value-type="string">
            <text:p>Centro de ensayos de software: Programa de desarrollo de carrera laboral (agosto - Paysandú)</text:p>
          </table:table-cell>
          <table:table-cell office:value-type="string">
            <text:p>Agosto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200">
            <text:p>52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 las bases de datos para testers (noviembre)</text:p>
          </table:table-cell>
          <table:table-cell office:value-type="string">
            <text:p>Noviembre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000">
            <text:p>11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 la gestión de incidentes (abril - Paysandú)</text:p>
          </table:table-cell>
          <table:table-cell office:value-type="string">
            <text:p>Abril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3000">
            <text:p>13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l testing (marzo - Paysandú)</text:p>
          </table:table-cell>
          <table:table-cell office:value-type="string">
            <text:p>Marz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000">
            <text:p>12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l testing funcional (setiembre)</text:p>
          </table:table-cell>
          <table:table-cell office:value-type="string">
            <text:p>Septiembre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4000">
            <text:p>24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FCEA</text:p>
          </table:table-cell>
          <table:table-cell office:value-type="string">
            <text:p>8506/24 – NIIF - Pymes: Temas especiales II</text:p>
          </table:table-cell>
          <table:table-cell office:value-type="string">
            <text:p>Septiembre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350">
            <text:p>735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FCEA</text:p>
          </table:table-cell>
          <table:table-cell office:value-type="string">
            <text:p>8504/24 – NIIF - Pymes: Presentación de Estados Financieros</text:p>
          </table:table-cell>
          <table:table-cell office:value-type="string">
            <text:p>Julio</text:p>
          </table:table-cell>
          <table:table-cell office:value-type="float" office:value="10">
            <text:p>10</text:p>
          </table:table-cell>
          <table:table-cell office:value-type="string">
            <text:p>Si</text:p>
          </table:table-cell>
          <table:table-cell office:value-type="string">
            <text:p>Colombia</text:p>
          </table:table-cell>
          <table:table-cell office:value-type="float" office:value="7350">
            <text:p>735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FCEA</text:p>
          </table:table-cell>
          <table:table-cell office:value-type="string">
            <text:p>8505/24 – NIIF - Pymes: Temas especiales</text:p>
          </table:table-cell>
          <table:table-cell office:value-type="string">
            <text:p>Agosto</text:p>
          </table:table-cell>
          <table:table-cell office:value-type="float" office:value="8">
            <text:p>8</text:p>
          </table:table-cell>
          <table:table-cell office:value-type="string">
            <text:p>Si</text:p>
          </table:table-cell>
          <table:table-cell office:value-type="string">
            <text:p>Colombia</text:p>
          </table:table-cell>
          <table:table-cell office:value-type="float" office:value="5860">
            <text:p>586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l testing (julio)</text:p>
          </table:table-cell>
          <table:table-cell office:value-type="string">
            <text:p>Juli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000">
            <text:p>12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FING</text:p>
          </table:table-cell>
          <table:table-cell office:value-type="string">
            <text:p>Centro de ensayos de software: Taller de automatización del testing funcional</text:p>
          </table:table-cell>
          <table:table-cell office:value-type="string">
            <text:p>Agosto</text:p>
          </table:table-cell>
          <table:table-cell office:value-type="float" office:value="36">
            <text:p>3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6000">
            <text:p>36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FCEA</text:p>
          </table:table-cell>
          <table:table-cell office:value-type="string">
            <text:p>8503/24 – NIIF - Pymes: Preparación de Estados Financieros y horas adicionales de trabajo individuales y grupales</text:p>
          </table:table-cell>
          <table:table-cell office:value-type="string">
            <text:p>Junio</text:p>
          </table:table-cell>
          <table:table-cell office:value-type="float" office:value="12">
            <text:p>12</text:p>
          </table:table-cell>
          <table:table-cell office:value-type="string">
            <text:p>Si</text:p>
          </table:table-cell>
          <table:table-cell office:value-type="string">
            <text:p>Colombia</text:p>
          </table:table-cell>
          <table:table-cell office:value-type="float" office:value="8800">
            <text:p>880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FCEA</text:p>
          </table:table-cell>
          <table:table-cell office:value-type="string">
            <text:p>8502/24 – NIIF - Pymes: Reconocimiento y medición de los elementos de los Estados Financieros</text:p>
          </table:table-cell>
          <table:table-cell office:value-type="string">
            <text:p>Mayo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280">
            <text:p>10280</text:p>
          </table:table-cell>
          <table:table-cell office:value-type="string">
            <text:p>Grado_2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FCEA</text:p>
          </table:table-cell>
          <table:table-cell office:value-type="string">
            <text:p>8501/24 – NIIF - Pymes: aspectos básicos</text:p>
          </table:table-cell>
          <table:table-cell office:value-type="string">
            <text:p>Abril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860">
            <text:p>586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ING</text:p>
          </table:table-cell>
          <table:table-cell office:value-type="string">
            <text:p>Centro de ensayos de software: Metodología y gestión del testing 1</text:p>
          </table:table-cell>
          <table:table-cell office:value-type="string">
            <text:p>Octubre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2000">
            <text:p>22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31">
            <text:p>3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FCEA</text:p>
          </table:table-cell>
          <table:table-cell office:value-type="string">
            <text:p>8404/24 – Marco IR y NIIF S</text:p>
          </table:table-cell>
          <table:table-cell office:value-type="string">
            <text:p>Agosto</text:p>
          </table:table-cell>
          <table:table-cell office:value-type="float" office:value="16">
            <text:p>16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1780">
            <text:p>1178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l testing de performance</text:p>
          </table:table-cell>
          <table:table-cell office:value-type="string">
            <text:p>May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000">
            <text:p>18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32">
            <text:p>3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FING</text:p>
          </table:table-cell>
          <table:table-cell office:value-type="string">
            <text:p>Centro de ensayos de software: Técnicas de testing funcional 2</text:p>
          </table:table-cell>
          <table:table-cell office:value-type="string">
            <text:p>Abril</text:p>
          </table:table-cell>
          <table:table-cell office:value-type="float" office:value="32">
            <text:p>3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2000">
            <text:p>22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FCEA</text:p>
          </table:table-cell>
          <table:table-cell office:value-type="string">
            <text:p>8403/24 - Reportes de Sostenibilidad bajo GRI</text:p>
          </table:table-cell>
          <table:table-cell office:value-type="string">
            <text:p>Julio</text:p>
          </table:table-cell>
          <table:table-cell office:value-type="float" office:value="16">
            <text:p>16</text:p>
          </table:table-cell>
          <table:table-cell office:value-type="string">
            <text:p>Si</text:p>
          </table:table-cell>
          <table:table-cell office:value-type="string">
            <text:p>Colombia</text:p>
          </table:table-cell>
          <table:table-cell office:value-type="float" office:value="11780">
            <text:p>1178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33">
            <text:p>3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FCEA</text:p>
          </table:table-cell>
          <table:table-cell office:value-type="string">
            <text:p>8402/24 – Pacto Mundial, objetivos de desarrollo sostenible e ISO 26000</text:p>
          </table:table-cell>
          <table:table-cell office:value-type="string">
            <text:p>Juni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820">
            <text:p>882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33">
            <text:p>3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FCEA</text:p>
          </table:table-cell>
          <table:table-cell office:value-type="string">
            <text:p>8401/24 - La Sostenibilidad en las organizaciones del Siglo XXI</text:p>
          </table:table-cell>
          <table:table-cell office:value-type="string">
            <text:p>Mayo</text:p>
          </table:table-cell>
          <table:table-cell office:value-type="float" office:value="12">
            <text:p>12</text:p>
          </table:table-cell>
          <table:table-cell office:value-type="string">
            <text:p>Si</text:p>
          </table:table-cell>
          <table:table-cell office:value-type="string">
            <text:p>Colombia</text:p>
          </table:table-cell>
          <table:table-cell office:value-type="float" office:value="8820">
            <text:p>882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33">
            <text:p>3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FCEA</text:p>
          </table:table-cell>
          <table:table-cell office:value-type="string">
            <text:p>8405/24 - Ciclo de talleres</text:p>
          </table:table-cell>
          <table:table-cell office:value-type="string">
            <text:p>Septiembre</text:p>
          </table:table-cell>
          <table:table-cell office:value-type="float" office:value="14">
            <text:p>14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0300">
            <text:p>103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33">
            <text:p>3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 la gestión de incidentes (agosto)</text:p>
          </table:table-cell>
          <table:table-cell office:value-type="string">
            <text:p>Agosto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3000">
            <text:p>13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33">
            <text:p>3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ING</text:p>
          </table:table-cell>
          <table:table-cell office:value-type="string">
            <text:p>Centro de ensayos de software: Programa de desarrollo de carrera laboral (febrero)</text:p>
          </table:table-cell>
          <table:table-cell office:value-type="string">
            <text:p>Febrero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200">
            <text:p>52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34">
            <text:p>3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ING</text:p>
          </table:table-cell>
          <table:table-cell office:value-type="string">
            <text:p>Centro de ensayos de software: Documentación y reportes (mayo)</text:p>
          </table:table-cell>
          <table:table-cell office:value-type="string">
            <text:p>Mayo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500">
            <text:p>7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36">
            <text:p>3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 la automatización del testing funcional (abril)</text:p>
          </table:table-cell>
          <table:table-cell office:value-type="string">
            <text:p>Abril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6400">
            <text:p>164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38">
            <text:p>3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FING</text:p>
          </table:table-cell>
          <table:table-cell office:value-type="string">
            <text:p>Centro de ensayos de software: Técnicas de testing funcional 1 (febrero)</text:p>
          </table:table-cell>
          <table:table-cell office:value-type="string">
            <text:p>Febrer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6400">
            <text:p>164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39">
            <text:p>3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FING</text:p>
          </table:table-cell>
          <table:table-cell office:value-type="string">
            <text:p>Centro de ensayos de software: Testing de web services (julio)</text:p>
          </table:table-cell>
          <table:table-cell office:value-type="string">
            <text:p>Juli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5000">
            <text:p>25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47">
            <text:p>4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ING</text:p>
          </table:table-cell>
          <table:table-cell office:value-type="string">
            <text:p>Centro de ensayos de software: Documentación y reportes (octubre)</text:p>
          </table:table-cell>
          <table:table-cell office:value-type="string">
            <text:p>Octubre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500">
            <text:p>7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62">
            <text:p>6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 la automatización del testing funcional (setiembre)</text:p>
          </table:table-cell>
          <table:table-cell office:value-type="string">
            <text:p>Septiembre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6400">
            <text:p>164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FING</text:p>
          </table:table-cell>
          <table:table-cell office:value-type="string">
            <text:p>Centro de ensayos de software: Técnicas de testing funcional 1 (agosto)</text:p>
          </table:table-cell>
          <table:table-cell office:value-type="string">
            <text:p>Agost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6400">
            <text:p>164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ING</text:p>
          </table:table-cell>
          <table:table-cell office:value-type="string">
            <text:p>Centro de ensayos de software: Programa de desarrollo de carrera laboral (agosto)</text:p>
          </table:table-cell>
          <table:table-cell office:value-type="string">
            <text:p>Agosto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200">
            <text:p>52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64">
            <text:p>6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 las bases de datos para testers (julio)</text:p>
          </table:table-cell>
          <table:table-cell office:value-type="string">
            <text:p>Julio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000">
            <text:p>11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 la gestión de incidentes (abril)</text:p>
          </table:table-cell>
          <table:table-cell office:value-type="string">
            <text:p>Abril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3000">
            <text:p>13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l testing funcional (mayo)</text:p>
          </table:table-cell>
          <table:table-cell office:value-type="string">
            <text:p>Mayo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4000">
            <text:p>24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l testing (marzo)</text:p>
          </table:table-cell>
          <table:table-cell office:value-type="string">
            <text:p>Marz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000">
            <text:p>12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70">
            <text:p>7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rtes</text:p>
          </table:table-cell>
          <table:table-cell office:value-type="string">
            <text:p>Formulación de proyectos artístico-culturales en el ámbito local</text:p>
          </table:table-cell>
          <table:table-cell office:value-type="string">
            <text:p>Septiembre</text:p>
          </table:table-cell>
          <table:table-cell office:value-type="float" office:value="50">
            <text:p>5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Veterinaria</text:p>
          </table:table-cell>
          <table:table-cell office:value-type="string">
            <text:p>Producción de apitoxina (Interior)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office:value-type="string">
            <text:p>Río Negro</text:p>
          </table:table-cell>
          <table:table-cell office:value-type="string">
            <text:p>Fray Bento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rtes</text:p>
          </table:table-cell>
          <table:table-cell office:value-type="string">
            <text:p>El lenguaje musical de la murga montevideana clásica</text:p>
          </table:table-cell>
          <table:table-cell office:value-type="string">
            <text:p>Agost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Artes</text:p>
          </table:table-cell>
          <table:table-cell office:value-type="string">
            <text:p>Taller de ensambles de guitarras</text:p>
          </table:table-cell>
          <table:table-cell office:value-type="string">
            <text:p>Agost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Artes</text:p>
          </table:table-cell>
          <table:table-cell office:value-type="string">
            <text:p>Recuperando el vinculo con la naturaleza. Practicas artísticas en el espacio paisaje ¿land art, earth art , arte ambiental o qué?</text:p>
          </table:table-cell>
          <table:table-cell office:value-type="string">
            <text:p>Junio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Artes</text:p>
          </table:table-cell>
          <table:table-cell office:value-type="string">
            <text:p>Curso de Dirección Coral</text:p>
          </table:table-cell>
          <table:table-cell office:value-type="string">
            <text:p>Octubre</text:p>
          </table:table-cell>
          <table:table-cell office:value-type="float" office:value="9">
            <text:p>9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rtes</text:p>
          </table:table-cell>
          <table:table-cell office:value-type="string">
            <text:p>Introducción a la música y el diseño sonoro para videojuegos</text:p>
          </table:table-cell>
          <table:table-cell office:value-type="string">
            <text:p>Juli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CURE</text:p>
          </table:table-cell>
          <table:table-cell office:value-type="string">
            <text:p>Experiencias Poestéticas II Experiencias artísticas, dispositivos, cartografías y mapeos para pensar la construcción de lo común Cómo son nuestras formas de habitar Punta del Diablo</text:p>
          </table:table-cell>
          <table:table-cell office:value-type="string">
            <text:p>Juni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50">
            <text:p>350</text:p>
          </table:table-cell>
          <table:table-cell office:value-type="string">
            <text:p>Grado_1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URE</text:p>
          </table:table-cell>
          <table:table-cell office:value-type="string">
            <text:p>Fundamentos de Física y experimentos con Arduino</text:p>
          </table:table-cell>
          <table:table-cell office:value-type="string">
            <text:p>Septiembre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CURE</text:p>
          </table:table-cell>
          <table:table-cell office:value-type="string">
            <text:p>Eutonia. Recursos y herramientas para un abordaje consciente del cuerpo - 2</text:p>
          </table:table-cell>
          <table:table-cell office:value-type="string">
            <text:p>Octubre</text:p>
          </table:table-cell>
          <table:table-cell office:value-type="float" office:value="40">
            <text:p>4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500">
            <text:p>500</text:p>
          </table:table-cell>
          <table:table-cell office:value-type="string">
            <text:p>Docente externo a Udelar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URE</text:p>
          </table:table-cell>
          <table:table-cell office:value-type="string">
            <text:p>canto grupal 1</text:p>
          </table:table-cell>
          <table:table-cell office:value-type="string">
            <text:p>Abril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Docente externo a Udelar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URE</text:p>
          </table:table-cell>
          <table:table-cell office:value-type="string">
            <text:p>Creativo Cotidiano</text:p>
          </table:table-cell>
          <table:table-cell office:value-type="string">
            <text:p>Abril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00">
            <text:p>300</text:p>
          </table:table-cell>
          <table:table-cell office:value-type="string">
            <text:p>Docente externo a Udelar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Roch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rtes</text:p>
          </table:table-cell>
          <table:table-cell office:value-type="string">
            <text:p>Rondas corales: la dirección y el canto coral infantil y juvenil</text:p>
          </table:table-cell>
          <table:table-cell office:value-type="string">
            <text:p>Mayo</text:p>
          </table:table-cell>
          <table:table-cell office:value-type="float" office:value="40">
            <text:p>4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Salt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iencias</text:p>
          </table:table-cell>
          <table:table-cell office:value-type="string">
            <text:p>FOTOGRAFÍA Y DIBUJO CIENTÍFICO DE ARTRÓPODOS DE INTERÉS FORESTAL</text:p>
          </table:table-cell>
          <table:table-cell office:value-type="string">
            <text:p>May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Tacuarembó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CEA</text:p>
          </table:table-cell>
          <table:table-cell office:value-type="string">
            <text:p>1301/24 – Planillas electrónicas aplicadas a la Administración y Finanzas – Módulo I (Nivel Intermedio)</text:p>
          </table:table-cell>
          <table:table-cell office:value-type="string">
            <text:p>Febrero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400">
            <text:p>124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ontador e Ingenier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CEA</text:p>
          </table:table-cell>
          <table:table-cell office:value-type="string">
            <text:p>1103/24 – Formación de equipos de alto rendimiento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900">
            <text:p>109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ontador y Psicólog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CEA</text:p>
          </table:table-cell>
          <table:table-cell office:value-type="string">
            <text:p>1108/24 – Gestión efectiva del tiempo</text:p>
          </table:table-cell>
          <table:table-cell office:value-type="string">
            <text:p>Febrer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300">
            <text:p>1030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ontador, Psicóloga, Ingeniero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CEA</text:p>
          </table:table-cell>
          <table:table-cell office:value-type="string">
            <text:p>1101/24 – Liderazgo ágil para el desarrollo de compentencias</text:p>
          </table:table-cell>
          <table:table-cell office:value-type="string">
            <text:p>Septiembre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3000">
            <text:p>13000</text:p>
          </table:table-cell>
          <table:table-cell office:value-type="string">
            <text:p>Grado_1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ontadora y Sociólogo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CEA</text:p>
          </table:table-cell>
          <table:table-cell office:value-type="string">
            <text:p>1102/24 – Gestión Humana por competencias</text:p>
          </table:table-cell>
          <table:table-cell office:value-type="string">
            <text:p>Abril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900">
            <text:p>10900</text:p>
          </table:table-cell>
          <table:table-cell office:value-type="string">
            <text:p>Grado_1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ontadora y Sociólogo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CEA</text:p>
          </table:table-cell>
          <table:table-cell office:value-type="string">
            <text:p>8204/24 – Desarrollo RPA y defensa</text:p>
          </table:table-cell>
          <table:table-cell office:value-type="string">
            <text:p>Juli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800">
            <text:p>38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ontadores, Ingenieros, Licenciados en Administración (tecnología y negocios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CEA</text:p>
          </table:table-cell>
          <table:table-cell office:value-type="string">
            <text:p>8202/24 – Programación inicial y Data Analytics</text:p>
          </table:table-cell>
          <table:table-cell office:value-type="string">
            <text:p>May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200">
            <text:p>152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25">
            <text:p>2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ontadores, Ingenieros, Licenciados en Administración (tecnología y negocios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CEA</text:p>
          </table:table-cell>
          <table:table-cell office:value-type="string">
            <text:p>8203/24 – Programación de RPA</text:p>
          </table:table-cell>
          <table:table-cell office:value-type="string">
            <text:p>Junio</text:p>
          </table:table-cell>
          <table:table-cell office:value-type="float" office:value="39">
            <text:p>39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4750">
            <text:p>2475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25">
            <text:p>2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ontadores, Ingenieros, Licenciados en Administración (tecnología y negocios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CEA</text:p>
          </table:table-cell>
          <table:table-cell office:value-type="string">
            <text:p>8201/24 – Gestión de Proyectos RPA</text:p>
          </table:table-cell>
          <table:table-cell office:value-type="string">
            <text:p>Abril</text:p>
          </table:table-cell>
          <table:table-cell office:value-type="float" office:value="39">
            <text:p>39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4750">
            <text:p>2475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25">
            <text:p>2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ontadores, Ingenieros, Licenciados en Administración (tecnología y negocios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FCEA</text:p>
          </table:table-cell>
          <table:table-cell office:value-type="string">
            <text:p>8701/24 - Fundamentos de la Economía Circular</text:p>
          </table:table-cell>
          <table:table-cell office:value-type="string">
            <text:p>Abril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975">
            <text:p>12975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ontadores, Ingenieros, Licenciados en Administración y Economista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FCEA</text:p>
          </table:table-cell>
          <table:table-cell office:value-type="string">
            <text:p>8704/24 - Catalizadores de la transición circular</text:p>
          </table:table-cell>
          <table:table-cell office:value-type="string">
            <text:p>Septiembre</text:p>
          </table:table-cell>
          <table:table-cell office:value-type="float" office:value="18">
            <text:p>18</text:p>
          </table:table-cell>
          <table:table-cell office:value-type="string">
            <text:p>Si</text:p>
          </table:table-cell>
          <table:table-cell office:value-type="string">
            <text:p>Países Bajos</text:p>
          </table:table-cell>
          <table:table-cell office:value-type="float" office:value="12975">
            <text:p>12975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ontadores, Ingenieros, Licenciados en Administración y Economista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CEA</text:p>
          </table:table-cell>
          <table:table-cell office:value-type="string">
            <text:p>8702/24 - Diseño y Gestión de Sistemas Circulares</text:p>
          </table:table-cell>
          <table:table-cell office:value-type="string">
            <text:p>Mayo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975">
            <text:p>12975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ontadores, Ingenieros, Licenciados en Administración y Economista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FCEA</text:p>
          </table:table-cell>
          <table:table-cell office:value-type="string">
            <text:p>8703/24 - Innovación en la cadena de Economía Circular y análisis sectorial</text:p>
          </table:table-cell>
          <table:table-cell office:value-type="string">
            <text:p>Agosto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975">
            <text:p>12975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ontadores, Ingenieros, Licenciados en Administración y Economista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CEA</text:p>
          </table:table-cell>
          <table:table-cell office:value-type="string">
            <text:p>3001/24 – Fundamentos conceptuales de Data Science</text:p>
          </table:table-cell>
          <table:table-cell office:value-type="string">
            <text:p>Julio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100">
            <text:p>181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Economista e Ingenier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CEA</text:p>
          </table:table-cell>
          <table:table-cell office:value-type="string">
            <text:p>3002/24 – Inteligencia de Negocio (Business Intelligence) usando Power BI</text:p>
          </table:table-cell>
          <table:table-cell office:value-type="string">
            <text:p>Febrero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7200">
            <text:p>172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Economista e Ingenier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utrición</text:p>
          </table:table-cell>
          <table:table-cell office:value-type="string">
            <text:p>Prevención del desperdicio alimentario en los servicios de alimentación colectiva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Argentina, Colombia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Escuela de Nutrición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utrición</text:p>
          </table:table-cell>
          <table:table-cell office:value-type="string">
            <text:p>Nutrición y alimentación aplicada al Fútbol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España, Argentina, Chile, Mexico</text:p>
          </table:table-cell>
          <table:table-cell office:value-type="float" office:value="3500">
            <text:p>35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Escuela de Nutrición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utrición</text:p>
          </table:table-cell>
          <table:table-cell office:value-type="string">
            <text:p>Alimentación Basada en Plantas con enfoque en dieta vegana.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500">
            <text:p>3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Escuela de Nutrición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utrición</text:p>
          </table:table-cell>
          <table:table-cell office:value-type="string">
            <text:p>Farmacología y Nutrición. Parte II</text:p>
          </table:table-cell>
          <table:table-cell office:value-type="string">
            <text:p>Agosto</text:p>
          </table:table-cell>
          <table:table-cell office:value-type="float" office:value="15">
            <text:p>15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800">
            <text:p>18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27">
            <text:p>2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Escuela de Nutrición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utrición</text:p>
          </table:table-cell>
          <table:table-cell office:value-type="string">
            <text:p>Indicación de exámenes de laboratorio por parte del Licenciado/a en Nutrición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00">
            <text:p>18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Escuela de Nutrición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Veterinaria</text:p>
          </table:table-cell>
          <table:table-cell office:value-type="string">
            <text:p>Resolución de Conflictos en el ámbito educativo. Herramientas claves.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Escuela de Nutrición (Licenciada en Psicología y Licenciada en Nutrición, el curso lo dicta una asitente académico y la directora de la esucela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rtes</text:p>
          </table:table-cell>
          <table:table-cell office:value-type="string">
            <text:p>Taller de simulación de espacios sonoros</text:p>
          </table:table-cell>
          <table:table-cell office:value-type="string">
            <text:p>Juli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cultad de Arquitectura, Diseño y Urbanismo | UDELAR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FADU</text:p>
          </table:table-cell>
          <table:table-cell office:value-type="string">
            <text:p>Joyería Contemporánea en Vidrio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100">
            <text:p>51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999,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DU, FARTE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IC</text:p>
          </table:table-cell>
          <table:table-cell office:value-type="string">
            <text:p>Comunicación, periodismo y deporte con perspectiva de género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800">
            <text:p>18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Si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C, FSOC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IC</text:p>
          </table:table-cell>
          <table:table-cell office:value-type="string">
            <text:p>Desinformación y campañas negativas</text:p>
          </table:table-cell>
          <table:table-cell office:value-type="string">
            <text:p>Septiembre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Mexico</text:p>
          </table:table-cell>
          <table:table-cell office:value-type="float" office:value="1800">
            <text:p>18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Si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C, Letras Hispánica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eterinaria</text:p>
          </table:table-cell>
          <table:table-cell office:value-type="string">
            <text:p>Curso de Inseminación Artificial en Bovinos - EEMAC</text:p>
          </table:table-cell>
          <table:table-cell office:value-type="string">
            <text:p>Febrer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0">
            <text:p>100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Si</text:p>
          </table:table-cell>
          <table:table-cell office:value-type="string">
            <text:p>Fvet, Fagro, CENUR-LN (Doctores en medicina veterinaria, ingenieros agrónomos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eterinaria</text:p>
          </table:table-cell>
          <table:table-cell office:value-type="string">
            <text:p>XIII curso de Inseminación Artificial Cervical en Ovinos de Fvet en EEMAC</text:p>
          </table:table-cell>
          <table:table-cell office:value-type="string">
            <text:p>Febrero</text:p>
          </table:table-cell>
          <table:table-cell office:value-type="float" office:value="36">
            <text:p>3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500">
            <text:p>11500</text:p>
          </table:table-cell>
          <table:table-cell office:value-type="string">
            <text:p>Grado_4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Si</text:p>
          </table:table-cell>
          <table:table-cell office:value-type="string">
            <text:p>Fvet, SUL, Fagro (Ingenieros agrónomos y Médicos veterinario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CEA</text:p>
          </table:table-cell>
          <table:table-cell office:value-type="string">
            <text:p>1104/24 – Procesos grupales y herramientas de Coaching aplicadas a las organizaciones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4500">
            <text:p>145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Gestión, Coaching, Psicologí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CEA</text:p>
          </table:table-cell>
          <table:table-cell office:value-type="string">
            <text:p>4002/24 – Economía y Ambiente</text:p>
          </table:table-cell>
          <table:table-cell office:value-type="string">
            <text:p>Agosto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600">
            <text:p>116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Ingeniero Agrónomo y Economista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Veterinaria</text:p>
          </table:table-cell>
          <table:table-cell office:value-type="string">
            <text:p>Calidad de Leche de Pequeños rumiantes: producción primaria y procesos tecnológicos</text:p>
          </table:table-cell>
          <table:table-cell office:value-type="string">
            <text:p>Septiembre</text:p>
          </table:table-cell>
          <table:table-cell office:value-type="float" office:value="45">
            <text:p>45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Intendencia de Canelones Departamento Desarrollo de la</text:p>
            <text:p>Intendencia de Canelones participa su Médico Veterinario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FCEA</text:p>
          </table:table-cell>
          <table:table-cell office:value-type="string">
            <text:p>8604/24 - Comunicación de resultados y proyecto final</text:p>
          </table:table-cell>
          <table:table-cell office:value-type="string">
            <text:p>Juli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7280">
            <text:p>1728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Licenciados en Estadística, Ingenieros, Economistas, Contadores, Licenciados en Matemátic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FCEA</text:p>
          </table:table-cell>
          <table:table-cell office:value-type="string">
            <text:p>8603/24 - Aprendizaje estadístico aplicado</text:p>
          </table:table-cell>
          <table:table-cell office:value-type="string">
            <text:p>Junio</text:p>
          </table:table-cell>
          <table:table-cell office:value-type="float" office:value="36">
            <text:p>36</text:p>
          </table:table-cell>
          <table:table-cell office:value-type="string">
            <text:p>Si</text:p>
          </table:table-cell>
          <table:table-cell office:value-type="string">
            <text:p>Chile</text:p>
          </table:table-cell>
          <table:table-cell office:value-type="float" office:value="25840">
            <text:p>25840</text:p>
          </table:table-cell>
          <table:table-cell office:value-type="string">
            <text:p>Grado_1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Licenciados en Estadística, Ingenieros, Economistas, Contadores, Licenciados en Matemátic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FCEA</text:p>
          </table:table-cell>
          <table:table-cell office:value-type="string">
            <text:p>8601/24 - Fundamentos</text:p>
          </table:table-cell>
          <table:table-cell office:value-type="string">
            <text:p>Abril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7280">
            <text:p>17280</text:p>
          </table:table-cell>
          <table:table-cell office:value-type="string">
            <text:p>Grado_2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Licenciados en Estadística, Ingenieros, Economistas, Contadores, Licenciados en Matemátic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FCEA</text:p>
          </table:table-cell>
          <table:table-cell office:value-type="string">
            <text:p>8602/24 - Ciencia de datos en los negocios</text:p>
          </table:table-cell>
          <table:table-cell office:value-type="string">
            <text:p>May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600">
            <text:p>86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Licenciados en Estadística, Ingenieros, Economistas, Contadores, Licenciados en Matemátic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CURE</text:p>
          </table:table-cell>
          <table:table-cell office:value-type="string">
            <text:p>Problemáticas actuales y su incidencia en la salud psico-social</text:p>
          </table:table-cell>
          <table:table-cell office:value-type="string">
            <text:p>Mayo</text:p>
          </table:table-cell>
          <table:table-cell office:value-type="float" office:value="10">
            <text:p>1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500">
            <text:p>500</text:p>
          </table:table-cell>
          <table:table-cell office:value-type="string">
            <text:p>Docente externo a Udelar</text:p>
          </table:table-cell>
          <table:table-cell table:number-columns-repeated="4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CURE</text:p>
          </table:table-cell>
          <table:table-cell office:value-type="string">
            <text:p>Plancton y el arte de lo no visible</text:p>
          </table:table-cell>
          <table:table-cell office:value-type="string">
            <text:p>Junio</text:p>
          </table:table-cell>
          <table:table-cell office:value-type="float" office:value="50">
            <text:p>5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URE</text:p>
          </table:table-cell>
          <table:table-cell office:value-type="string">
            <text:p>INTRODUCCIÓN A LA INTERPRETACIÓN DEL PATRIMONIO NATURAL Y CULTURAL</text:p>
          </table:table-cell>
          <table:table-cell office:value-type="string">
            <text:p>Septiembre</text:p>
          </table:table-cell>
          <table:table-cell office:value-type="float" office:value="36">
            <text:p>36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1500">
            <text:p>150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Rocha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CURE</text:p>
          </table:table-cell>
          <table:table-cell office:value-type="string">
            <text:p>Problemáticas actuales y su incidencia en la salud psico-social</text:p>
          </table:table-cell>
          <table:table-cell office:value-type="string">
            <text:p>Mayo</text:p>
          </table:table-cell>
          <table:table-cell office:value-type="float" office:value="10">
            <text:p>1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500">
            <text:p>500</text:p>
          </table:table-cell>
          <table:table-cell office:value-type="string">
            <text:p>Docente externo a Udelar</text:p>
          </table:table-cell>
          <table:table-cell table:number-columns-repeated="4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string">
            <text:p>Presencial</text:p>
          </table:table-cell>
          <table:table-cell table:number-columns-repeated="2" office:value-type="string">
            <text:p>Treinta y Tres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URE</text:p>
          </table:table-cell>
          <table:table-cell office:value-type="string">
            <text:p>Inglés para el Turismo Internacional (English for Tourism)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000">
            <text:p>3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URE</text:p>
          </table:table-cell>
          <table:table-cell office:value-type="string">
            <text:p>Estudio sexual. Club de lectura sobre relaciones de producción sexuales y afectivas</text:p>
          </table:table-cell>
          <table:table-cell office:value-type="string">
            <text:p>Mayo</text:p>
          </table:table-cell>
          <table:table-cell office:value-type="float" office:value="45">
            <text:p>45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office:value-type="string">
            <text:p>No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URE</text:p>
          </table:table-cell>
          <table:table-cell office:value-type="string">
            <text:p>Herramientas Creativas _ Construcción de Proyectos Transversales desde el Arte</text:p>
          </table:table-cell>
          <table:table-cell office:value-type="string">
            <text:p>Abril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Rocha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FADU</text:p>
          </table:table-cell>
          <table:table-cell office:value-type="string">
            <text:p>Gestión de proyectos de construcción en base a la filosofía Lean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5100">
            <text:p>51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CURE</text:p>
          </table:table-cell>
          <table:table-cell office:value-type="string">
            <text:p>Territorios Sensibles _ Construcción Performática de la Videodanza</text:p>
          </table:table-cell>
          <table:table-cell office:value-type="string">
            <text:p>Abril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Rocha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Odontología</text:p>
          </table:table-cell>
          <table:table-cell office:value-type="string">
            <text:p>Introducción a la Simulación en el área de la salud</text:p>
          </table:table-cell>
          <table:table-cell office:value-type="string">
            <text:p>Abril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98">
            <text:p>98</text:p>
          </table:table-cell>
          <table:table-cell office:value-type="float" office:value="32">
            <text:p>32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Servicios donde se dicte área salud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CEA</text:p>
          </table:table-cell>
          <table:table-cell office:value-type="string">
            <text:p>1106/24 – Taller de Comunicación interpersonal efectiva</text:p>
          </table:table-cell>
          <table:table-cell office:value-type="string">
            <text:p>May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900">
            <text:p>109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Temáticas administración, psicología, psicología social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CEA</text:p>
          </table:table-cell>
          <table:table-cell office:value-type="string">
            <text:p>1107/24 – Gestión de conflictos</text:p>
          </table:table-cell>
          <table:table-cell office:value-type="string">
            <text:p>Noviembre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900">
            <text:p>1090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Temáticas administración, psicología, psicología social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sicología</text:p>
          </table:table-cell>
          <table:table-cell office:value-type="string">
            <text:p>Psicoeducación y recursos para familiares de personas con diagnóstico de psicosis o esquizofrenia</text:p>
          </table:table-cell>
          <table:table-cell office:value-type="string">
            <text:p>Agost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office:value-type="float" office:value="188">
            <text:p>188</text:p>
          </table:table-cell>
          <table:table-cell office:value-type="float" office:value="187">
            <text:p>187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Psicología</text:p>
          </table:table-cell>
          <table:table-cell office:value-type="string">
            <text:p>Fobia y era digital</text:p>
          </table:table-cell>
          <table:table-cell office:value-type="string">
            <text:p>Juni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sicología</text:p>
          </table:table-cell>
          <table:table-cell office:value-type="string">
            <text:p>Intensidades de sentido y sensación en psicoanálisis</text:p>
          </table:table-cell>
          <table:table-cell office:value-type="string">
            <text:p>Septiembre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sicología</text:p>
          </table:table-cell>
          <table:table-cell office:value-type="string">
            <text:p>Experto por experiencia en salud mental. El trabajo entre pares.</text:p>
          </table:table-cell>
          <table:table-cell office:value-type="string">
            <text:p>Septiembre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sicología</text:p>
          </table:table-cell>
          <table:table-cell office:value-type="string">
            <text:p>Introducción a la Terapia Dialéctico-Conductual (DBT)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Psicología</text:p>
          </table:table-cell>
          <table:table-cell office:value-type="string">
            <text:p>Pasantía Fase 2: abordajes clínicos y acompañamiento social y jurídico de las situaciones de orfandad por femicidio</text:p>
          </table:table-cell>
          <table:table-cell office:value-type="string">
            <text:p>Abril</text:p>
          </table:table-cell>
          <table:table-cell office:value-type="float" office:value="90">
            <text:p>9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sicología</text:p>
          </table:table-cell>
          <table:table-cell office:value-type="string">
            <text:p>La práctica del psicólogo/a en programas socio-educativos (INAU)</text:p>
          </table:table-cell>
          <table:table-cell office:value-type="string">
            <text:p>Septiembre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Veterinaria</text:p>
          </table:table-cell>
          <table:table-cell office:value-type="string">
            <text:p>Los Materiales didácticos y su uso en Entornos Virtuales</text:p>
          </table:table-cell>
          <table:table-cell office:value-type="string">
            <text:p>Noviembre</text:p>
          </table:table-cell>
          <table:table-cell office:value-type="float" office:value="10">
            <text:p>1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Presencial</text:p>
          </table:table-cell>
          <table:table-cell office:value-type="string">
            <text:p>Cerro Largo</text:p>
          </table:table-cell>
          <table:table-cell office:value-type="string">
            <text:p>Mel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Química</text:p>
          </table:table-cell>
          <table:table-cell office:value-type="string">
            <text:p>Curso-taller de diseño y creación de actividades interactivas para la enseñanza de ciencias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4000">
            <text:p>4000</text:p>
          </table:table-cell>
          <table:table-cell office:value-type="string">
            <text:p>Grado_4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Veterinaria</text:p>
          </table:table-cell>
          <table:table-cell office:value-type="string">
            <text:p>Introdccion a un plan de negocios</text:p>
          </table:table-cell>
          <table:table-cell office:value-type="string">
            <text:p>Julio</text:p>
          </table:table-cell>
          <table:table-cell office:value-type="float" office:value="45">
            <text:p>4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Veterinaria</text:p>
          </table:table-cell>
          <table:table-cell office:value-type="string">
            <text:p>Del etograma a la consulta: aportes de la ciencia básica a la clínica de animales de compañía</text:p>
          </table:table-cell>
          <table:table-cell office:value-type="string">
            <text:p>Diciembre</text:p>
          </table:table-cell>
          <table:table-cell office:value-type="float" office:value="10">
            <text:p>1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Veterinaria</text:p>
          </table:table-cell>
          <table:table-cell office:value-type="string">
            <text:p>Gestión integral de residuos peligrosos y Educación Ambiental: residuos biológicos</text:p>
            <text:p>y químicos en la universidad.</text:p>
          </table:table-cell>
          <table:table-cell office:value-type="string">
            <text:p>Diciembre</text:p>
          </table:table-cell>
          <table:table-cell office:value-type="float" office:value="45">
            <text:p>4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Veterinaria</text:p>
          </table:table-cell>
          <table:table-cell office:value-type="string">
            <text:p>Estilos de comunicación y comunicación efectiva mediante el uso de inteligencia artificial</text:p>
          </table:table-cell>
          <table:table-cell office:value-type="string">
            <text:p>Noviembre</text:p>
          </table:table-cell>
          <table:table-cell office:value-type="float" office:value="999">
            <text:p>999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CEA</text:p>
          </table:table-cell>
          <table:table-cell office:value-type="string">
            <text:p>1602/24 - Storytelling aplicado a los negocios</text:p>
          </table:table-cell>
          <table:table-cell office:value-type="string">
            <text:p>Octubre</text:p>
          </table:table-cell>
          <table:table-cell office:value-type="float" office:value="12">
            <text:p>1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8700">
            <text:p>870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CEA</text:p>
          </table:table-cell>
          <table:table-cell office:value-type="string">
            <text:p>6015/24 - Gestión de la Creatividad de las Orgnaizaciones. (A medida para UTEC)</text:p>
          </table:table-cell>
          <table:table-cell office:value-type="string">
            <text:p>Octubre</text:p>
          </table:table-cell>
          <table:table-cell office:value-type="float" office:value="15">
            <text:p>1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6600">
            <text:p>660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CEA</text:p>
          </table:table-cell>
          <table:table-cell office:value-type="string">
            <text:p>6009/24 - Costos en salud reembolsable al prestador. (A medida para BSE)</text:p>
          </table:table-cell>
          <table:table-cell office:value-type="string">
            <text:p>Octubre</text:p>
          </table:table-cell>
          <table:table-cell office:value-type="float" office:value="10">
            <text:p>1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4400">
            <text:p>44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CEA</text:p>
          </table:table-cell>
          <table:table-cell office:value-type="string">
            <text:p>6010/24 - Introducción a CRM. (A medida para IM)</text:p>
          </table:table-cell>
          <table:table-cell office:value-type="string">
            <text:p>Agosto</text:p>
          </table:table-cell>
          <table:table-cell office:value-type="float" office:value="6">
            <text:p>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3120">
            <text:p>312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Veterinaria</text:p>
          </table:table-cell>
          <table:table-cell office:value-type="string">
            <text:p>Principios para el tratamiento de fracturas en equinos y abordaje de las principales complicaciones</text:p>
          </table:table-cell>
          <table:table-cell office:value-type="string">
            <text:p>Mayo</text:p>
          </table:table-cell>
          <table:table-cell office:value-type="float" office:value="8">
            <text:p>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32">
            <text:p>3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CEA</text:p>
          </table:table-cell>
          <table:table-cell office:value-type="string">
            <text:p>6012/24 - Desarrollo de habilidades interpersonales. (A medida para funcionarios TAS – FCEA)</text:p>
          </table:table-cell>
          <table:table-cell office:value-type="string">
            <text:p>Septiembre</text:p>
          </table:table-cell>
          <table:table-cell office:value-type="float" office:value="60">
            <text:p>6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5600">
            <text:p>15600</text:p>
          </table:table-cell>
          <table:table-cell office:value-type="string">
            <text:p>Grado_4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eterinaria</text:p>
          </table:table-cell>
          <table:table-cell office:value-type="string">
            <text:p>Nutrición y tipos de dietas en Caninos y Felinos</text:p>
          </table:table-cell>
          <table:table-cell office:value-type="string">
            <text:p>Agosto</text:p>
          </table:table-cell>
          <table:table-cell office:value-type="float" office:value="6">
            <text:p>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48">
            <text:p>4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Veterinaria</text:p>
          </table:table-cell>
          <table:table-cell office:value-type="string">
            <text:p>Jornada de Medicina Felina</text:p>
          </table:table-cell>
          <table:table-cell office:value-type="string">
            <text:p>Diciembre</text:p>
          </table:table-cell>
          <table:table-cell office:value-type="float" office:value="6">
            <text:p>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000">
            <text:p>2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51">
            <text:p>5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terinaria</text:p>
          </table:table-cell>
          <table:table-cell office:value-type="string">
            <text:p>Técnicas de ultrasonido no convencionales en pequeños animales, ultrasonido de contraste y elastografía</text:p>
          </table:table-cell>
          <table:table-cell office:value-type="string">
            <text:p>Mayo</text:p>
          </table:table-cell>
          <table:table-cell office:value-type="float" office:value="9">
            <text:p>9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CEA</text:p>
          </table:table-cell>
          <table:table-cell office:value-type="string">
            <text:p>6016/24 - Estado de Flujo de Efectivo (EOAF) método indirecto (A medida para Family Office Uruguay S.A.)</text:p>
          </table:table-cell>
          <table:table-cell office:value-type="string">
            <text:p>Noviembre</text:p>
          </table:table-cell>
          <table:table-cell office:value-type="float" office:value="8">
            <text:p>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640">
            <text:p>264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CEA</text:p>
          </table:table-cell>
          <table:table-cell office:value-type="string">
            <text:p>6014/24 - Aplicación RPA y AI en automatización de procesos de gestión. (A medida para UdelaR - Escuela de Gobierno)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5800">
            <text:p>5800</text:p>
          </table:table-cell>
          <table:table-cell office:value-type="string">
            <text:p>Grado_3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CEA</text:p>
          </table:table-cell>
          <table:table-cell office:value-type="string">
            <text:p>6001/24 - Gestión efectiva del tiempo (A medida para BSE – Grupo 1)</text:p>
          </table:table-cell>
          <table:table-cell office:value-type="string">
            <text:p>Marzo</text:p>
          </table:table-cell>
          <table:table-cell office:value-type="float" office:value="21">
            <text:p>21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9912">
            <text:p>9912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25">
            <text:p>2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CEA</text:p>
          </table:table-cell>
          <table:table-cell office:value-type="string">
            <text:p>6011/2/24 - Diseño y Gestión de Sistemas Circulares. (A medida para Congreso de Intendentes)</text:p>
          </table:table-cell>
          <table:table-cell office:value-type="string">
            <text:p>Septiembre</text:p>
          </table:table-cell>
          <table:table-cell office:value-type="float" office:value="18">
            <text:p>1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5000">
            <text:p>50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CEA</text:p>
          </table:table-cell>
          <table:table-cell office:value-type="string">
            <text:p>6011/1/24 - Fundamentos de la Economía Circular. (A medida para Congreso de Intendentes)</text:p>
          </table:table-cell>
          <table:table-cell office:value-type="string">
            <text:p>Septiembre</text:p>
          </table:table-cell>
          <table:table-cell office:value-type="float" office:value="18">
            <text:p>1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5000">
            <text:p>50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CEA</text:p>
          </table:table-cell>
          <table:table-cell office:value-type="string">
            <text:p>6002/24 - Gestión efectiva del tiempo (A medida para BSE – Grupo 2)</text:p>
          </table:table-cell>
          <table:table-cell office:value-type="string">
            <text:p>Junio</text:p>
          </table:table-cell>
          <table:table-cell office:value-type="float" office:value="21">
            <text:p>21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9912">
            <text:p>9912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35">
            <text:p>3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Veterinaria</text:p>
          </table:table-cell>
          <table:table-cell office:value-type="string">
            <text:p>Los Materiales didácticos y su uso en Entornos Virtuales</text:p>
          </table:table-cell>
          <table:table-cell office:value-type="string">
            <text:p>Noviembre</text:p>
          </table:table-cell>
          <table:table-cell office:value-type="float" office:value="10">
            <text:p>1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office:value-type="string">
            <text:p>No</text:p>
          </table:table-cell>
          <table:table-cell table:number-columns-repeated="3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eterinaria</text:p>
          </table:table-cell>
          <table:table-cell office:value-type="string">
            <text:p>Los Materiales didácticos y su uso en Entornos Virtuales Tacuarembó</text:p>
          </table:table-cell>
          <table:table-cell office:value-type="string">
            <text:p>Noviembre</text:p>
          </table:table-cell>
          <table:table-cell office:value-type="float" office:value="10">
            <text:p>1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Tacuarembó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SEF</text:p>
          </table:table-cell>
          <table:table-cell office:value-type="string">
            <text:p>"Ciclo de Encuentros de Formación en Atletismo 2024-2025"</text:p>
          </table:table-cell>
          <table:table-cell office:value-type="string">
            <text:p>Diciembre</text:p>
          </table:table-cell>
          <table:table-cell office:value-type="float" office:value="12">
            <text:p>1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Veterinaria</text:p>
          </table:table-cell>
          <table:table-cell office:value-type="string">
            <text:p>Instrumentos de evaluación</text:p>
          </table:table-cell>
          <table:table-cell office:value-type="string">
            <text:p>Jul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Presencial</text:p>
          </table:table-cell>
          <table:table-cell office:value-type="string">
            <text:p>Cerro Largo</text:p>
          </table:table-cell>
          <table:table-cell office:value-type="string">
            <text:p>Mel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ANE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URE</text:p>
          </table:table-cell>
          <table:table-cell office:value-type="string">
            <text:p>El plano proyectivo, topología y geometría.</text:p>
          </table:table-cell>
          <table:table-cell office:value-type="string">
            <text:p>Marzo</text:p>
          </table:table-cell>
          <table:table-cell office:value-type="float" office:value="72">
            <text:p>7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ANE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Veterinaria</text:p>
          </table:table-cell>
          <table:table-cell office:value-type="string">
            <text:p>Evaluación de los aprendizajes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Tacuarembó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ANE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URE</text:p>
          </table:table-cell>
          <table:table-cell office:value-type="string">
            <text:p>El juego con las olas como herramienta para la prevención de accidentes</text:p>
          </table:table-cell>
          <table:table-cell office:value-type="string">
            <text:p>Abril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ANGU, Escuela de SURF H20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URE</text:p>
          </table:table-cell>
          <table:table-cell office:value-type="string">
            <text:p>Talleres de discusión y reflexión sobre la normativa de la zona costera en Uruguay: alcances, limitaciones y adaptaciones para un futuro sustentable.</text:p>
          </table:table-cell>
          <table:table-cell office:value-type="string">
            <text:p>Jun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Si</text:p>
          </table:table-cell>
          <table:table-cell office:value-type="string">
            <text:p>Cátedra UNESCO en Manejo Costero Integrado del Cono Sur, UNESCO - UDELAR.</text:p>
          </table:table-cell>
          <table:table-cell office:value-type="string">
            <text:p>Si</text:p>
          </table:table-cell>
          <table:table-cell office:value-type="string">
            <text:p>Cátedra UNESCO en Manejo Costero Integrado del Cono Sur, UNESCO - UDELAR.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Veterinaria</text:p>
          </table:table-cell>
          <table:table-cell office:value-type="string">
            <text:p>Actualización sobre principales hemoparásitos transmitidos por vectores en perros y su diagnóstico</text:p>
          </table:table-cell>
          <table:table-cell office:value-type="string">
            <text:p>Abril</text:p>
          </table:table-cell>
          <table:table-cell office:value-type="float" office:value="15">
            <text:p>15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500">
            <text:p>1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Centro de Ciencias Veterinarias de la Universidad Maimonides,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URE</text:p>
          </table:table-cell>
          <table:table-cell office:value-type="string">
            <text:p>Del espiral hacia el centro: somos tejido, somos tejedoras. Introducción a la Ludopedagogía una ruta metodológica para abordar procesos colectivos</text:p>
          </table:table-cell>
          <table:table-cell office:value-type="string">
            <text:p>Abril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string">
            <text:p>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Si</text:p>
          </table:table-cell>
          <table:table-cell office:value-type="string">
            <text:p>Centro de Formación e Investigación en Ludopedagogía La Mancha</text:p>
          </table:table-cell>
          <table:table-cell office:value-type="string">
            <text:p>Si</text:p>
          </table:table-cell>
          <table:table-cell office:value-type="string">
            <text:p>Centro de Formación e Investigación en Ludopedagogía La Mancha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CURE</text:p>
          </table:table-cell>
          <table:table-cell office:value-type="string">
            <text:p>Seguridad naval y Navegación</text:p>
          </table:table-cell>
          <table:table-cell office:value-type="string">
            <text:p>Octubre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0">
            <text:p>500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Club Nautico Sudestada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CURE</text:p>
          </table:table-cell>
          <table:table-cell office:value-type="string">
            <text:p>CUIDADO HUMANIZADO A LA DEPENDENCIA Edición 1</text:p>
          </table:table-cell>
          <table:table-cell office:value-type="string">
            <text:p>May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Treinta y Tres</text:p>
          </table:table-cell>
          <table:table-cell office:value-type="string">
            <text:p>Si</text:p>
          </table:table-cell>
          <table:table-cell office:value-type="string">
            <text:p>Facultad de Medicina</text:p>
          </table:table-cell>
          <table:table-cell office:value-type="string">
            <text:p>Si</text:p>
          </table:table-cell>
          <table:table-cell office:value-type="string">
            <text:p>COPRAIU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URE</text:p>
          </table:table-cell>
          <table:table-cell office:value-type="string">
            <text:p>Introducción a la Conservación de Bienes Culturales y Arqueológicos</text:p>
          </table:table-cell>
          <table:table-cell office:value-type="string">
            <text:p>Octubre</text:p>
          </table:table-cell>
          <table:table-cell office:value-type="float" office:value="25">
            <text:p>25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2000">
            <text:p>2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3" office:value-type="string">
            <text:p>Si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Si</text:p>
          </table:table-cell>
          <table:table-cell office:value-type="string">
            <text:p>Dirección de Patrimonio, Intendencia de Maldonado</text:p>
          </table:table-cell>
          <table:table-cell office:value-type="string">
            <text:p>Si</text:p>
          </table:table-cell>
          <table:table-cell office:value-type="string">
            <text:p>Dirección de Patrimonio, Intendencia de Maldonado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CURE</text:p>
          </table:table-cell>
          <table:table-cell office:value-type="string">
            <text:p>Pensando el Centro de Interpretación del Cabo Polonio entre guardaparques pobladores locales e investigadores</text:p>
          </table:table-cell>
          <table:table-cell office:value-type="string">
            <text:p>Agosto</text:p>
          </table:table-cell>
          <table:table-cell office:value-type="float" office:value="43">
            <text:p>43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Si</text:p>
          </table:table-cell>
          <table:table-cell office:value-type="string">
            <text:p>CURE, FHCE, Museo Nacional de Historia Natural,</text:p>
          </table:table-cell>
          <table:table-cell office:value-type="string">
            <text:p>Si</text:p>
          </table:table-cell>
          <table:table-cell office:value-type="string">
            <text:p>DSNAP-MA, IDR, LAPPU-FHCE, Museo Nacional de Historia Natural, Yaqu Pacha Uruguay, Macroalgas de Uruguay, Karumbé.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FING</text:p>
          </table:table-cell>
          <table:table-cell office:value-type="string">
            <text:p>Hacia una gestión sostenible del agua y el ambiente</text:p>
          </table:table-cell>
          <table:table-cell office:value-type="string">
            <text:p>Febrero</text:p>
          </table:table-cell>
          <table:table-cell office:value-type="float" office:value="40">
            <text:p>40</text:p>
          </table:table-cell>
          <table:table-cell office:value-type="string">
            <text:p>Si</text:p>
          </table:table-cell>
          <table:table-cell office:value-type="string">
            <text:p>Argentina, Argentina, Argentina, Brasil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FADU, CURE, CENUR, Externo</text:p>
          </table:table-cell>
          <table:table-cell office:value-type="string">
            <text:p>Si</text:p>
          </table:table-cell>
          <table:table-cell office:value-type="string">
            <text:p>Facultad de Ciencias Veterinarias, Universidad de Buenos Aires (Argentina)</text:p>
            <text:p>Facultad de Ingeniería y Ciencias Hídricas, Universidad Nacional del Litoral (Argentina)</text:p>
            <text:p>Universidad Federal de Rio de Janeiro (Brasil)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CURE</text:p>
          </table:table-cell>
          <table:table-cell office:value-type="string">
            <text:p>Emociones y aprendizajes: herramientas para el trabajo en espacios socioeducativos</text:p>
          </table:table-cell>
          <table:table-cell office:value-type="string">
            <text:p>Agosto</text:p>
          </table:table-cell>
          <table:table-cell office:value-type="float" office:value="29">
            <text:p>29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00">
            <text:p>8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Treinta y Tre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Facultad de Psicología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URE</text:p>
          </table:table-cell>
          <table:table-cell office:value-type="string">
            <text:p>Cualidades estéticas del paisaje natural y su apreciación</text:p>
          </table:table-cell>
          <table:table-cell office:value-type="string">
            <text:p>Agost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00">
            <text:p>30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HCE, Fadu</text:p>
          </table:table-cell>
          <table:table-cell office:value-type="string">
            <text:p>Si</text:p>
          </table:table-cell>
          <table:table-cell office:value-type="string">
            <text:p>Fhce, Fadu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Veterinaria</text:p>
          </table:table-cell>
          <table:table-cell office:value-type="string">
            <text:p>Riesgos ocupacionales en trabajadores de zoológicos: Parque Villa Dolores.</text:p>
          </table:table-cell>
          <table:table-cell office:value-type="string">
            <text:p>Mayo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4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IM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ING</text:p>
          </table:table-cell>
          <table:table-cell office:value-type="string">
            <text:p>Centro de ensayos de software: Calidad de Código y Testing</text:p>
          </table:table-cell>
          <table:table-cell office:value-type="string">
            <text:p>Octubre</text:p>
          </table:table-cell>
          <table:table-cell office:value-type="float" office:value="12">
            <text:p>12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25000">
            <text:p>25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Indaba Consultores S.L. - España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Veterinaria</text:p>
          </table:table-cell>
          <table:table-cell office:value-type="string">
            <text:p>Jornada Nacional de actualización en Neosporosis</text:p>
          </table:table-cell>
          <table:table-cell office:value-type="string">
            <text:p>Abril</text:p>
          </table:table-cell>
          <table:table-cell office:value-type="float" office:value="8">
            <text:p>8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98">
            <text:p>9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Inst. Pasteur, DILAVE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Veterinaria</text:p>
          </table:table-cell>
          <table:table-cell office:value-type="string">
            <text:p>Género, relaciones interespecie y vínculo humano-animal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6" office:value-type="string">
            <text:p>Si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IM (Médicos veterinarios, Licenciada en sociología, Licenciada en estudios internacionales, Licenciada en ciencias antropológicas, Licenciado en Psicologia)</text:p>
          </table:table-cell>
          <table:table-cell office:value-type="string">
            <text:p>Si</text:p>
          </table:table-cell>
          <table:table-cell office:value-type="string">
            <text:p>Instituto de</text:p>
            <text:p>Formación Sexológica Integral (SEXUR)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URE</text:p>
          </table:table-cell>
          <table:table-cell office:value-type="string">
            <text:p>Laboratorio de movimiento en acrobacia aérea</text:p>
          </table:table-cell>
          <table:table-cell office:value-type="string">
            <text:p>Octubre</text:p>
          </table:table-cell>
          <table:table-cell office:value-type="float" office:value="40">
            <text:p>4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Si</text:p>
          </table:table-cell>
          <table:table-cell office:value-type="string">
            <text:p>ISEF MALDONADO</text:p>
          </table:table-cell>
          <table:table-cell office:value-type="string">
            <text:p>Si</text:p>
          </table:table-cell>
          <table:table-cell office:value-type="string">
            <text:p>ISEF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URE</text:p>
          </table:table-cell>
          <table:table-cell office:value-type="string">
            <text:p>DanceAbility (Danza Inclusiva)</text:p>
          </table:table-cell>
          <table:table-cell office:value-type="string">
            <text:p>Agosto</text:p>
          </table:table-cell>
          <table:table-cell office:value-type="float" office:value="47">
            <text:p>4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900">
            <text:p>90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RTES</text:p>
          </table:table-cell>
          <table:table-cell office:value-type="string">
            <text:p>Si</text:p>
          </table:table-cell>
          <table:table-cell office:value-type="string">
            <text:p>ISEF, Facultad de Artes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CURE</text:p>
          </table:table-cell>
          <table:table-cell office:value-type="string">
            <text:p>DanceAbility (Danza Inclusiva)</text:p>
          </table:table-cell>
          <table:table-cell office:value-type="string">
            <text:p>Mayo</text:p>
          </table:table-cell>
          <table:table-cell office:value-type="float" office:value="47">
            <text:p>4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900">
            <text:p>90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ISEF</text:p>
          </table:table-cell>
          <table:table-cell office:value-type="string">
            <text:p>Si</text:p>
          </table:table-cell>
          <table:table-cell office:value-type="string">
            <text:p>ISEF, Facultad de Artes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FING</text:p>
          </table:table-cell>
          <table:table-cell office:value-type="string">
            <text:p>Intervención en situaciones de alto riesgo, casos de estabilización y reparación de estructuras dañadas</text:p>
          </table:table-cell>
          <table:table-cell office:value-type="string">
            <text:p>Marzo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877">
            <text:p>5877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Magnone-Polio, Uruguay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CURE</text:p>
          </table:table-cell>
          <table:table-cell office:value-type="string">
            <text:p>Modelos lineales en R aplicado a ecología de aves playeras</text:p>
          </table:table-cell>
          <table:table-cell office:value-type="string">
            <text:p>Marzo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999,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Rocha</text:p>
          </table:table-cell>
          <table:table-cell office:value-type="string">
            <text:p>Si</text:p>
          </table:table-cell>
          <table:table-cell office:value-type="string">
            <text:p>Manomet, Red Hemisferica de Reservas para Aves Playeras</text:p>
          </table:table-cell>
          <table:table-cell office:value-type="string">
            <text:p>Si</text:p>
          </table:table-cell>
          <table:table-cell office:value-type="string">
            <text:p>Manomet, Red Hemisferica de Reservas para Aves Playeras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Veterinaria</text:p>
          </table:table-cell>
          <table:table-cell office:value-type="string">
            <text:p>Tuberculosis</text:p>
          </table:table-cell>
          <table:table-cell office:value-type="string">
            <text:p>999,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0">
            <text:p>5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Veterinaria</text:p>
          </table:table-cell>
          <table:table-cell office:value-type="string">
            <text:p>Tuberculosis</text:p>
          </table:table-cell>
          <table:table-cell office:value-type="string">
            <text:p>999,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0">
            <text:p>5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Veterinaria</text:p>
          </table:table-cell>
          <table:table-cell office:value-type="string">
            <text:p>Tuberculosis</text:p>
          </table:table-cell>
          <table:table-cell office:value-type="string">
            <text:p>999,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0">
            <text:p>5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Veterinaria</text:p>
          </table:table-cell>
          <table:table-cell office:value-type="string">
            <text:p>Tuberculosis</text:p>
          </table:table-cell>
          <table:table-cell office:value-type="string">
            <text:p>999,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0">
            <text:p>5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Veterinaria</text:p>
          </table:table-cell>
          <table:table-cell office:value-type="string">
            <text:p>Identificación y control sanitario de equinos deportivos y de salud</text:p>
          </table:table-cell>
          <table:table-cell office:value-type="string">
            <text:p>Abril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500">
            <text:p>65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Veterinaria</text:p>
          </table:table-cell>
          <table:table-cell office:value-type="string">
            <text:p>Identificación y control sanitario de equinos deportivos y de salud</text:p>
          </table:table-cell>
          <table:table-cell office:value-type="string">
            <text:p>Noviembre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500">
            <text:p>65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Veterinaria</text:p>
          </table:table-cell>
          <table:table-cell office:value-type="string">
            <text:p>Sanidad avícola</text:p>
          </table:table-cell>
          <table:table-cell office:value-type="string">
            <text:p>Jun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0">
            <text:p>2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Veterinaria</text:p>
          </table:table-cell>
          <table:table-cell office:value-type="string">
            <text:p>Carne calidad superior</text:p>
          </table:table-cell>
          <table:table-cell office:value-type="string">
            <text:p>Jun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0">
            <text:p>2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Veterinaria</text:p>
          </table:table-cell>
          <table:table-cell office:value-type="string">
            <text:p>Carne calidad superior</text:p>
          </table:table-cell>
          <table:table-cell office:value-type="string">
            <text:p>Nov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0">
            <text:p>2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eterinaria</text:p>
          </table:table-cell>
          <table:table-cell office:value-type="string">
            <text:p>Bienestar animal en plantas de faena</text:p>
          </table:table-cell>
          <table:table-cell office:value-type="string">
            <text:p>Nov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0">
            <text:p>2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Veterinaria</text:p>
          </table:table-cell>
          <table:table-cell office:value-type="string">
            <text:p>Capacitación para la producción equina</text:p>
          </table:table-cell>
          <table:table-cell office:value-type="string">
            <text:p>May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500">
            <text:p>35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Veterinaria</text:p>
          </table:table-cell>
          <table:table-cell office:value-type="string">
            <text:p>Bienestar animal en plantas de faena</text:p>
          </table:table-cell>
          <table:table-cell office:value-type="string">
            <text:p>Jun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0">
            <text:p>2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Veterinaria</text:p>
          </table:table-cell>
          <table:table-cell office:value-type="string">
            <text:p>Capacitación para la producción equina</text:p>
          </table:table-cell>
          <table:table-cell office:value-type="string">
            <text:p>Febrer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500">
            <text:p>35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Veterinaria</text:p>
          </table:table-cell>
          <table:table-cell office:value-type="string">
            <text:p>Capacitación para la producción equina</text:p>
          </table:table-cell>
          <table:table-cell office:value-type="string">
            <text:p>Noviembre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500">
            <text:p>35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eterinaria</text:p>
          </table:table-cell>
          <table:table-cell office:value-type="string">
            <text:p>Movimiento de ganado y certificación electrónica (Ley 17.950)</text:p>
          </table:table-cell>
          <table:table-cell office:value-type="string">
            <text:p>Noviembre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0">
            <text:p>5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28">
            <text:p>28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Veterinaria</text:p>
          </table:table-cell>
          <table:table-cell office:value-type="string">
            <text:p>Brucelosis bovina campo (Ley 17.950)</text:p>
          </table:table-cell>
          <table:table-cell office:value-type="string">
            <text:p>Noviembre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0">
            <text:p>5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28">
            <text:p>28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Veterinaria</text:p>
          </table:table-cell>
          <table:table-cell office:value-type="string">
            <text:p>Movimiento de ganado y certificación electrónica (Ley 17.950)</text:p>
          </table:table-cell>
          <table:table-cell office:value-type="string">
            <text:p>Juni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0">
            <text:p>5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29">
            <text:p>29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eterinaria</text:p>
          </table:table-cell>
          <table:table-cell office:value-type="string">
            <text:p>Movimiento de ganado y certificación electrónica (Ley 17.950)</text:p>
          </table:table-cell>
          <table:table-cell office:value-type="string">
            <text:p>Abril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0">
            <text:p>5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37">
            <text:p>37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Veterinaria</text:p>
          </table:table-cell>
          <table:table-cell office:value-type="string">
            <text:p>Brucelosis bovina campo (Ley 17.950)</text:p>
          </table:table-cell>
          <table:table-cell office:value-type="string">
            <text:p>Abril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0">
            <text:p>5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38">
            <text:p>38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eterinaria</text:p>
          </table:table-cell>
          <table:table-cell office:value-type="string">
            <text:p>Segundo Curso de Actualización Normativa en temáticas de interés para la profesión veterinaria</text:p>
          </table:table-cell>
          <table:table-cell office:value-type="string">
            <text:p>Agost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MGAP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URE</text:p>
          </table:table-cell>
          <table:table-cell office:value-type="string">
            <text:p>BUCEO CIENTÍFICO: teoría, práctica y aplicaciones en ciencias ambientales y arqueología subacuática</text:p>
          </table:table-cell>
          <table:table-cell office:value-type="string">
            <text:p>Noviembre</text:p>
          </table:table-cell>
          <table:table-cell office:value-type="float" office:value="50">
            <text:p>5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000">
            <text:p>3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Si</text:p>
          </table:table-cell>
          <table:table-cell office:value-type="string">
            <text:p>Red UNESCO Unitwin para Arqueología Subacuática, Asociación Uruguaya de Actividades Subacuáticas, Grupo de Rescate y Buceo de la Armada - GRUBU.</text:p>
          </table:table-cell>
          <table:table-cell office:value-type="string">
            <text:p>Si</text:p>
          </table:table-cell>
          <table:table-cell office:value-type="string">
            <text:p>Red UNESCO Unitwin para Arqueología Subacuática, Asociación Uruguaya de Actividades Subacuáticas, Grupo de Rescate y Buceo de la Armada - GRUBU.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Veterinaria</text:p>
          </table:table-cell>
          <table:table-cell office:value-type="string">
            <text:p>Predadores en los sistemas de producción ovina: estrategias sostenibles y abordaje integral de control</text:p>
          </table:table-cell>
          <table:table-cell office:value-type="string">
            <text:p>Septiembre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00">
            <text:p>8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cultad de Veterinaria, Facultad de Ciencias, SUL, CURE Maldonado, MGAP, Ministerio de Ambiente (Medicos veterinarios, Licenciados en biologia, ingenieros agrónomos)</text:p>
          </table:table-cell>
          <table:table-cell office:value-type="string">
            <text:p>Si</text:p>
          </table:table-cell>
          <table:table-cell office:value-type="string">
            <text:p>SUL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CURE</text:p>
          </table:table-cell>
          <table:table-cell office:value-type="string">
            <text:p>Introducción a la improvisación en Jazz y Música Popular</text:p>
          </table:table-cell>
          <table:table-cell office:value-type="string">
            <text:p>Mayo</text:p>
          </table:table-cell>
          <table:table-cell office:value-type="float" office:value="80">
            <text:p>8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Si</text:p>
          </table:table-cell>
          <table:table-cell office:value-type="string">
            <text:p>Universidad Tecnológica del Uruguay (UTEC, Licenciatura en Jazz y Música Creativa).</text:p>
          </table:table-cell>
          <table:table-cell office:value-type="string">
            <text:p>Si</text:p>
          </table:table-cell>
          <table:table-cell office:value-type="string">
            <text:p>Universidad Tecnológica del Uruguay (UTEC, Licenciatura en Jazz y Música Creativa).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Veterinaria</text:p>
          </table:table-cell>
          <table:table-cell office:value-type="string">
            <text:p>Jornadas de actualización en patologías endócrinas en la clínica de animales de compañía</text:p>
          </table:table-cell>
          <table:table-cell office:value-type="string">
            <text:p>Noviembre</text:p>
          </table:table-cell>
          <table:table-cell office:value-type="float" office:value="16">
            <text:p>1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500">
            <text:p>2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Veterinaria</text:p>
          </table:table-cell>
          <table:table-cell office:value-type="string">
            <text:p>Jornada de actualización en anestesia y cirugía del bovino</text:p>
          </table:table-cell>
          <table:table-cell office:value-type="string">
            <text:p>Noviembre</text:p>
          </table:table-cell>
          <table:table-cell office:value-type="float" office:value="7">
            <text:p>7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Cenro médico veterinario Paysandú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Veterinaria</text:p>
          </table:table-cell>
          <table:table-cell office:value-type="string">
            <text:p>Taller de Capacitación para la Obtención del Carnet de Manipulación de Productos Pesqueros</text:p>
          </table:table-cell>
          <table:table-cell office:value-type="string">
            <text:p>Agosto</text:p>
          </table:table-cell>
          <table:table-cell office:value-type="float" office:value="10">
            <text:p>1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4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Intendencia de Rocha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Veterinaria</text:p>
          </table:table-cell>
          <table:table-cell office:value-type="string">
            <text:p>Educación Superior y Sociedad: Una visión desde el análisis de políticas educativas</text:p>
          </table:table-cell>
          <table:table-cell office:value-type="string">
            <text:p>Diciembre</text:p>
          </table:table-cell>
          <table:table-cell office:value-type="float" office:value="20">
            <text:p>2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Univefrsidad de la Habana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IC</text:p>
          </table:table-cell>
          <table:table-cell office:value-type="string">
            <text:p>Metodologías cualitativas para el abordaje de las culturas digitales juveniles</text:p>
          </table:table-cell>
          <table:table-cell office:value-type="string">
            <text:p>Octubre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800">
            <text:p>18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Si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Química</text:p>
          </table:table-cell>
          <table:table-cell office:value-type="string">
            <text:p>Productos y dispositivos de uso frecuente en la práctica asistencial (Digestivo, respiratorio, vascular y urinario)</text:p>
          </table:table-cell>
          <table:table-cell office:value-type="string">
            <text:p>Junio</text:p>
          </table:table-cell>
          <table:table-cell office:value-type="float" office:value="12">
            <text:p>12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3900">
            <text:p>3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Argentin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Química</text:p>
          </table:table-cell>
          <table:table-cell office:value-type="string">
            <text:p>Productos médicos aplicados a la práctica diaria</text:p>
          </table:table-cell>
          <table:table-cell office:value-type="string">
            <text:p>Julio</text:p>
          </table:table-cell>
          <table:table-cell office:value-type="float" office:value="8">
            <text:p>8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2600">
            <text:p>26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Argentin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Química</text:p>
          </table:table-cell>
          <table:table-cell office:value-type="string">
            <text:p>Productos y dispositivos de uso frecuente en la práctica asistencial (Ginecológico y pediátrico)</text:p>
          </table:table-cell>
          <table:table-cell office:value-type="string">
            <text:p>Agosto</text:p>
          </table:table-cell>
          <table:table-cell office:value-type="float" office:value="10">
            <text:p>1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3000">
            <text:p>30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Argentin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Química</text:p>
          </table:table-cell>
          <table:table-cell office:value-type="string">
            <text:p>Seguridad en el uso de dispositivos médicos</text:p>
          </table:table-cell>
          <table:table-cell office:value-type="string">
            <text:p>Septiembre</text:p>
          </table:table-cell>
          <table:table-cell office:value-type="float" office:value="8">
            <text:p>8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2600">
            <text:p>26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Argentin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Química</text:p>
          </table:table-cell>
          <table:table-cell office:value-type="string">
            <text:p>Introducción a los dispositivos médicos. Marco regulatorio</text:p>
          </table:table-cell>
          <table:table-cell office:value-type="string">
            <text:p>Mayo</text:p>
          </table:table-cell>
          <table:table-cell office:value-type="float" office:value="12">
            <text:p>12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3900">
            <text:p>3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38">
            <text:p>3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Argentin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IC</text:p>
          </table:table-cell>
          <table:table-cell office:value-type="string">
            <text:p>Enfoques contemporáneos de la Comunicación Organizante</text:p>
          </table:table-cell>
          <table:table-cell office:value-type="string">
            <text:p>Agosto</text:p>
          </table:table-cell>
          <table:table-cell office:value-type="float" office:value="18">
            <text:p>18</text:p>
          </table:table-cell>
          <table:table-cell office:value-type="string">
            <text:p>Si</text:p>
          </table:table-cell>
          <table:table-cell office:value-type="string">
            <text:p>Canadá</text:p>
          </table:table-cell>
          <table:table-cell office:value-type="float" office:value="1620">
            <text:p>162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999</text:p>
          </table:table-cell>
          <table:table-cell office:value-type="string">
            <text:p>Si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Química</text:p>
          </table:table-cell>
          <table:table-cell office:value-type="string">
            <text:p>Gestión de la información documentada</text:p>
          </table:table-cell>
          <table:table-cell office:value-type="string">
            <text:p>May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100">
            <text:p>41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Química</text:p>
          </table:table-cell>
          <table:table-cell office:value-type="string">
            <text:p>Gestión de la calidad y sostenibilidad en los laboratorios</text:p>
          </table:table-cell>
          <table:table-cell office:value-type="string">
            <text:p>Abril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200">
            <text:p>82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Química</text:p>
          </table:table-cell>
          <table:table-cell office:value-type="string">
            <text:p>Imparcialidad y confidencialidad en el laboratorio</text:p>
          </table:table-cell>
          <table:table-cell office:value-type="string">
            <text:p>Juni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100">
            <text:p>21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Química</text:p>
          </table:table-cell>
          <table:table-cell office:value-type="string">
            <text:p>Estimación de la incertidumbre</text:p>
          </table:table-cell>
          <table:table-cell office:value-type="string">
            <text:p>Septiem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200">
            <text:p>8200</text:p>
          </table:table-cell>
          <table:table-cell office:value-type="string">
            <text:p>Grado_1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Química</text:p>
          </table:table-cell>
          <table:table-cell office:value-type="string">
            <text:p>Gestión de la seguridad en el laboratorio</text:p>
          </table:table-cell>
          <table:table-cell office:value-type="string">
            <text:p>Noviembre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100">
            <text:p>41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Química</text:p>
          </table:table-cell>
          <table:table-cell office:value-type="string">
            <text:p>Gestión de riesgos en el laboratorio</text:p>
          </table:table-cell>
          <table:table-cell office:value-type="string">
            <text:p>999,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100">
            <text:p>51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Química</text:p>
          </table:table-cell>
          <table:table-cell office:value-type="string">
            <text:p>Muestreo y toma de muestras para análisis y ensayos</text:p>
          </table:table-cell>
          <table:table-cell office:value-type="string">
            <text:p>Juni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100">
            <text:p>41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Química</text:p>
          </table:table-cell>
          <table:table-cell office:value-type="string">
            <text:p>Gestión ambiental en el laboratorio</text:p>
          </table:table-cell>
          <table:table-cell office:value-type="string">
            <text:p>Octubre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100">
            <text:p>41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IC</text:p>
          </table:table-cell>
          <table:table-cell office:value-type="string">
            <text:p>El documental informativo en el video-periodismo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2700">
            <text:p>27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Si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Veterinaria</text:p>
          </table:table-cell>
          <table:table-cell office:value-type="string">
            <text:p>2do Curso de Actualización en patología y biotecnologías de reproducción equina</text:p>
          </table:table-cell>
          <table:table-cell office:value-type="string">
            <text:p>Juli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5000">
            <text:p>5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Química</text:p>
          </table:table-cell>
          <table:table-cell office:value-type="string">
            <text:p>Evaluaciones y auditorías en los laboratorios</text:p>
          </table:table-cell>
          <table:table-cell office:value-type="string">
            <text:p>Diciem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200">
            <text:p>82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Química</text:p>
          </table:table-cell>
          <table:table-cell office:value-type="string">
            <text:p>Gestión del equipamiento en el laboratorio</text:p>
          </table:table-cell>
          <table:table-cell office:value-type="string">
            <text:p>Juli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100">
            <text:p>41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Química</text:p>
          </table:table-cell>
          <table:table-cell office:value-type="string">
            <text:p>Selección y validación de métodos de ensayo</text:p>
          </table:table-cell>
          <table:table-cell office:value-type="string">
            <text:p>Agosto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9200">
            <text:p>9200</text:p>
          </table:table-cell>
          <table:table-cell office:value-type="string">
            <text:p>Grado_1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Veterinaria</text:p>
          </table:table-cell>
          <table:table-cell office:value-type="string">
            <text:p>Hematología y hemato-oncología clínica en pequeños animales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IC</text:p>
          </table:table-cell>
          <table:table-cell office:value-type="string">
            <text:p>Laboratorio de Proyectos de cine documental</text:p>
          </table:table-cell>
          <table:table-cell office:value-type="string">
            <text:p>Jul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00">
            <text:p>180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Higiene</text:p>
          </table:table-cell>
          <table:table-cell office:value-type="string">
            <text:p>Actualizacion en estudios del Sistema Nervioso Periferico</text:p>
          </table:table-cell>
          <table:table-cell office:value-type="string">
            <text:p>Julio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Química</text:p>
          </table:table-cell>
          <table:table-cell office:value-type="string">
            <text:p>Actualización en técnicas de espectrometría de emisión atómica (ICP-OES, ICP-MS)</text:p>
          </table:table-cell>
          <table:table-cell office:value-type="string">
            <text:p>Julio</text:p>
          </table:table-cell>
          <table:table-cell office:value-type="float" office:value="12">
            <text:p>12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6000">
            <text:p>6000</text:p>
          </table:table-cell>
          <table:table-cell office:value-type="string">
            <text:p>Docente externo a Udelar</text:p>
          </table:table-cell>
          <table:table-cell table:number-columns-repeated="4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IC</text:p>
          </table:table-cell>
          <table:table-cell office:value-type="string">
            <text:p>Museo, patrimonio museológico y función social del museo</text:p>
          </table:table-cell>
          <table:table-cell office:value-type="string">
            <text:p>Septiembre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00">
            <text:p>180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999</text:p>
          </table:table-cell>
          <table:table-cell office:value-type="string">
            <text:p>Si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Química</text:p>
          </table:table-cell>
          <table:table-cell office:value-type="string">
            <text:p>Gestión por Procesos</text:p>
          </table:table-cell>
          <table:table-cell office:value-type="string">
            <text:p>Mayo</text:p>
          </table:table-cell>
          <table:table-cell office:value-type="float" office:value="3">
            <text:p>3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900">
            <text:p>5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Química</text:p>
          </table:table-cell>
          <table:table-cell office:value-type="string">
            <text:p>Transporte y Distribución</text:p>
          </table:table-cell>
          <table:table-cell office:value-type="string">
            <text:p>Agost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900">
            <text:p>7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Química</text:p>
          </table:table-cell>
          <table:table-cell office:value-type="string">
            <text:p>Logística Internacional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900">
            <text:p>4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Veterinaria</text:p>
          </table:table-cell>
          <table:table-cell office:value-type="string">
            <text:p>Análisis de prácticas de enseñanza</text:p>
          </table:table-cell>
          <table:table-cell office:value-type="string">
            <text:p>Agosto</text:p>
          </table:table-cell>
          <table:table-cell office:value-type="float" office:value="75">
            <text:p>75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Química</text:p>
          </table:table-cell>
          <table:table-cell office:value-type="string">
            <text:p>Planeamiento Logístico</text:p>
          </table:table-cell>
          <table:table-cell office:value-type="string">
            <text:p>Julio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900">
            <text:p>6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Química</text:p>
          </table:table-cell>
          <table:table-cell office:value-type="string">
            <text:p>Gestión de inventarios y demanda</text:p>
          </table:table-cell>
          <table:table-cell office:value-type="string">
            <text:p>Julio</text:p>
          </table:table-cell>
          <table:table-cell office:value-type="float" office:value="27">
            <text:p>27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8900">
            <text:p>8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Química</text:p>
          </table:table-cell>
          <table:table-cell office:value-type="string">
            <text:p>Tecnología de la información en la Industria Farmacéutica</text:p>
          </table:table-cell>
          <table:table-cell office:value-type="string">
            <text:p>Noviembre</text:p>
          </table:table-cell>
          <table:table-cell office:value-type="float" office:value="9">
            <text:p>9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900">
            <text:p>2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Química</text:p>
          </table:table-cell>
          <table:table-cell office:value-type="string">
            <text:p>Calidad en la logística farmacéutica</text:p>
          </table:table-cell>
          <table:table-cell office:value-type="string">
            <text:p>Septiembre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900">
            <text:p>6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Química</text:p>
          </table:table-cell>
          <table:table-cell office:value-type="string">
            <text:p>Logística 4.0</text:p>
          </table:table-cell>
          <table:table-cell office:value-type="string">
            <text:p>Junio</text:p>
          </table:table-cell>
          <table:table-cell office:value-type="float" office:value="9">
            <text:p>9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900">
            <text:p>2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IC</text:p>
          </table:table-cell>
          <table:table-cell office:value-type="string">
            <text:p>Taller de ensayo audiovisual el ensayo audiovisual y sus herramientas narrativas. Curso teórico-práctico</text:p>
          </table:table-cell>
          <table:table-cell office:value-type="string">
            <text:p>Agosto</text:p>
          </table:table-cell>
          <table:table-cell office:value-type="float" office:value="40">
            <text:p>40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3600">
            <text:p>360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999</text:p>
          </table:table-cell>
          <table:table-cell office:value-type="string">
            <text:p>Si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igiene</text:p>
          </table:table-cell>
          <table:table-cell office:value-type="string">
            <text:p>ABC de la Hemoterapia – 3ra edición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Química</text:p>
          </table:table-cell>
          <table:table-cell office:value-type="string">
            <text:p>INTRODUCCIÓN A HERRAMIENTAS DIGITALES PARA LA ENSEÑANZA</text:p>
          </table:table-cell>
          <table:table-cell office:value-type="string">
            <text:p>Julio</text:p>
          </table:table-cell>
          <table:table-cell office:value-type="float" office:value="12">
            <text:p>12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2100">
            <text:p>2100</text:p>
          </table:table-cell>
          <table:table-cell office:value-type="string">
            <text:p>Grado_2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IC</text:p>
          </table:table-cell>
          <table:table-cell office:value-type="string">
            <text:p>Discurso público, medios de comunicación y redes sociales en contextos electorales.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Argenina</text:p>
          </table:table-cell>
          <table:table-cell office:value-type="float" office:value="2700">
            <text:p>270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Química</text:p>
          </table:table-cell>
          <table:table-cell office:value-type="string">
            <text:p>Hidrógeno como fuente de energía: tecnologías para su producción y uso</text:p>
          </table:table-cell>
          <table:table-cell office:value-type="string">
            <text:p>Juni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300">
            <text:p>63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Química</text:p>
          </table:table-cell>
          <table:table-cell office:value-type="string">
            <text:p>Diseño y calificación de áreas de almacenamiento.</text:p>
          </table:table-cell>
          <table:table-cell office:value-type="string">
            <text:p>Noviembre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900">
            <text:p>3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Química</text:p>
          </table:table-cell>
          <table:table-cell office:value-type="string">
            <text:p>Almacenamiento</text:p>
          </table:table-cell>
          <table:table-cell office:value-type="string">
            <text:p>Septiem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900">
            <text:p>7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IC</text:p>
          </table:table-cell>
          <table:table-cell office:value-type="string">
            <text:p>Escritura creativa para revitalizar la comunicación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00">
            <text:p>18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IC</text:p>
          </table:table-cell>
          <table:table-cell office:value-type="string">
            <text:p>El gesto cinematográfico ante la memoria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Bolivia, Argentina</text:p>
          </table:table-cell>
          <table:table-cell office:value-type="float" office:value="1800">
            <text:p>18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Si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Higiene</text:p>
          </table:table-cell>
          <table:table-cell office:value-type="string">
            <text:p>Introducción a la codificación con CIE-11</text:p>
          </table:table-cell>
          <table:table-cell office:value-type="string">
            <text:p>Agost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IC</text:p>
          </table:table-cell>
          <table:table-cell office:value-type="string">
            <text:p>Modelo de Gestión de Colecciones Fotográficas y Audiovisuales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México</text:p>
          </table:table-cell>
          <table:table-cell office:value-type="float" office:value="1800">
            <text:p>18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Si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IC</text:p>
          </table:table-cell>
          <table:table-cell office:value-type="string">
            <text:p>Planificación estratégica en las organizaciones: diálogos entre la teoría y su aplicación práctica</text:p>
          </table:table-cell>
          <table:table-cell office:value-type="string">
            <text:p>Julio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800">
            <text:p>18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999,</text:p>
          </table:table-cell>
          <table:table-cell table:number-columns-repeated="2" office:value-type="float" office:value="33">
            <text:p>3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Química</text:p>
          </table:table-cell>
          <table:table-cell office:value-type="string">
            <text:p>Gestión de condiciones ambientales en buenas prácticas de almacenamiento y distribución en la industria farmacéutica.</text:p>
          </table:table-cell>
          <table:table-cell office:value-type="string">
            <text:p>Octubre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900">
            <text:p>3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erecho</text:p>
          </table:table-cell>
          <table:table-cell office:value-type="string">
            <text:p>NOTIFICACION DE ACTUACIONES JUDICIALES POR ESCRIBANO PUBLICO.</text:p>
          </table:table-cell>
          <table:table-cell office:value-type="string">
            <text:p>Abril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610.14">
            <text:p>2610,14</text:p>
          </table:table-cell>
          <table:table-cell office:value-type="string">
            <text:p>999,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erecho</text:p>
          </table:table-cell>
          <table:table-cell office:value-type="string">
            <text:p>Sociedades por Acciones Simplificadas</text:p>
          </table:table-cell>
          <table:table-cell office:value-type="string">
            <text:p>May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954.66">
            <text:p>6954,66</text:p>
          </table:table-cell>
          <table:table-cell office:value-type="string">
            <text:p>999,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24">
            <text:p>24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erecho</text:p>
          </table:table-cell>
          <table:table-cell office:value-type="string">
            <text:p>Elaboración de pruebas objetivas</text:p>
          </table:table-cell>
          <table:table-cell office:value-type="string">
            <text:p>Marzo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495.04">
            <text:p>5495,04</text:p>
          </table:table-cell>
          <table:table-cell office:value-type="string">
            <text:p>999,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erecho</text:p>
          </table:table-cell>
          <table:table-cell office:value-type="string">
            <text:p>Práctica Notarial - Leyes 10.751, 14.261, 14.560 y 18.795</text:p>
          </table:table-cell>
          <table:table-cell office:value-type="string">
            <text:p>Agosto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096.06">
            <text:p>6096,06</text:p>
          </table:table-cell>
          <table:table-cell office:value-type="string">
            <text:p>999,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Derecho</text:p>
          </table:table-cell>
          <table:table-cell office:value-type="string">
            <text:p>Taller de litigación penal oral: Examen directo y contraexamen de testigos y peritos</text:p>
          </table:table-cell>
          <table:table-cell office:value-type="string">
            <text:p>Abril</text:p>
          </table:table-cell>
          <table:table-cell office:value-type="float" office:value="42">
            <text:p>4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831.51">
            <text:p>11831,51</text:p>
          </table:table-cell>
          <table:table-cell office:value-type="string">
            <text:p>999,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Odontología</text:p>
          </table:table-cell>
          <table:table-cell office:value-type="string">
            <text:p>Introduccion a la Acupuntura</text:p>
          </table:table-cell>
          <table:table-cell office:value-type="string">
            <text:p>Noviembre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000">
            <text:p>30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Odontología</text:p>
          </table:table-cell>
          <table:table-cell office:value-type="string">
            <text:p>Salud bucal y los procesos de gestión colectiva en clave de economía solidaria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Odontología</text:p>
          </table:table-cell>
          <table:table-cell office:value-type="string">
            <text:p>Odontología biomimética: estratificación con resinas compuestas</text:p>
          </table:table-cell>
          <table:table-cell office:value-type="string">
            <text:p>Septiembre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000">
            <text:p>3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Derecho</text:p>
          </table:table-cell>
          <table:table-cell office:value-type="string">
            <text:p>Elaboración de instrumentos de evaluación: guías y rúbricas</text:p>
            <text:p>formulario EdP</text:p>
          </table:table-cell>
          <table:table-cell office:value-type="string">
            <text:p>May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610.14">
            <text:p>2610,14</text:p>
          </table:table-cell>
          <table:table-cell office:value-type="string">
            <text:p>999,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erecho</text:p>
          </table:table-cell>
          <table:table-cell office:value-type="string">
            <text:p>Capacitación y profundización en el uso de EVA</text:p>
          </table:table-cell>
          <table:table-cell office:value-type="string">
            <text:p>Abril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096.06">
            <text:p>6096,06</text:p>
          </table:table-cell>
          <table:table-cell office:value-type="string">
            <text:p>999,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Veterinaria</text:p>
          </table:table-cell>
          <table:table-cell office:value-type="string">
            <text:p>Bioinformática aplicada a análisis celulares y moleculares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ENUR Litoral Norte y Fvet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Veterinaria</text:p>
          </table:table-cell>
          <table:table-cell office:value-type="string">
            <text:p>Estudio comparado del sistema reproductor de la hembra en diferentes especies a nivel anatómico, ecográfico, microscópico y molecular</text:p>
          </table:table-cell>
          <table:table-cell office:value-type="string">
            <text:p>Agosto</text:p>
          </table:table-cell>
          <table:table-cell office:value-type="float" office:value="90">
            <text:p>9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ENUR Litoral Norte y Fvet (Médicos veterinarios y Licenciado en Biología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Veterinaria</text:p>
          </table:table-cell>
          <table:table-cell office:value-type="string">
            <text:p>Anatomía del sistema nervioso periférico del equino</text:p>
          </table:table-cell>
          <table:table-cell office:value-type="string">
            <text:p>Jul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0">
            <text:p>2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Salto</text:p>
          </table:table-cell>
          <table:table-cell office:value-type="string">
            <text:p>Si</text:p>
          </table:table-cell>
          <table:table-cell office:value-type="string">
            <text:p>CENUR Litoral Norte y Fvet (Médicos veterinarios y Licenciado en Biología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Nutrición</text:p>
          </table:table-cell>
          <table:table-cell office:value-type="string">
            <text:p>Directrices para la alimentación en la gestación, lactantes y niños/as pequeños (6 a 23 meses)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500">
            <text:p>35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Escuela de Nutrición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utrición</text:p>
          </table:table-cell>
          <table:table-cell office:value-type="string">
            <text:p>Representaciones Sociales: Teoría y Método (Investigación cualitativa en salud y nutrición)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3500">
            <text:p>35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Escuela de Nutrición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igiene</text:p>
          </table:table-cell>
          <table:table-cell office:value-type="string">
            <text:p>Informática Médica</text:p>
          </table:table-cell>
          <table:table-cell office:value-type="string">
            <text:p>Marzo</text:p>
          </table:table-cell>
          <table:table-cell office:value-type="float" office:value="60">
            <text:p>6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26903">
            <text:p>26903</text:p>
          </table:table-cell>
          <table:table-cell office:value-type="string">
            <text:p>Grado_5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cultad de Medicina, Facultad de Ingenierí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C</text:p>
          </table:table-cell>
          <table:table-cell office:value-type="string">
            <text:p>Ciencia de Datos e Inteligencia Artificial: introducción al desarrollo de un proyecto de análisis de datos</text:p>
          </table:table-cell>
          <table:table-cell office:value-type="string">
            <text:p>Mayo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1800">
            <text:p>18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C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IC</text:p>
          </table:table-cell>
          <table:table-cell office:value-type="string">
            <text:p>Comunicación y feminismos: prácticas y estrategias colectivas y organizacionales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700">
            <text:p>270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Si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C, FC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IC</text:p>
          </table:table-cell>
          <table:table-cell office:value-type="string">
            <text:p>Democracia, participación y herramientas digitales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00">
            <text:p>18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Si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C, FCS, FING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Veterinaria</text:p>
          </table:table-cell>
          <table:table-cell office:value-type="string">
            <text:p>Psicopatología comparada; patologías del comportamiento que afectan a humanos y animales.</text:p>
          </table:table-cell>
          <table:table-cell office:value-type="string">
            <text:p>Junio</text:p>
          </table:table-cell>
          <table:table-cell office:value-type="float" office:value="75">
            <text:p>7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vet (Médicos veterinarios y Licenciados en Psicología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igiene</text:p>
          </table:table-cell>
          <table:table-cell office:value-type="string">
            <text:p>Introducción a la investigación científica: Protocolo (IICP)</text:p>
          </table:table-cell>
          <table:table-cell office:value-type="string">
            <text:p>Agosto</text:p>
          </table:table-cell>
          <table:table-cell office:value-type="float" office:value="64">
            <text:p>6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000">
            <text:p>60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Unidad Académica Medicina Preventiva y Social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igiene</text:p>
          </table:table-cell>
          <table:table-cell office:value-type="string">
            <text:p>La violencia basada en género como problema de salud pública y su abordaje desde la medicina</text:p>
          </table:table-cell>
          <table:table-cell office:value-type="string">
            <text:p>Septiembre</text:p>
          </table:table-cell>
          <table:table-cell office:value-type="float" office:value="32">
            <text:p>3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Unidad Académica Medicina Preventiva y Social y Unidad Sociología de la Salud, Facutlad de Medicina, Udelar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Psicología</text:p>
          </table:table-cell>
          <table:table-cell office:value-type="string">
            <text:p>Neuropsicoanálisis: interdisciplina entre el psicoanálisis y las neurociencias. Aportes a la Salud Mental.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Psicología</text:p>
          </table:table-cell>
          <table:table-cell office:value-type="string">
            <text:p>Ciclo de Ateneos del Programa de Practicantes y Residentes 2024. Prácticas en Psicología en Servicios de salud”</text:p>
          </table:table-cell>
          <table:table-cell office:value-type="string">
            <text:p>Junio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Psicología</text:p>
          </table:table-cell>
          <table:table-cell office:value-type="string">
            <text:p>Historia y fundamentos de la psicoterapia.</text:p>
          </table:table-cell>
          <table:table-cell office:value-type="string">
            <text:p>Agost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sicología</text:p>
          </table:table-cell>
          <table:table-cell office:value-type="string">
            <text:p>Sujeto, subjetividad y subjetivación en el pensamiento de Michel Foucault</text:p>
          </table:table-cell>
          <table:table-cell office:value-type="string">
            <text:p>Septiem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sicología</text:p>
          </table:table-cell>
          <table:table-cell office:value-type="string">
            <text:p>Pensar las tensiones en torno a los procesos de conformación de las subjetividades juveniles</text:p>
          </table:table-cell>
          <table:table-cell office:value-type="string">
            <text:p>Junio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Psicología</text:p>
          </table:table-cell>
          <table:table-cell office:value-type="string">
            <text:p>Conversaciones epistemológicas y metodológicas de los feminismos post-humanistas (Donna Haraway, Rosi Braidotti). Las comunidades de saberes.</text:p>
          </table:table-cell>
          <table:table-cell office:value-type="string">
            <text:p>Juli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sicología</text:p>
          </table:table-cell>
          <table:table-cell office:value-type="string">
            <text:p>Familias y parentalidades no hegemónicas: tensiones, desafíos y oportunidades</text:p>
          </table:table-cell>
          <table:table-cell office:value-type="string">
            <text:p>Julio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Psicología</text:p>
          </table:table-cell>
          <table:table-cell office:value-type="string">
            <text:p>Historias de vida desde la sociología clínica: Taller de Implicación</text:p>
          </table:table-cell>
          <table:table-cell office:value-type="string">
            <text:p>May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sicología</text:p>
          </table:table-cell>
          <table:table-cell office:value-type="string">
            <text:p>Abordajes en psicoterapia con niños, adolescentes, adultos, parejas, familias y grupos.</text:p>
          </table:table-cell>
          <table:table-cell office:value-type="string">
            <text:p>Agosto</text:p>
          </table:table-cell>
          <table:table-cell office:value-type="float" office:value="10">
            <text:p>1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sicología</text:p>
          </table:table-cell>
          <table:table-cell office:value-type="string">
            <text:p>Estrategias participativas en salud mental comunitaria: Una propuesta para el abordaje de problemáticas psicosociales complejas.</text:p>
          </table:table-cell>
          <table:table-cell office:value-type="string">
            <text:p>Septiembre</text:p>
          </table:table-cell>
          <table:table-cell office:value-type="float" office:value="16">
            <text:p>16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Psicología</text:p>
          </table:table-cell>
          <table:table-cell office:value-type="string">
            <text:p>Discapacidad y Deporte</text:p>
          </table:table-cell>
          <table:table-cell office:value-type="string">
            <text:p>Octubre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sicología</text:p>
          </table:table-cell>
          <table:table-cell office:value-type="string">
            <text:p>Intersecciones entre Neoliberalismo, Subjetividad y problemáticas clínicas</text:p>
          </table:table-cell>
          <table:table-cell office:value-type="string">
            <text:p>Juli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Psicología</text:p>
          </table:table-cell>
          <table:table-cell office:value-type="string">
            <text:p>El juego como herramienta de intervención y práctica en salud mental: un dispositivo de subjetivación.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sicología</text:p>
          </table:table-cell>
          <table:table-cell office:value-type="string">
            <text:p>Teoría y técnica de la psicoterapia psicodinámica</text:p>
          </table:table-cell>
          <table:table-cell office:value-type="string">
            <text:p>Agosto</text:p>
          </table:table-cell>
          <table:table-cell office:value-type="float" office:value="10">
            <text:p>10</text:p>
          </table:table-cell>
          <table:table-cell office:value-type="string">
            <text:p>Si</text:p>
          </table:table-cell>
          <table:table-cell office:value-type="string">
            <text:p>Perú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sicología</text:p>
          </table:table-cell>
          <table:table-cell office:value-type="string">
            <text:p>Metodologías Feministas de Investigación.</text:p>
          </table:table-cell>
          <table:table-cell office:value-type="string">
            <text:p>Septiem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Psicología</text:p>
          </table:table-cell>
          <table:table-cell office:value-type="string">
            <text:p>El Grafo del deseo como introducción al psicoanálisis y como herramienta de orientación para la psicología clínica.”</text:p>
          </table:table-cell>
          <table:table-cell office:value-type="string">
            <text:p>Junio</text:p>
          </table:table-cell>
          <table:table-cell office:value-type="float" office:value="9">
            <text:p>9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Psicología</text:p>
          </table:table-cell>
          <table:table-cell office:value-type="string">
            <text:p>Intervenciones desde el Profesional del Área Social en Establecimientos de Larga Estadía para Personas Mayores (ELEPEM).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sicología</text:p>
          </table:table-cell>
          <table:table-cell office:value-type="string">
            <text:p>El movimiento de lo grupal en la Argentina y la clínica en situación de grupo</text:p>
          </table:table-cell>
          <table:table-cell office:value-type="string">
            <text:p>Septiembre</text:p>
          </table:table-cell>
          <table:table-cell office:value-type="float" office:value="8">
            <text:p>8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sicología</text:p>
          </table:table-cell>
          <table:table-cell office:value-type="string">
            <text:p>Lo común: clínica y salud mental.</text:p>
          </table:table-cell>
          <table:table-cell office:value-type="string">
            <text:p>Julio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sicología</text:p>
          </table:table-cell>
          <table:table-cell office:value-type="string">
            <text:p>Intervención con adolescentes en situación de explotación sexual</text:p>
          </table:table-cell>
          <table:table-cell office:value-type="string">
            <text:p>Juni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Psicología</text:p>
          </table:table-cell>
          <table:table-cell office:value-type="string">
            <text:p>LOS DUELOS, caminos de elaboración, función subjetivante y otras derivas.</text:p>
          </table:table-cell>
          <table:table-cell office:value-type="string">
            <text:p>Mayo</text:p>
          </table:table-cell>
          <table:table-cell office:value-type="float" office:value="17">
            <text:p>1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Psicología</text:p>
          </table:table-cell>
          <table:table-cell office:value-type="string">
            <text:p>Violencia sexual y ofensores sexuales. Comprender para actuar</text:p>
          </table:table-cell>
          <table:table-cell office:value-type="string">
            <text:p>Juni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sicología</text:p>
          </table:table-cell>
          <table:table-cell office:value-type="string">
            <text:p>Valoración psicológica de la VBG y la sexual</text:p>
          </table:table-cell>
          <table:table-cell office:value-type="string">
            <text:p>Septiem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sicología</text:p>
          </table:table-cell>
          <table:table-cell office:value-type="string">
            <text:p>Escribir artículos científicos: claves para la organización de las prácticas escriturales</text:p>
          </table:table-cell>
          <table:table-cell office:value-type="string">
            <text:p>Agosto</text:p>
          </table:table-cell>
          <table:table-cell office:value-type="float" office:value="21">
            <text:p>21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sicología</text:p>
          </table:table-cell>
          <table:table-cell office:value-type="string">
            <text:p>Técnica de Rorschach</text:p>
          </table:table-cell>
          <table:table-cell office:value-type="string">
            <text:p>Julio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sicología</text:p>
          </table:table-cell>
          <table:table-cell office:value-type="string">
            <text:p>Subjetividad e informe</text:p>
          </table:table-cell>
          <table:table-cell office:value-type="string">
            <text:p>Mayo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sicología</text:p>
          </table:table-cell>
          <table:table-cell office:value-type="string">
            <text:p>Somos lecturas. Encuentro entre psicoanálisis y literatura</text:p>
          </table:table-cell>
          <table:table-cell office:value-type="string">
            <text:p>Octubre</text:p>
          </table:table-cell>
          <table:table-cell office:value-type="float" office:value="36">
            <text:p>3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sicología</text:p>
          </table:table-cell>
          <table:table-cell office:value-type="string">
            <text:p>Indicadores de Riesgo para el Desarrollo Infantil (IRDI) Fase 5</text:p>
          </table:table-cell>
          <table:table-cell office:value-type="string">
            <text:p>Marzo</text:p>
          </table:table-cell>
          <table:table-cell office:value-type="float" office:value="90">
            <text:p>9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Psicología</text:p>
          </table:table-cell>
          <table:table-cell office:value-type="string">
            <text:p>Sobre parentalidades, vida emocional del bebe y los procesos de subjetivación. Diálogo entre conceptos del psicoanálisis clásico, del contemporáneo y lo transdisciplinar</text:p>
          </table:table-cell>
          <table:table-cell office:value-type="string">
            <text:p>Abril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sicología</text:p>
          </table:table-cell>
          <table:table-cell office:value-type="string">
            <text:p>Psicología en el Ámbito Laboral Nivel III – Las Técnicas Proyectivas en el ámbito Laboral.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sicología</text:p>
          </table:table-cell>
          <table:table-cell office:value-type="string">
            <text:p>Psicología en el Ámbito Laboral Nivel II – Cuestionarios de personalidad y Técnicas atencionales.</text:p>
          </table:table-cell>
          <table:table-cell office:value-type="string">
            <text:p>Jul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sicología</text:p>
          </table:table-cell>
          <table:table-cell office:value-type="string">
            <text:p>Psicología en el Ámbito Laboral Nivel I – La Entrevista Laboral por competencias y el informe Psicolaboral.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sicología</text:p>
          </table:table-cell>
          <table:table-cell office:value-type="string">
            <text:p>Puerperio y maternidad desde una perspectiva psicosocial</text:p>
          </table:table-cell>
          <table:table-cell office:value-type="string">
            <text:p>Julio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sicología</text:p>
          </table:table-cell>
          <table:table-cell office:value-type="string">
            <text:p>Diversidad sexo-genérica y convivencia: Socializando herramientas para la promoción de comunidades educativas saludables e inclusivas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omisión Sectorial de Enseñanza, Escuela de Partera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sicología</text:p>
          </table:table-cell>
          <table:table-cell office:value-type="string">
            <text:p>Orientación Educativa y Vocacional</text:p>
          </table:table-cell>
          <table:table-cell office:value-type="string">
            <text:p>Juli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esa, Udelar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Psicología</text:p>
          </table:table-cell>
          <table:table-cell office:value-type="string">
            <text:p>Maternidades y crianzas en perspectiva feminista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Servicio Central de Extensión y Actividades en el Medio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Veterinaria</text:p>
          </table:table-cell>
          <table:table-cell office:value-type="string">
            <text:p>Mastitis bovina: desafíos y avances</text:p>
          </table:table-cell>
          <table:table-cell office:value-type="string">
            <text:p>Octubre</text:p>
          </table:table-cell>
          <table:table-cell office:value-type="float" office:value="45">
            <text:p>4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500">
            <text:p>1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Veterinaria</text:p>
          </table:table-cell>
          <table:table-cell office:value-type="string">
            <text:p>Metodologías participativas de producción de conocimiento.</text:p>
          </table:table-cell>
          <table:table-cell office:value-type="string">
            <text:p>Noviembre</text:p>
          </table:table-cell>
          <table:table-cell office:value-type="float" office:value="999">
            <text:p>999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erecho</text:p>
          </table:table-cell>
          <table:table-cell office:value-type="string">
            <text:p>Animales, Moral y Derecho: exigencias, temas y desafíos de un Derecho Animal</text:p>
          </table:table-cell>
          <table:table-cell office:value-type="string">
            <text:p>Octubre</text:p>
          </table:table-cell>
          <table:table-cell office:value-type="float" office:value="10">
            <text:p>1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4275.52">
            <text:p>4275,52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erecho</text:p>
          </table:table-cell>
          <table:table-cell office:value-type="string">
            <text:p>Derecho Minero</text:p>
          </table:table-cell>
          <table:table-cell office:value-type="string">
            <text:p>Agosto</text:p>
          </table:table-cell>
          <table:table-cell office:value-type="float" office:value="28">
            <text:p>2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9171.68">
            <text:p>9171,68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erecho</text:p>
          </table:table-cell>
          <table:table-cell office:value-type="string">
            <text:p>International Criminal Law</text:p>
          </table:table-cell>
          <table:table-cell office:value-type="string">
            <text:p>Agosto</text:p>
          </table:table-cell>
          <table:table-cell office:value-type="float" office:value="12">
            <text:p>1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4896.16">
            <text:p>4896,16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erecho</text:p>
          </table:table-cell>
          <table:table-cell office:value-type="string">
            <text:p>Curso de Ética &amp; Compliance - Programas Anticorrupción para Empresas.</text:p>
          </table:table-cell>
          <table:table-cell office:value-type="string">
            <text:p>Marzo</text:p>
          </table:table-cell>
          <table:table-cell office:value-type="float" office:value="15">
            <text:p>1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5758.16">
            <text:p>5758,16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erecho</text:p>
          </table:table-cell>
          <table:table-cell office:value-type="string">
            <text:p>Estrategias y herramientas prácticas para la gestión de personas.</text:p>
          </table:table-cell>
          <table:table-cell office:value-type="string">
            <text:p>Abril</text:p>
          </table:table-cell>
          <table:table-cell office:value-type="float" office:value="12">
            <text:p>1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4896.16">
            <text:p>4896,16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erecho</text:p>
          </table:table-cell>
          <table:table-cell office:value-type="string">
            <text:p>Compras públicas: actuación de la Comisión Asesora de Adjudicaciones</text:p>
          </table:table-cell>
          <table:table-cell office:value-type="string">
            <text:p>Julio</text:p>
          </table:table-cell>
          <table:table-cell office:value-type="float" office:value="18.5">
            <text:p>18,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6585.68">
            <text:p>6585,68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Veterinaria</text:p>
          </table:table-cell>
          <table:table-cell office:value-type="string">
            <text:p>Una mirada actualizada a la Tuberculosis Bovina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MGAP solo veterinariosf</text:p>
          </table:table-cell>
          <table:table-cell office:value-type="string">
            <text:p>Si</text:p>
          </table:table-cell>
          <table:table-cell office:value-type="string">
            <text:p>MGAP, UBA, Universidad de Castilla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Veterinaria</text:p>
          </table:table-cell>
          <table:table-cell office:value-type="string">
            <text:p>Bienestar Animal en especies productivas: la importancia de las buenas prácticas y su relacion con las pérdidas económicas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Chile</text:p>
          </table:table-cell>
          <table:table-cell office:value-type="float" office:value="3500">
            <text:p>3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UACH, Chile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eterinaria</text:p>
          </table:table-cell>
          <table:table-cell office:value-type="string">
            <text:p>Producción de territorialidades agrarias emergentes: Movimientos sociales y agroecología</text:p>
          </table:table-cell>
          <table:table-cell office:value-type="string">
            <text:p>Febrero</text:p>
          </table:table-cell>
          <table:table-cell office:value-type="float" office:value="45">
            <text:p>45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cultad de Veterinaria, CENUR Noreste (Ingenieros agrónomos y Doctor en Ciencia y Medicina Veterinaria</text:p>
          </table:table-cell>
          <table:table-cell office:value-type="string">
            <text:p>Si</text:p>
          </table:table-cell>
          <table:table-cell office:value-type="string">
            <text:p>UNESP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Veterinaria</text:p>
          </table:table-cell>
          <table:table-cell office:value-type="string">
            <text:p>Violencia y acoso en el Trabajo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1000">
            <text:p>1000</text:p>
          </table:table-cell>
          <table:table-cell office:value-type="string">
            <text:p>Grado_5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Universidad de Murcia, España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Veterinaria</text:p>
          </table:table-cell>
          <table:table-cell office:value-type="string">
            <text:p>Arte, filosofía y eduacción ambiental</text:p>
          </table:table-cell>
          <table:table-cell office:value-type="string">
            <text:p>Juli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Universidad Federal Rio Grande, Brasil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Veterinaria</text:p>
          </table:table-cell>
          <table:table-cell office:value-type="string">
            <text:p>Aplicaciones del diagnóstico molecular de enfermedades infecciosas en medicina veterinaria</text:p>
          </table:table-cell>
          <table:table-cell office:value-type="string">
            <text:p>Abril</text:p>
          </table:table-cell>
          <table:table-cell office:value-type="float" office:value="75">
            <text:p>75</text:p>
          </table:table-cell>
          <table:table-cell office:value-type="string">
            <text:p>Si</text:p>
          </table:table-cell>
          <table:table-cell office:value-type="string">
            <text:p>Brasil, Argentina</text:p>
          </table:table-cell>
          <table:table-cell office:value-type="float" office:value="1500">
            <text:p>1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Universidad Federal Rio Grande, UBA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Veterinaria</text:p>
          </table:table-cell>
          <table:table-cell office:value-type="string">
            <text:p>Consumo de marihuana en Uruguay: Neurobiología y clínica</text:p>
          </table:table-cell>
          <table:table-cell office:value-type="string">
            <text:p>Mayo</text:p>
          </table:table-cell>
          <table:table-cell office:value-type="float" office:value="24">
            <text:p>24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med Doctores en medicina y Psicologo</text:p>
          </table:table-cell>
          <table:table-cell office:value-type="string">
            <text:p>Si</text:p>
          </table:table-cell>
          <table:table-cell office:value-type="string">
            <text:p>Universidad Nacional de Córdoba y Portal Amarill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terinaria</text:p>
          </table:table-cell>
          <table:table-cell office:value-type="string">
            <text:p>Estrés calórico en bovinos</text:p>
          </table:table-cell>
          <table:table-cell office:value-type="string">
            <text:p>Octubre</text:p>
          </table:table-cell>
          <table:table-cell office:value-type="float" office:value="60">
            <text:p>6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2500">
            <text:p>25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Tacuarembó</text:p>
          </table:table-cell>
          <table:table-cell office:value-type="string">
            <text:p>Si</text:p>
          </table:table-cell>
          <table:table-cell office:value-type="string">
            <text:p>CENUR Noreste, CENUR Litoral Norte, INIA Ingenieros agrónomos y medicos veterinarios</text:p>
          </table:table-cell>
          <table:table-cell office:value-type="string">
            <text:p>Si</text:p>
          </table:table-cell>
          <table:table-cell office:value-type="string">
            <text:p>Universidad Nacional de San Pablo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igiene</text:p>
          </table:table-cell>
          <table:table-cell office:value-type="string">
            <text:p>Agentes Físicos en Rehabilitación</text:p>
          </table:table-cell>
          <table:table-cell office:value-type="string">
            <text:p>Noviembre</text:p>
          </table:table-cell>
          <table:table-cell office:value-type="float" office:value="12">
            <text:p>1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Semi-presencial</text:p>
          </table:table-cell>
          <table:table-cell office:value-type="string">
            <text:p>Canelones</text:p>
          </table:table-cell>
          <table:table-cell office:value-type="string">
            <text:p>Las Piedras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igiene</text:p>
          </table:table-cell>
          <table:table-cell office:value-type="string">
            <text:p>Fisioterapia Acuática</text:p>
          </table:table-cell>
          <table:table-cell office:value-type="string">
            <text:p>Diciembre</text:p>
          </table:table-cell>
          <table:table-cell office:value-type="float" office:value="20">
            <text:p>2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Semi-presencial</text:p>
          </table:table-cell>
          <table:table-cell office:value-type="string">
            <text:p>Canelones</text:p>
          </table:table-cell>
          <table:table-cell office:value-type="string">
            <text:p>Las Piedras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igiene</text:p>
          </table:table-cell>
          <table:table-cell office:value-type="string">
            <text:p>Prescripción Segura de Medicamentos</text:p>
          </table:table-cell>
          <table:table-cell office:value-type="string">
            <text:p>Abril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000">
            <text:p>2000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igiene</text:p>
          </table:table-cell>
          <table:table-cell office:value-type="string">
            <text:p>Humanización en Salud</text:p>
          </table:table-cell>
          <table:table-cell office:value-type="string">
            <text:p>Abril</text:p>
          </table:table-cell>
          <table:table-cell office:value-type="float" office:value="40">
            <text:p>4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5000">
            <text:p>50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eterinaria</text:p>
          </table:table-cell>
          <table:table-cell office:value-type="string">
            <text:p>Diagnóstico clínico en Medicina de Rumiantes</text:p>
          </table:table-cell>
          <table:table-cell office:value-type="string">
            <text:p>Junio</text:p>
          </table:table-cell>
          <table:table-cell office:value-type="float" office:value="28">
            <text:p>2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3200">
            <text:p>32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eterinaria</text:p>
          </table:table-cell>
          <table:table-cell office:value-type="string">
            <text:p>Armar y desarmar la clase universitaria</text:p>
          </table:table-cell>
          <table:table-cell office:value-type="string">
            <text:p>Noviembre</text:p>
          </table:table-cell>
          <table:table-cell office:value-type="float" office:value="20">
            <text:p>2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Veterinaria</text:p>
          </table:table-cell>
          <table:table-cell office:value-type="string">
            <text:p>Taller: Herramientas para metodologías activas en el aula</text:p>
          </table:table-cell>
          <table:table-cell office:value-type="string">
            <text:p>Junio</text:p>
          </table:table-cell>
          <table:table-cell office:value-type="float" office:value="10">
            <text:p>1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office:value-type="string">
            <text:p>Cerro Largo</text:p>
          </table:table-cell>
          <table:table-cell office:value-type="string">
            <text:p>Mel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ANEP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eterinaria</text:p>
          </table:table-cell>
          <table:table-cell office:value-type="string">
            <text:p>Taller: Construcción de instrumentos de evaluación alineados a los objetivos curriculares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ANEP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Veterinaria</text:p>
          </table:table-cell>
          <table:table-cell office:value-type="string">
            <text:p>El control inmunológico de la garrapata del ganado bovino Rhipicephalus Boophilus microplus</text:p>
          </table:table-cell>
          <table:table-cell office:value-type="string">
            <text:p>Noviembre</text:p>
          </table:table-cell>
          <table:table-cell office:value-type="float" office:value="20">
            <text:p>2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3" office:value-type="string">
            <text:p>Si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Center for Genetic Engineering and Biotechnology. La Habana, Cuba.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SEF</text:p>
          </table:table-cell>
          <table:table-cell office:value-type="string">
            <text:p>El pilates como práctica corporal y su enseñanza en la contemporaneidad.</text:p>
          </table:table-cell>
          <table:table-cell office:value-type="string">
            <text:p>Agosto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4" office:value-type="string">
            <text:p>Si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Hibrido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ISEF</text:p>
          </table:table-cell>
          <table:table-cell office:value-type="string">
            <text:p>Seminario de Lectura: Estudios feministas, deporte y educación</text:p>
          </table:table-cell>
          <table:table-cell office:value-type="string">
            <text:p>Abril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Hibrido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ISEF</text:p>
          </table:table-cell>
          <table:table-cell office:value-type="string">
            <text:p>Optimización del rendimiento a través de la fisiología y el control de cargas</text:p>
          </table:table-cell>
          <table:table-cell office:value-type="string">
            <text:p>Septiembre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4" office:value-type="string">
            <text:p>Si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SEF</text:p>
          </table:table-cell>
          <table:table-cell office:value-type="string">
            <text:p>Educación, violencia y delito como asunto de Estado: perspectivas y posibilidades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SEF</text:p>
          </table:table-cell>
          <table:table-cell office:value-type="string">
            <text:p>Juego y deporte, alternativas y encuentro... ¿¡deportes diluidos!?</text:p>
          </table:table-cell>
          <table:table-cell office:value-type="string">
            <text:p>Septiembre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SEF</text:p>
          </table:table-cell>
          <table:table-cell office:value-type="string">
            <text:p>Del cuerpo a la escena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SEF</text:p>
          </table:table-cell>
          <table:table-cell office:value-type="string">
            <text:p>El cuerpo en la escuela</text:p>
          </table:table-cell>
          <table:table-cell office:value-type="string">
            <text:p>May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4" office:value-type="string">
            <text:p>Si</text:p>
          </table:table-cell>
          <table:table-cell office:value-type="float" office:value="52">
            <text:p>52</text:p>
          </table:table-cell>
          <table:table-cell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SEF</text:p>
          </table:table-cell>
          <table:table-cell office:value-type="string">
            <text:p>Deportes para personas con discapacidad visual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4" office:value-type="string">
            <text:p>Si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ISEF</text:p>
          </table:table-cell>
          <table:table-cell office:value-type="string">
            <text:p>Planificación, evaluación y control del ejercicio físico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68">
            <text:p>68</text:p>
          </table:table-cell>
          <table:table-cell office:value-type="float" office:value="36">
            <text:p>36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Enfermería</text:p>
          </table:table-cell>
          <table:table-cell office:value-type="string">
            <text:p>Cuidados culturales en Salud Mental</text:p>
          </table:table-cell>
          <table:table-cell office:value-type="string">
            <text:p>May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50">
            <text:p>155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nfermería</text:p>
          </table:table-cell>
          <table:table-cell office:value-type="string">
            <text:p>Adicción y consumo problemático de sustancias</text:p>
          </table:table-cell>
          <table:table-cell office:value-type="string">
            <text:p>Juli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50">
            <text:p>155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Enfermería</text:p>
          </table:table-cell>
          <table:table-cell office:value-type="string">
            <text:p>Salud Mental y Geografía: desafíos para un cuidado de carcanía en la atención comunitaria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50">
            <text:p>155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utrición</text:p>
          </table:table-cell>
          <table:table-cell office:value-type="string">
            <text:p>ALIMENTACIÓN Y NUTRICIÓN DESDE UNA PERSPECTIVA DE IGUALDAD DE GÉNERO, EN EL MARCO DE LA EDUCACIÓN ALIMENTARIA NUTRICIONAL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94">
            <text:p>94</text:p>
          </table:table-cell>
          <table:table-cell office:value-type="float" office:value="17">
            <text:p>1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utrición</text:p>
          </table:table-cell>
          <table:table-cell office:value-type="string">
            <text:p>Bases prácticas para el desempeño en laboratorios de análisis en nutrición y alimentos</text:p>
          </table:table-cell>
          <table:table-cell office:value-type="string">
            <text:p>Marz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iencias</text:p>
          </table:table-cell>
          <table:table-cell office:value-type="string">
            <text:p>BIOFARMACOS</text:p>
          </table:table-cell>
          <table:table-cell office:value-type="string">
            <text:p>Marzo</text:p>
          </table:table-cell>
          <table:table-cell office:value-type="float" office:value="35">
            <text:p>3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5" office:value-type="string">
            <text:p>999</text:p>
          </table:table-cell>
          <table:table-cell office:value-type="string">
            <text:p>999,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Enfermería</text:p>
          </table:table-cell>
          <table:table-cell office:value-type="string">
            <text:p>Actualización del abordaje al paciente pediátrico en situación de riesgo: cuidados generales y específicos de enfermería</text:p>
          </table:table-cell>
          <table:table-cell office:value-type="string">
            <text:p>Jul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100">
            <text:p>21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Enfermería</text:p>
          </table:table-cell>
          <table:table-cell office:value-type="string">
            <text:p>Avances en Pediatría</text:p>
          </table:table-cell>
          <table:table-cell office:value-type="string">
            <text:p>May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200">
            <text:p>42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nfermería</text:p>
          </table:table-cell>
          <table:table-cell office:value-type="string">
            <text:p>Actualización en Vacunas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150">
            <text:p>315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Enfermería</text:p>
          </table:table-cell>
          <table:table-cell office:value-type="string">
            <text:p>Cuidados de Enfermería en situaciones críticas obstétricas</text:p>
          </table:table-cell>
          <table:table-cell office:value-type="string">
            <text:p>Jun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150">
            <text:p>315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Higiene</text:p>
          </table:table-cell>
          <table:table-cell office:value-type="string">
            <text:p>Herramientas para la elaboración del Trabajo Final de Grado en la Licenciatura en Psicomotricidad.</text:p>
          </table:table-cell>
          <table:table-cell office:value-type="string">
            <text:p>Mayo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No</text:p>
          </table:table-cell>
          <table:table-cell table:number-columns-repeated="2" office:value-type="float" office:value="68">
            <text:p>6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SEF</text:p>
          </table:table-cell>
          <table:table-cell office:value-type="string">
            <text:p>Deportes para personas con discapacidad motriz</text:p>
          </table:table-cell>
          <table:table-cell office:value-type="string">
            <text:p>Junio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SEF</text:p>
          </table:table-cell>
          <table:table-cell office:value-type="string">
            <text:p>De Toque y Cuerpo / Espacio lúdico entre movimiento y sonido</text:p>
          </table:table-cell>
          <table:table-cell office:value-type="string">
            <text:p>Agosto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1</text:p>
          </table:table-cell>
          <table:table-cell table:number-columns-repeated="6" office:value-type="string">
            <text:p>Si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SEF</text:p>
          </table:table-cell>
          <table:table-cell office:value-type="string">
            <text:p>Juego y deporte, alternativas y encuentro… ¿¡deportes diluidos!?</text:p>
          </table:table-cell>
          <table:table-cell office:value-type="string">
            <text:p>Octubre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ISEF</text:p>
          </table:table-cell>
          <table:table-cell office:value-type="string">
            <text:p>OTRA MIRADA</text:p>
          </table:table-cell>
          <table:table-cell office:value-type="string">
            <text:p>Octu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SEF</text:p>
          </table:table-cell>
          <table:table-cell office:value-type="string">
            <text:p>Iniciación al medio acuático: repensando las prácticas actuales y construyendo alternativas</text:p>
          </table:table-cell>
          <table:table-cell office:value-type="string">
            <text:p>Agosto</text:p>
          </table:table-cell>
          <table:table-cell office:value-type="float" office:value="37">
            <text:p>3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ISEF</text:p>
          </table:table-cell>
          <table:table-cell office:value-type="string">
            <text:p>Modalidades Subacuáticas</text:p>
          </table:table-cell>
          <table:table-cell office:value-type="string">
            <text:p>Abril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4" office:value-type="string">
            <text:p>Si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ISEF</text:p>
          </table:table-cell>
          <table:table-cell office:value-type="string">
            <text:p>Modelos comprensivos de enseñanza del deporte colectivo en la infancia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SEF</text:p>
          </table:table-cell>
          <table:table-cell office:value-type="string">
            <text:p>"Saber nadar" en Aguas Abiertas</text:p>
          </table:table-cell>
          <table:table-cell office:value-type="string">
            <text:p>Octubre</text:p>
          </table:table-cell>
          <table:table-cell office:value-type="float" office:value="36">
            <text:p>3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4" office:value-type="string">
            <text:p>Si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SEF</text:p>
          </table:table-cell>
          <table:table-cell office:value-type="string">
            <text:p>Gimnasia artística: diferentes miradas para su abordaje .</text:p>
          </table:table-cell>
          <table:table-cell office:value-type="string">
            <text:p>Jul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ISEF</text:p>
          </table:table-cell>
          <table:table-cell office:value-type="string">
            <text:p>La enseñanza del Deporte Adaptado en la inclusión de la persona con discapacidad.</text:p>
          </table:table-cell>
          <table:table-cell office:value-type="string">
            <text:p>Jul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ISEF</text:p>
          </table:table-cell>
          <table:table-cell office:value-type="string">
            <text:p>Nivel 2 de Teoría y práctica del Entrenamiento Estructurado.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SEF</text:p>
          </table:table-cell>
          <table:table-cell office:value-type="string">
            <text:p>Iniciación deportiva y atletismo - abordajes conceptuales, didácticos y metodológicos.</text:p>
          </table:table-cell>
          <table:table-cell office:value-type="string">
            <text:p>Septiembre</text:p>
          </table:table-cell>
          <table:table-cell office:value-type="float" office:value="19">
            <text:p>19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4" office:value-type="string">
            <text:p>Si</text:p>
          </table:table-cell>
          <table:table-cell office:value-type="float" office:value="93">
            <text:p>93</text:p>
          </table:table-cell>
          <table:table-cell office:value-type="float" office:value="40">
            <text:p>4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ISEF</text:p>
          </table:table-cell>
          <table:table-cell office:value-type="string">
            <text:p>Teoría y práctica del Entrenamiento Estructurado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Francia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SEF</text:p>
          </table:table-cell>
          <table:table-cell office:value-type="string">
            <text:p>Juego y escuela: laboratorio del saber juego y su enseñanza.</text:p>
          </table:table-cell>
          <table:table-cell office:value-type="string">
            <text:p>Agost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SEF</text:p>
          </table:table-cell>
          <table:table-cell office:value-type="string">
            <text:p>Danza como práctica corporal: tramas y abordajes</text:p>
          </table:table-cell>
          <table:table-cell office:value-type="string">
            <text:p>Mayo</text:p>
          </table:table-cell>
          <table:table-cell office:value-type="float" office:value="36">
            <text:p>3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SEF</text:p>
          </table:table-cell>
          <table:table-cell office:value-type="string">
            <text:p>Educación Física, Género y Sexualidad: Abrir la cancha para repensar nuestras prácticas.</text:p>
          </table:table-cell>
          <table:table-cell office:value-type="string">
            <text:p>Mayo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SEF</text:p>
          </table:table-cell>
          <table:table-cell office:value-type="string">
            <text:p>Análisis técnico-táctico en los deportes. Aportes de los estudios notacionales y la Metodología Observacional (6ta Edición)</text:p>
          </table:table-cell>
          <table:table-cell office:value-type="string">
            <text:p>Agost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4" office:value-type="string">
            <text:p>Si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ISEF</text:p>
          </table:table-cell>
          <table:table-cell office:value-type="string">
            <text:p>Medios y Deporte</text:p>
          </table:table-cell>
          <table:table-cell office:value-type="string">
            <text:p>Octubre</text:p>
          </table:table-cell>
          <table:table-cell office:value-type="float" office:value="18">
            <text:p>18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SEF</text:p>
          </table:table-cell>
          <table:table-cell office:value-type="string">
            <text:p>Gestion de Organizaciones deportivas</text:p>
          </table:table-cell>
          <table:table-cell office:value-type="string">
            <text:p>Agost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91">
            <text:p>91</text:p>
          </table:table-cell>
          <table:table-cell office:value-type="float" office:value="46">
            <text:p>4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SEF</text:p>
          </table:table-cell>
          <table:table-cell office:value-type="string">
            <text:p>Gestión, elaboración y ejecución de proyectos deportivos comunitarios en el marco del proyecto Interperiferias del fútbol</text:p>
          </table:table-cell>
          <table:table-cell office:value-type="string">
            <text:p>May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string">
            <text:p>Presencial</text:p>
          </table:table-cell>
          <table:table-cell office:value-type="string">
            <text:p>Canelones</text:p>
          </table:table-cell>
          <table:table-cell office:value-type="string">
            <text:p>San Antonio</text:p>
          </table:table-cell>
          <table:table-cell office:value-type="string">
            <text:p>Si</text:p>
          </table:table-cell>
          <table:table-cell office:value-type="string">
            <text:p>CURE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utrición</text:p>
          </table:table-cell>
          <table:table-cell office:value-type="string">
            <text:p>Gestión de la alimentación a colectividades en el campo de la salud mental</text:p>
          </table:table-cell>
          <table:table-cell office:value-type="string">
            <text:p>Septiembre</text:p>
          </table:table-cell>
          <table:table-cell office:value-type="float" office:value="6">
            <text:p>6</text:p>
          </table:table-cell>
          <table:table-cell office:value-type="string">
            <text:p>Si</text:p>
          </table:table-cell>
          <table:table-cell office:value-type="string">
            <text:p>Colombia, Argentina, Brasil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Escuela de Nutrición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SEF</text:p>
          </table:table-cell>
          <table:table-cell office:value-type="string">
            <text:p>Congreso Internacional Foucault: 40 años después</text:p>
          </table:table-cell>
          <table:table-cell office:value-type="string">
            <text:p>Mayo</text:p>
          </table:table-cell>
          <table:table-cell office:value-type="float" office:value="22">
            <text:p>22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70">
            <text:p>70</text:p>
          </table:table-cell>
          <table:table-cell office:value-type="float" office:value="21">
            <text:p>21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cultad de Psicologí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ISEF</text:p>
          </table:table-cell>
          <table:table-cell office:value-type="string">
            <text:p>Pensando la formación deportiva en clave territorial</text:p>
          </table:table-cell>
          <table:table-cell office:value-type="string">
            <text:p>Agosto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cultad de Psicología, Facultad de Humanidade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IC</text:p>
          </table:table-cell>
          <table:table-cell office:value-type="string">
            <text:p>Comunicación para el desarrollo: conceptos y prácticas para el abordaje territorial.</text:p>
          </table:table-cell>
          <table:table-cell office:value-type="string">
            <text:p>Jul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00">
            <text:p>18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4"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Hibrido</text:p>
          </table:table-cell>
          <table:table-cell table:number-columns-repeated="2" office:value-type="string">
            <text:p>Tacuarembó</text:p>
          </table:table-cell>
          <table:table-cell office:value-type="string">
            <text:p>Si</text:p>
          </table:table-cell>
          <table:table-cell office:value-type="string">
            <text:p>FIC, CENUR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pex</text:p>
          </table:table-cell>
          <table:table-cell office:value-type="string">
            <text:p>LA UBICUIDAD DE LA COMUNICACIÓN EN TERRITORIO: UNA DISCUSIÓN EPISTEMOLÓGICA Y SU IMPLEMENTACIÓN</text:p>
          </table:table-cell>
          <table:table-cell office:value-type="string">
            <text:p>Agost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5" office:value-type="string">
            <text:p>999</text:p>
          </table:table-cell>
          <table:table-cell office:value-type="string">
            <text:p>999,</text:p>
          </table:table-cell>
          <table:table-cell table:number-columns-repeated="2" office:value-type="float" office:value="33">
            <text:p>33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pex</text:p>
          </table:table-cell>
          <table:table-cell office:value-type="string">
            <text:p>Niñeces y Salud, una perspectiva integral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pex</text:p>
          </table:table-cell>
          <table:table-cell office:value-type="string">
            <text:p>Herramientas y dinámicas participativas para el trabajo en territorio"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26">
            <text:p>2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pex</text:p>
          </table:table-cell>
          <table:table-cell office:value-type="string">
            <text:p>INTERSECCIONALIDAD, IN-JUSTICIA EPISTÉMICA Y DECOLONIALIDAD: ALGUNAS DISCUSIONES PARA PENSAR EL GÉNERO</text:p>
          </table:table-cell>
          <table:table-cell office:value-type="string">
            <text:p>Septiembre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58">
            <text:p>5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pex</text:p>
          </table:table-cell>
          <table:table-cell office:value-type="string">
            <text:p>Espacio de covisión y supervisión sobre el trabajo con personas</text:p>
            <text:p>mayores en el Primer Nivel de Atención. SEGUNDO SEMESTRE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, Psicologi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UR Noreste</text:p>
          </table:table-cell>
          <table:table-cell office:value-type="string">
            <text:p>Construcción en madera – Aproximación al diseño de estructuras por esfuerzo horizontal – Sismo y Viento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999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Tacuarembó</text:p>
          </table:table-cell>
          <table:table-cell office:value-type="string">
            <text:p>Si</text:p>
          </table:table-cell>
          <table:table-cell office:value-type="string">
            <text:p>Tacuarembó CENUR, CUT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sicología</text:p>
          </table:table-cell>
          <table:table-cell office:value-type="string">
            <text:p>Heterodoxias</text:p>
          </table:table-cell>
          <table:table-cell office:value-type="string">
            <text:p>Abril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sicología</text:p>
          </table:table-cell>
          <table:table-cell office:value-type="string">
            <text:p>Constitución subjetiva en niños. Indicadores en las pruebas Proyectivas</text:p>
          </table:table-cell>
          <table:table-cell office:value-type="string">
            <text:p>May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sicología</text:p>
          </table:table-cell>
          <table:table-cell office:value-type="string">
            <text:p>Discapacidad Visual, una mirada integral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sicología</text:p>
          </table:table-cell>
          <table:table-cell office:value-type="string">
            <text:p>Amistad, cuidados y devenires: claves cartográficas para explorar lo sensible</text:p>
          </table:table-cell>
          <table:table-cell office:value-type="string">
            <text:p>Jul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sicología</text:p>
          </table:table-cell>
          <table:table-cell office:value-type="string">
            <text:p>Psicoanálisis : un recorrido por medio del cine. Aportes para pensar la práctica clínica.</text:p>
          </table:table-cell>
          <table:table-cell office:value-type="string">
            <text:p>Junio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sicología</text:p>
          </table:table-cell>
          <table:table-cell office:value-type="string">
            <text:p>Terapia Familiar Sistémica, Clínica y Salud Mental</text:p>
          </table:table-cell>
          <table:table-cell office:value-type="string">
            <text:p>Octubre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Salto</text:p>
          </table:table-cell>
          <table:table-cell office:value-type="string">
            <text:p>Si</text:p>
          </table:table-cell>
          <table:table-cell office:value-type="string">
            <text:p>CENUR- Litoral Norte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Veterinaria</text:p>
          </table:table-cell>
          <table:table-cell office:value-type="string">
            <text:p>Etología, Bienestar e Interacción “Cat Friendly”: bases fundamentales de la Clínica Felina</text:p>
          </table:table-cell>
          <table:table-cell office:value-type="string">
            <text:p>Octubre</text:p>
          </table:table-cell>
          <table:table-cell office:value-type="float" office:value="60">
            <text:p>6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000">
            <text:p>20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3" office:value-type="string">
            <text:p>Si</text:p>
          </table:table-cell>
          <table:table-cell table:number-columns-repeated="2" office:value-type="float" office:value="28">
            <text:p>28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SEF</text:p>
          </table:table-cell>
          <table:table-cell office:value-type="string">
            <text:p>Gestión, elaboración y ejecución de proyectos deportivos comunitarios en el marco del proyecto Interperiferias del fútbol</text:p>
          </table:table-cell>
          <table:table-cell office:value-type="string">
            <text:p>May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Club de Fútbol San Martin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ISEF</text:p>
          </table:table-cell>
          <table:table-cell office:value-type="string">
            <text:p>REVISIÓN DE LA ENSEÑANZA DE LA GIMNASIA ARTÍSTICA ESCOLAR Y SU COMPETICIÓN: EL CASO DEL TIG</text:p>
          </table:table-cell>
          <table:table-cell office:value-type="string">
            <text:p>Noviembre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4" office:value-type="string">
            <text:p>Si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Colegio Alemán de Montevideo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SEF</text:p>
          </table:table-cell>
          <table:table-cell office:value-type="string">
            <text:p>Círculos dialógicos en la praxis del juego</text:p>
          </table:table-cell>
          <table:table-cell office:value-type="string">
            <text:p>Junio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Paysandú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DGEIP-ANEP; IINN-CFE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SEF</text:p>
          </table:table-cell>
          <table:table-cell office:value-type="string">
            <text:p>baseball5, introducción a un deporte dinámico e inclusivo no tradicional</text:p>
          </table:table-cell>
          <table:table-cell office:value-type="string">
            <text:p>Junio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Federación Baseball5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SEF</text:p>
          </table:table-cell>
          <table:table-cell office:value-type="string">
            <text:p>Ejercicio físico en oncología pediátrica</text:p>
          </table:table-cell>
          <table:table-cell office:value-type="string">
            <text:p>Jun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Fundación Pérez Scremin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iencias</text:p>
          </table:table-cell>
          <table:table-cell office:value-type="string">
            <text:p>Cuentan Ciencia: herramientas digitales para enriquecer las clases de biología en la escuela</text:p>
          </table:table-cell>
          <table:table-cell office:value-type="string">
            <text:p>Abril</text:p>
          </table:table-cell>
          <table:table-cell office:value-type="float" office:value="78">
            <text:p>7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cultad de Ciencias, UdelaR; Instituto de Investigaciones Biológicas Clemente Estable, MEC; Facultad de Bellas Artes, UdelaR</text:p>
          </table:table-cell>
          <table:table-cell office:value-type="string">
            <text:p>Si</text:p>
          </table:table-cell>
          <table:table-cell office:value-type="string">
            <text:p>Instituto de Investigaciones Biológicas Clemente Estable, MEC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ISEF</text:p>
          </table:table-cell>
          <table:table-cell office:value-type="string">
            <text:p>Memoria lúdica y patrimonio cultural. Posibilidades de abordaje interdisciplinario desde la investigación de las prácticas lúdicas y el tiempo libre.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4" office:value-type="string">
            <text:p>Si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cultad de Artes, LAPA-AGU, FIC</text:p>
          </table:table-cell>
          <table:table-cell office:value-type="string">
            <text:p>Si</text:p>
          </table:table-cell>
          <table:table-cell office:value-type="string">
            <text:p>Museo Nacional de Antropología (MNA -MEC)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pex</text:p>
          </table:table-cell>
          <table:table-cell office:value-type="string">
            <text:p>Salud mental e interseccionalidad: introducción al proceso de reforma de salud mental en Uruguay.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, Ciencias Sociales</text:p>
          </table:table-cell>
          <table:table-cell office:value-type="string">
            <text:p>Si</text:p>
          </table:table-cell>
          <table:table-cell office:value-type="string">
            <text:p>Programa Apex, Ciencias Sociales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pex</text:p>
          </table:table-cell>
          <table:table-cell office:value-type="string">
            <text:p>“Audiovisual performativo, archivo, territorio y patrimonio: abordajes críticos del patrimonio".</text:p>
          </table:table-cell>
          <table:table-cell office:value-type="string">
            <text:p>Octubre</text:p>
          </table:table-cell>
          <table:table-cell office:value-type="float" office:value="40">
            <text:p>40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21">
            <text:p>2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, FADU</text:p>
          </table:table-cell>
          <table:table-cell office:value-type="string">
            <text:p>Si</text:p>
          </table:table-cell>
          <table:table-cell office:value-type="string">
            <text:p>Programa Apex, FADU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pex</text:p>
          </table:table-cell>
          <table:table-cell office:value-type="string">
            <text:p>Inteligencia artificial: apropiación ciudadana para una perspectiva crítica</text:p>
          </table:table-cell>
          <table:table-cell office:value-type="string">
            <text:p>Abril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, FIC</text:p>
          </table:table-cell>
          <table:table-cell office:value-type="string">
            <text:p>Si</text:p>
          </table:table-cell>
          <table:table-cell office:value-type="string">
            <text:p>Programa Apex, FIC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pex</text:p>
          </table:table-cell>
          <table:table-cell office:value-type="string">
            <text:p>Comunicación en organizaciones de salud: una introducción teórica y práctica.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24">
            <text:p>2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, FIC</text:p>
          </table:table-cell>
          <table:table-cell office:value-type="string">
            <text:p>Si</text:p>
          </table:table-cell>
          <table:table-cell office:value-type="string">
            <text:p>Programa Apex, FIC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pex</text:p>
          </table:table-cell>
          <table:table-cell office:value-type="string">
            <text:p>Producción de alimentos a nivel comunitario."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, Nutricion</text:p>
          </table:table-cell>
          <table:table-cell office:value-type="string">
            <text:p>Si</text:p>
          </table:table-cell>
          <table:table-cell office:value-type="string">
            <text:p>Programa Apex, Nutricion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pex</text:p>
          </table:table-cell>
          <table:table-cell office:value-type="string">
            <text:p>Nuevos abordajes clínicos comunitarios para la salud mental de las infancias y adolescencias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43">
            <text:p>4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, Psicologia</text:p>
          </table:table-cell>
          <table:table-cell office:value-type="string">
            <text:p>Si</text:p>
          </table:table-cell>
          <table:table-cell office:value-type="string">
            <text:p>Programa Apex, Psicologia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pex</text:p>
          </table:table-cell>
          <table:table-cell office:value-type="string">
            <text:p>Espacio de covisión y supervisión sobre el trabajo con personas</text:p>
            <text:p>mayores en el Primer Nivel de Atención. PRIMER SEMESTRE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29">
            <text:p>29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, Psicologia</text:p>
          </table:table-cell>
          <table:table-cell office:value-type="string">
            <text:p>Si</text:p>
          </table:table-cell>
          <table:table-cell office:value-type="string">
            <text:p>Programa Apex, Psicologia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pex</text:p>
          </table:table-cell>
          <table:table-cell office:value-type="string">
            <text:p>Construcción de “territorios pedagógicos”. Participación e intervención con instituciones educativas en territorio.</text:p>
          </table:table-cell>
          <table:table-cell office:value-type="string">
            <text:p>Agosto</text:p>
          </table:table-cell>
          <table:table-cell office:value-type="float" office:value="32">
            <text:p>3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46">
            <text:p>4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, Psicologia, IFES</text:p>
          </table:table-cell>
          <table:table-cell office:value-type="string">
            <text:p>Si</text:p>
          </table:table-cell>
          <table:table-cell office:value-type="string">
            <text:p>Programa Apex, Psicologia, IFES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pex</text:p>
          </table:table-cell>
          <table:table-cell office:value-type="string">
            <text:p>Pensar las migraciones contemporáneas desde el territorio: debates, desafíos y propuestas</text:p>
          </table:table-cell>
          <table:table-cell office:value-type="string">
            <text:p>Octubre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31">
            <text:p>3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,FHCE, FIC, Feder, Pscologia</text:p>
          </table:table-cell>
          <table:table-cell office:value-type="string">
            <text:p>Si</text:p>
          </table:table-cell>
          <table:table-cell office:value-type="string">
            <text:p>Programa Apex,FHCE, FIC, Feder, Pscologia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ISEF</text:p>
          </table:table-cell>
          <table:table-cell office:value-type="string">
            <text:p>Utilización de la dinamometría electromecánica funcional para la evaluación y entrenamiento de la fuerza</text:p>
          </table:table-cell>
          <table:table-cell office:value-type="string">
            <text:p>Marzo</text:p>
          </table:table-cell>
          <table:table-cell office:value-type="float" office:value="24">
            <text:p>24</text:p>
          </table:table-cell>
          <table:table-cell office:value-type="string">
            <text:p>Si</text:p>
          </table:table-cell>
          <table:table-cell office:value-type="string">
            <text:p>Chil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cultad de Medicina</text:p>
          </table:table-cell>
          <table:table-cell office:value-type="string">
            <text:p>Si</text:p>
          </table:table-cell>
          <table:table-cell office:value-type="string">
            <text:p>Red Pleokinetic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SEF</text:p>
          </table:table-cell>
          <table:table-cell office:value-type="string">
            <text:p>Cuerpo y juego: diálogos para una filosofía del gasto en la ciudad luz.</text:p>
          </table:table-cell>
          <table:table-cell office:value-type="string">
            <text:p>May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Universidad de Buenos Aires (UBA)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SEF</text:p>
          </table:table-cell>
          <table:table-cell office:value-type="string">
            <text:p>Deporte, subjetividad y encierro</text:p>
          </table:table-cell>
          <table:table-cell office:value-type="string">
            <text:p>Mayo</text:p>
          </table:table-cell>
          <table:table-cell office:value-type="float" office:value="45">
            <text:p>45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4" office:value-type="string">
            <text:p>Si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UNLP, Red latinoamericana y caribeña de deporte social para la inclusión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CEA</text:p>
          </table:table-cell>
          <table:table-cell office:value-type="string">
            <text:p>6007/24 - Procesos grupales y herramientas de coaching aplicadas a las organizaciones. (A medida para FCEA)</text:p>
          </table:table-cell>
          <table:table-cell office:value-type="string">
            <text:p>Octubre</text:p>
          </table:table-cell>
          <table:table-cell office:value-type="float" office:value="20">
            <text:p>2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7333">
            <text:p>7333</text:p>
          </table:table-cell>
          <table:table-cell office:value-type="string">
            <text:p>Docente externo a Udelar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CEA</text:p>
          </table:table-cell>
          <table:table-cell office:value-type="string">
            <text:p>6008/24 - Comunicación inerpersonal efectiva. (A medida para FCEA)</text:p>
          </table:table-cell>
          <table:table-cell office:value-type="string">
            <text:p>Octubre</text:p>
          </table:table-cell>
          <table:table-cell office:value-type="float" office:value="15">
            <text:p>1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5500">
            <text:p>5500</text:p>
          </table:table-cell>
          <table:table-cell office:value-type="string">
            <text:p>Grado_4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Higiene</text:p>
          </table:table-cell>
          <table:table-cell office:value-type="string">
            <text:p>Pie Diabético abordaje Interdisciplinario.</text:p>
          </table:table-cell>
          <table:table-cell office:value-type="string">
            <text:p>Agosto</text:p>
          </table:table-cell>
          <table:table-cell office:value-type="float" office:value="90">
            <text:p>90</text:p>
          </table:table-cell>
          <table:table-cell office:value-type="string">
            <text:p>Si</text:p>
          </table:table-cell>
          <table:table-cell office:value-type="string">
            <text:p>España, Argentina, Argentina</text:p>
          </table:table-cell>
          <table:table-cell office:value-type="float" office:value="3500">
            <text:p>35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00">
            <text:p>100</text:p>
          </table:table-cell>
          <table:table-cell office:value-type="float" office:value="73">
            <text:p>7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Higiene</text:p>
          </table:table-cell>
          <table:table-cell office:value-type="string">
            <text:p>Construyendo una mirada integral hacia el recién nacido hospitalizado</text:p>
          </table:table-cell>
          <table:table-cell office:value-type="string">
            <text:p>Junio</text:p>
          </table:table-cell>
          <table:table-cell office:value-type="float" office:value="7">
            <text:p>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Veterinaria</text:p>
          </table:table-cell>
          <table:table-cell office:value-type="string">
            <text:p>Curso inseminación artificial en bovinos</text:p>
          </table:table-cell>
          <table:table-cell office:value-type="string">
            <text:p>Agosto</text:p>
          </table:table-cell>
          <table:table-cell office:value-type="float" office:value="35">
            <text:p>3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0">
            <text:p>150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Canelone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AGRO</text:p>
          </table:table-cell>
          <table:table-cell office:value-type="string">
            <text:p>Poda en vid</text:p>
          </table:table-cell>
          <table:table-cell office:value-type="string">
            <text:p>Junio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450">
            <text:p>145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Presencial</text:p>
          </table:table-cell>
          <table:table-cell office:value-type="string">
            <text:p>Canelones</text:p>
          </table:table-cell>
          <table:table-cell office:value-type="string">
            <text:p>Joanicó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Veterinaria</text:p>
          </table:table-cell>
          <table:table-cell office:value-type="string">
            <text:p>Cirugía y anestesia en pequeños animales: novedades y recomendaciones para los casos más desafiantes.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0">
            <text:p>20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string">
            <text:p>Presencial</text:p>
          </table:table-cell>
          <table:table-cell table:number-columns-repeated="2" office:value-type="string">
            <text:p>Coloni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Veterinaria</text:p>
          </table:table-cell>
          <table:table-cell office:value-type="string">
            <text:p>Teorías del desarrollo. Evolución de los paradigmas del desarrollo con énfasis en los procesos agrarios.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Cuba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Veterinaria</text:p>
          </table:table-cell>
          <table:table-cell office:value-type="string">
            <text:p>Extensión y espacios de formación integral en veterinaria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terinaria</text:p>
          </table:table-cell>
          <table:table-cell office:value-type="string">
            <text:p>Ambiente y sustentabilidad: Prácticas y experiencias en el medio rural.</text:p>
          </table:table-cell>
          <table:table-cell office:value-type="string">
            <text:p>Octubre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Veterinaria</text:p>
          </table:table-cell>
          <table:table-cell office:value-type="string">
            <text:p>Manejo sanitario de cerdos y conejos en la granja y sus principales enfermedades en Uruguay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Si</text:p>
          </table:table-cell>
          <table:table-cell office:value-type="string">
            <text:p>España, México, Venezuela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Veterinaria</text:p>
          </table:table-cell>
          <table:table-cell office:value-type="string">
            <text:p>Homeopatía: su utilización en animales de granja.</text:p>
          </table:table-cell>
          <table:table-cell office:value-type="string">
            <text:p>Juni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Veterinaria</text:p>
          </table:table-cell>
          <table:table-cell office:value-type="string">
            <text:p>Manejo clínico en: conejos, y mini pigs como animales de compañia.</text:p>
          </table:table-cell>
          <table:table-cell office:value-type="string">
            <text:p>Agosto</text:p>
          </table:table-cell>
          <table:table-cell office:value-type="float" office:value="15">
            <text:p>15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iencias</text:p>
          </table:table-cell>
          <table:table-cell office:value-type="string">
            <text:p>Utilización de anfibios en estudios de ecotoxicología</text:p>
          </table:table-cell>
          <table:table-cell office:value-type="string">
            <text:p>Juli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Higiene</text:p>
          </table:table-cell>
          <table:table-cell office:value-type="string">
            <text:p>Salud vocal para docentes de secundaria y docentes universitarios</text:p>
          </table:table-cell>
          <table:table-cell office:value-type="string">
            <text:p>Agosto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Higiene</text:p>
          </table:table-cell>
          <table:table-cell office:value-type="string">
            <text:p>Salud Vocal para estudiantes y docentes en Educación Física</text:p>
          </table:table-cell>
          <table:table-cell office:value-type="string">
            <text:p>Junio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iencias</text:p>
          </table:table-cell>
          <table:table-cell office:value-type="string">
            <text:p>Estudio de una especie amenazada de anfibio mediante metodologías no invasivas</text:p>
          </table:table-cell>
          <table:table-cell office:value-type="string">
            <text:p>Juli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Química</text:p>
          </table:table-cell>
          <table:table-cell office:value-type="string">
            <text:p>Toxicología Forense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9900">
            <text:p>99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Química</text:p>
          </table:table-cell>
          <table:table-cell office:value-type="string">
            <text:p>UHPLC, HPLC y transferencia de métodos</text:p>
          </table:table-cell>
          <table:table-cell office:value-type="string">
            <text:p>Julio</text:p>
          </table:table-cell>
          <table:table-cell office:value-type="float" office:value="4">
            <text:p>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0">
            <text:p>15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iencias</text:p>
          </table:table-cell>
          <table:table-cell office:value-type="string">
            <text:p>Historia natural de anfibios y reptiles: diversidad y métodos de estudios en herpetología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4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igiene</text:p>
          </table:table-cell>
          <table:table-cell office:value-type="string">
            <text:p>Diagnóstico de Leishmaniasis : “Un enfoque epidemiológico, parasitológico y molecular”</text:p>
          </table:table-cell>
          <table:table-cell office:value-type="string">
            <text:p>Octubre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Química</text:p>
          </table:table-cell>
          <table:table-cell office:value-type="string">
            <text:p>Estrategias, Instrumentos y Metodologías para la evaluación de la calidad Ambiental</text:p>
          </table:table-cell>
          <table:table-cell office:value-type="string">
            <text:p>May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600">
            <text:p>360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AGRO</text:p>
          </table:table-cell>
          <table:table-cell office:value-type="string">
            <text:p>AGRICULTURA ORGÁNICA: Bases conceptuales para el manejo ecológico de sistemas intensivos</text:p>
          </table:table-cell>
          <table:table-cell office:value-type="string">
            <text:p>Octubre</text:p>
          </table:table-cell>
          <table:table-cell office:value-type="float" office:value="56">
            <text:p>5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Higiene</text:p>
          </table:table-cell>
          <table:table-cell office:value-type="string">
            <text:p>Salud Vocal para maestros, maestras y estudiantes de Magisterio</text:p>
          </table:table-cell>
          <table:table-cell office:value-type="string">
            <text:p>Mayo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igiene</text:p>
          </table:table-cell>
          <table:table-cell office:value-type="string">
            <text:p>Abriendo diálogos: educación y sexualidad desde una mirada integral.</text:p>
          </table:table-cell>
          <table:table-cell office:value-type="string">
            <text:p>May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Higiene</text:p>
          </table:table-cell>
          <table:table-cell office:value-type="string">
            <text:p>¿Compartimos un cuento?: La narrativa como forma de acompañar a las infancias.</text:p>
          </table:table-cell>
          <table:table-cell office:value-type="string">
            <text:p>May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Química</text:p>
          </table:table-cell>
          <table:table-cell office:value-type="string">
            <text:p>Teorías motivacionales y su aplicación en el aula</text:p>
          </table:table-cell>
          <table:table-cell office:value-type="string">
            <text:p>Febrero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500">
            <text:p>2500</text:p>
          </table:table-cell>
          <table:table-cell office:value-type="string">
            <text:p>Grado_4</text:p>
          </table:table-cell>
          <table:table-cell table:number-columns-repeated="3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utrición</text:p>
          </table:table-cell>
          <table:table-cell office:value-type="string">
            <text:p>Aplicación de la Bioestadística con el uso de JAMOVI, lineamientos básicos para la investigación en Nutrición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Higiene</text:p>
          </table:table-cell>
          <table:table-cell office:value-type="string">
            <text:p>Prácticas saludables para los cuidados de la piel de la persona mayor II</text:p>
          </table:table-cell>
          <table:table-cell office:value-type="string">
            <text:p>Septiembre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Higiene</text:p>
          </table:table-cell>
          <table:table-cell office:value-type="string">
            <text:p>Enyesado en Serie del Miembro Superior- Una alternativa practica en el proceso de Rehabilitaciòn</text:p>
          </table:table-cell>
          <table:table-cell office:value-type="string">
            <text:p>Julio</text:p>
          </table:table-cell>
          <table:table-cell office:value-type="float" office:value="5">
            <text:p>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0">
            <text:p>2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Química</text:p>
          </table:table-cell>
          <table:table-cell office:value-type="string">
            <text:p>MARKETING FARMACÉUTICO</text:p>
          </table:table-cell>
          <table:table-cell office:value-type="string">
            <text:p>Agosto</text:p>
          </table:table-cell>
          <table:table-cell office:value-type="float" office:value="3">
            <text:p>3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000">
            <text:p>7000</text:p>
          </table:table-cell>
          <table:table-cell office:value-type="string">
            <text:p>Grado_5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Higiene</text:p>
          </table:table-cell>
          <table:table-cell office:value-type="string">
            <text:p>Curso avanzado de ferulas de miembro superio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000">
            <text:p>40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Higiene</text:p>
          </table:table-cell>
          <table:table-cell office:value-type="string">
            <text:p>Taller de Electro-medicina: manejo adecuado de Ultrasonidos Focalizados de Alta Intensidad (HIFU)</text:p>
          </table:table-cell>
          <table:table-cell office:value-type="string">
            <text:p>Septiembre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Higiene</text:p>
          </table:table-cell>
          <table:table-cell office:value-type="string">
            <text:p>Curso de radiobiología aplicada a la Radioterapia</text:p>
          </table:table-cell>
          <table:table-cell office:value-type="string">
            <text:p>Julio</text:p>
          </table:table-cell>
          <table:table-cell office:value-type="float" office:value="15">
            <text:p>15</text:p>
          </table:table-cell>
          <table:table-cell office:value-type="string">
            <text:p>Si</text:p>
          </table:table-cell>
          <table:table-cell office:value-type="string">
            <text:p>Argentina, Argentina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Veterinaria</text:p>
          </table:table-cell>
          <table:table-cell office:value-type="string">
            <text:p>Métodos rápidos y automatizados aplicados a la microbiología alimenaria. Módulo 2.</text:p>
          </table:table-cell>
          <table:table-cell office:value-type="string">
            <text:p>Septiembre</text:p>
          </table:table-cell>
          <table:table-cell office:value-type="float" office:value="6">
            <text:p>6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800">
            <text:p>8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Veterinaria</text:p>
          </table:table-cell>
          <table:table-cell office:value-type="string">
            <text:p>Métodos rápidos y automatizados aplicados a la microbiología alimenaria. Módulo 1.</text:p>
          </table:table-cell>
          <table:table-cell office:value-type="string">
            <text:p>Agosto</text:p>
          </table:table-cell>
          <table:table-cell office:value-type="float" office:value="6">
            <text:p>6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200">
            <text:p>12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Higiene</text:p>
          </table:table-cell>
          <table:table-cell office:value-type="string">
            <text:p>Estudios de casos de transiciones al egreso: dificultades percibidas por estudiantes en la elaboración de monografías/tesis y prácticas profesionales en tres licenciaturas de alta participación de la UdelaR.</text:p>
          </table:table-cell>
          <table:table-cell office:value-type="string">
            <text:p>Julio</text:p>
          </table:table-cell>
          <table:table-cell office:value-type="float" office:value="36">
            <text:p>36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Química</text:p>
          </table:table-cell>
          <table:table-cell office:value-type="string">
            <text:p>Herramientas de aseguramiento de calidad en el laboratorio analítico</text:p>
          </table:table-cell>
          <table:table-cell office:value-type="string">
            <text:p>Noviembre</text:p>
          </table:table-cell>
          <table:table-cell office:value-type="float" office:value="9">
            <text:p>9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700">
            <text:p>27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Higiene</text:p>
          </table:table-cell>
          <table:table-cell office:value-type="string">
            <text:p>Evaluación y abordaje de las dificultades práxicas desde la perspectiva psicomotriz. Impacto en la vida diaria y en el aprendizaje académico.</text:p>
          </table:table-cell>
          <table:table-cell office:value-type="string">
            <text:p>Octubre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Higiene</text:p>
          </table:table-cell>
          <table:table-cell office:value-type="string">
            <text:p>Aportes para pensar como las prácticas de crianza impactan en el sueño del niño durante la primera infancia.</text:p>
          </table:table-cell>
          <table:table-cell office:value-type="string">
            <text:p>Septiembre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Química</text:p>
          </table:table-cell>
          <table:table-cell office:value-type="string">
            <text:p>Orina: más allá del análisis básico</text:p>
          </table:table-cell>
          <table:table-cell office:value-type="string">
            <text:p>Agosto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400">
            <text:p>34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Higiene</text:p>
          </table:table-cell>
          <table:table-cell office:value-type="string">
            <text:p>Farmacología para profesionales de la salud no prescriptores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00">
            <text:p>18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Química</text:p>
          </table:table-cell>
          <table:table-cell office:value-type="string">
            <text:p>ASEGURAMIENTO DE LA VALIDEZ DE LOS RESULTADOS EN LOS LABORATORIOS DE MICROBIOLOGÍA.</text:p>
          </table:table-cell>
          <table:table-cell office:value-type="string">
            <text:p>Julio</text:p>
          </table:table-cell>
          <table:table-cell office:value-type="float" office:value="3">
            <text:p>3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900">
            <text:p>29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ENUR Noreste</text:p>
          </table:table-cell>
          <table:table-cell office:value-type="string">
            <text:p>Comunicación y cultura desde una perspectiva feminista</text:p>
          </table:table-cell>
          <table:table-cell office:value-type="string">
            <text:p>Septiembre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76">
            <text:p>76</text:p>
          </table:table-cell>
          <table:table-cell office:value-type="float" office:value="40">
            <text:p>4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erecho</text:p>
          </table:table-cell>
          <table:table-cell office:value-type="string">
            <text:p>Reforma de la Justicia Administrativa</text:p>
          </table:table-cell>
          <table:table-cell office:value-type="string">
            <text:p>Mayo</text:p>
          </table:table-cell>
          <table:table-cell office:value-type="float" office:value="21">
            <text:p>21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280.93">
            <text:p>7280,93</text:p>
          </table:table-cell>
          <table:table-cell office:value-type="string">
            <text:p>999,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3" office:value-type="string">
            <text:p>Si</text:p>
          </table:table-cell>
          <table:table-cell table:number-columns-repeated="2" office:value-type="float" office:value="24">
            <text:p>24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Derecho</text:p>
          </table:table-cell>
          <table:table-cell office:value-type="string">
            <text:p>RECURSOS ADMINISTRATIVOS: TEORÍA Y PRÁCTICA</text:p>
          </table:table-cell>
          <table:table-cell office:value-type="string">
            <text:p>Abril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019.32">
            <text:p>8019,32</text:p>
          </table:table-cell>
          <table:table-cell office:value-type="string">
            <text:p>999,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3" office:value-type="string">
            <text:p>Si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erecho</text:p>
          </table:table-cell>
          <table:table-cell office:value-type="string">
            <text:p>EL ROL DEL ABOGADO DE NIÑOS, NIÑAS Y ADOLESCENTES</text:p>
          </table:table-cell>
          <table:table-cell office:value-type="string">
            <text:p>Abril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735.45">
            <text:p>5735,45</text:p>
          </table:table-cell>
          <table:table-cell office:value-type="string">
            <text:p>999,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5">
            <text:p>2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Derecho</text:p>
          </table:table-cell>
          <table:table-cell office:value-type="string">
            <text:p>Reforma del sistema previsional - Ley 20.130, leyes complementarias y decretos reglamentarios</text:p>
          </table:table-cell>
          <table:table-cell office:value-type="string">
            <text:p>Abril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954.66">
            <text:p>6954,66</text:p>
          </table:table-cell>
          <table:table-cell office:value-type="string">
            <text:p>999,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3" office:value-type="string">
            <text:p>Si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Odontología</text:p>
          </table:table-cell>
          <table:table-cell office:value-type="string">
            <text:p>Tumores y Quistes Odontogenicos de lo molecular a lo clínico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42">
            <text:p>142</text:p>
          </table:table-cell>
          <table:table-cell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Odontología</text:p>
          </table:table-cell>
          <table:table-cell office:value-type="string">
            <text:p>Patología Ósea una miscelánea de las lesiones más frecuentes.</text:p>
          </table:table-cell>
          <table:table-cell office:value-type="string">
            <text:p>Septiembre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ISEF</text:p>
          </table:table-cell>
          <table:table-cell office:value-type="string">
            <text:p>La evaluación formativa en Educación Física</text:p>
          </table:table-cell>
          <table:table-cell office:value-type="string">
            <text:p>Marz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6" office:value-type="string">
            <text:p>Si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iencias</text:p>
          </table:table-cell>
          <table:table-cell office:value-type="string">
            <text:p>Gestión de la Calidad en el Laboratorio: Norma ISO/IEC 17025</text:p>
          </table:table-cell>
          <table:table-cell office:value-type="string">
            <text:p>Noviembre</text:p>
          </table:table-cell>
          <table:table-cell office:value-type="float" office:value="36">
            <text:p>3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Odontología</text:p>
          </table:table-cell>
          <table:table-cell office:value-type="string">
            <text:p>Accidentes en Endodoncia: aspectos clínicos y legales.</text:p>
          </table:table-cell>
          <table:table-cell office:value-type="string">
            <text:p>Octubre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Odontología</text:p>
          </table:table-cell>
          <table:table-cell office:value-type="string">
            <text:p>Infecciones Odontogénicas. Diagnóstico y Tratamiento</text:p>
          </table:table-cell>
          <table:table-cell office:value-type="string">
            <text:p>Agosto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Odontología</text:p>
          </table:table-cell>
          <table:table-cell office:value-type="string">
            <text:p>Impacto del estudio de la saliva en la práctica odontológica</text:p>
          </table:table-cell>
          <table:table-cell office:value-type="string">
            <text:p>Octubre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dontología</text:p>
          </table:table-cell>
          <table:table-cell office:value-type="string">
            <text:p>Lesiones de la mucosa oral de riesgo que el odontólogo debe conocer</text:p>
          </table:table-cell>
          <table:table-cell office:value-type="string">
            <text:p>Juni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50">
            <text:p>150</text:p>
          </table:table-cell>
          <table:table-cell office:value-type="float" office:value="67">
            <text:p>67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dontología</text:p>
          </table:table-cell>
          <table:table-cell office:value-type="string">
            <text:p>Introduccion al Láser en Odontología</text:p>
          </table:table-cell>
          <table:table-cell office:value-type="string">
            <text:p>Abril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38">
            <text:p>138</text:p>
          </table:table-cell>
          <table:table-cell office:value-type="float" office:value="76">
            <text:p>76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Odontología</text:p>
          </table:table-cell>
          <table:table-cell office:value-type="string">
            <text:p>Actualización en Prótesis Parcial Removible. Aplicación de tecnologías digitales</text:p>
          </table:table-cell>
          <table:table-cell office:value-type="string">
            <text:p>Juni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86">
            <text:p>86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iencias</text:p>
          </table:table-cell>
          <table:table-cell office:value-type="string">
            <text:p>ARAÑAS Y MIRIÁPODOS DEL URUGUAY: DIVERSIDAD, METODOLOGÍAS DE ESTUDIO Y CONSERVACIÓN</text:p>
          </table:table-cell>
          <table:table-cell office:value-type="string">
            <text:p>Jul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SEF</text:p>
          </table:table-cell>
          <table:table-cell office:value-type="string">
            <text:p>Historias y trayectorias de formación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Odontología</text:p>
          </table:table-cell>
          <table:table-cell office:value-type="string">
            <text:p>Pérdidas prematuras de dientes temporarios, etiología, consecuencias y manejo del espacio para el recambio</text:p>
          </table:table-cell>
          <table:table-cell office:value-type="string">
            <text:p>Noviembre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Odontología</text:p>
          </table:table-cell>
          <table:table-cell office:value-type="string">
            <text:p>Exploración clínica de la ATM y el sistema cráneo-mandibular</text:p>
          </table:table-cell>
          <table:table-cell office:value-type="string">
            <text:p>May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00">
            <text:p>18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SEF</text:p>
          </table:table-cell>
          <table:table-cell office:value-type="string">
            <text:p>Crisis, cuerpos y afectos en las teorías críticas contemporáneas</text:p>
          </table:table-cell>
          <table:table-cell office:value-type="string">
            <text:p>Septiembre</text:p>
          </table:table-cell>
          <table:table-cell office:value-type="float" office:value="18">
            <text:p>18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Odontología</text:p>
          </table:table-cell>
          <table:table-cell office:value-type="string">
            <text:p>Actualización en técnicas de blanqueamiento dental</text:p>
          </table:table-cell>
          <table:table-cell office:value-type="string">
            <text:p>Agosto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000">
            <text:p>40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Odontología</text:p>
          </table:table-cell>
          <table:table-cell office:value-type="string">
            <text:p>El rol de asistentes e higienistas dentales en el equipo de la Clínica de Ortodoncia y Ortopedia DMF</text:p>
          </table:table-cell>
          <table:table-cell office:value-type="string">
            <text:p>Noviembre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dontología</text:p>
          </table:table-cell>
          <table:table-cell office:value-type="string">
            <text:p>Introducción al sistema endocannabinoide y posibilidades terapéuticas del cannabis medicinal en la región orofacial.</text:p>
          </table:table-cell>
          <table:table-cell office:value-type="string">
            <text:p>Junio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Odontología</text:p>
          </table:table-cell>
          <table:table-cell office:value-type="string">
            <text:p>Consideraciones Anatómicas de las técnicas inyectables utilizadas en estética facial</text:p>
          </table:table-cell>
          <table:table-cell office:value-type="string">
            <text:p>Mayo</text:p>
          </table:table-cell>
          <table:table-cell office:value-type="float" office:value="9">
            <text:p>9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000">
            <text:p>30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28">
            <text:p>2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dontología</text:p>
          </table:table-cell>
          <table:table-cell office:value-type="string">
            <text:p>Introducción a la Medicina Odontológica del Sueño</text:p>
          </table:table-cell>
          <table:table-cell office:value-type="string">
            <text:p>Septiembre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87">
            <text:p>87</text:p>
          </table:table-cell>
          <table:table-cell office:value-type="float" office:value="51">
            <text:p>5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ISEF</text:p>
          </table:table-cell>
          <table:table-cell office:value-type="string">
            <text:p>Perspectiva decolonial de la investigación biográfico narrativa en educación física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Argentina, Españ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AGRO</text:p>
          </table:table-cell>
          <table:table-cell office:value-type="string">
            <text:p>Ciclo de seminarios sobre Viticultura Sostenible</text:p>
          </table:table-cell>
          <table:table-cell office:value-type="string">
            <text:p>Abril</text:p>
          </table:table-cell>
          <table:table-cell office:value-type="float" office:value="8">
            <text:p>8</text:p>
          </table:table-cell>
          <table:table-cell office:value-type="string">
            <text:p>Si</text:p>
          </table:table-cell>
          <table:table-cell office:value-type="string">
            <text:p>Francia, Chil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erecho</text:p>
          </table:table-cell>
          <table:table-cell office:value-type="string">
            <text:p>ASPECTOS PRACTICOS DEL DERECHO ELECTORAL URUGUAYO</text:p>
          </table:table-cell>
          <table:table-cell office:value-type="string">
            <text:p>Abril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954.66">
            <text:p>6954,66</text:p>
          </table:table-cell>
          <table:table-cell office:value-type="string">
            <text:p>999,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erecho</text:p>
          </table:table-cell>
          <table:table-cell office:value-type="string">
            <text:p>ENFOQUE JURISPRUDENCIAL DE LOS PROCEDIMIENTOS DISCIPLINARIOS EN LA ADMINISTARCIÓN PÚBLICA.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954.66">
            <text:p>6954,66</text:p>
          </table:table-cell>
          <table:table-cell office:value-type="string">
            <text:p>999,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erecho</text:p>
          </table:table-cell>
          <table:table-cell office:value-type="string">
            <text:p>Procedimientos y actuación de la Inspección General del Trabajo en materia de condiciones generales de trabajo, condiciones ambientales de trabajo y derechos fundamentales.</text:p>
          </table:table-cell>
          <table:table-cell office:value-type="string">
            <text:p>Abril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954.66">
            <text:p>6954,66</text:p>
          </table:table-cell>
          <table:table-cell office:value-type="string">
            <text:p>999,</text:p>
          </table:table-cell>
          <table:table-cell table:number-columns-repeated="6" office:value-type="string">
            <text:p>Si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Derecho</text:p>
          </table:table-cell>
          <table:table-cell office:value-type="string">
            <text:p>Perspectiva comparada de los procesos de integración en América Latina y Europa : una aproximación a las relaciones birregionales</text:p>
          </table:table-cell>
          <table:table-cell office:value-type="string">
            <text:p>Abril</text:p>
          </table:table-cell>
          <table:table-cell office:value-type="float" office:value="10">
            <text:p>1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4258.66">
            <text:p>4258,66</text:p>
          </table:table-cell>
          <table:table-cell office:value-type="string">
            <text:p>999,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4">
            <text:p>2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dontología</text:p>
          </table:table-cell>
          <table:table-cell office:value-type="string">
            <text:p>Procedimientos digitales en Odontología Restauradora</text:p>
          </table:table-cell>
          <table:table-cell office:value-type="string">
            <text:p>May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32">
            <text:p>132</text:p>
          </table:table-cell>
          <table:table-cell office:value-type="float" office:value="105">
            <text:p>10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dontología</text:p>
          </table:table-cell>
          <table:table-cell office:value-type="string">
            <text:p>Lesiones cervicales no cariosas: tratamiento etiológico y restaurador</text:p>
          </table:table-cell>
          <table:table-cell office:value-type="string">
            <text:p>Juni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37">
            <text:p>137</text:p>
          </table:table-cell>
          <table:table-cell office:value-type="float" office:value="109">
            <text:p>10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Veterinaria</text:p>
          </table:table-cell>
          <table:table-cell office:value-type="string">
            <text:p>CANVAS aplicado a los laboratorios que prestan servicios. Séptima edición.</text:p>
          </table:table-cell>
          <table:table-cell office:value-type="string">
            <text:p>Abril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Ciencias</text:p>
          </table:table-cell>
          <table:table-cell office:value-type="string">
            <text:p>Mariposas y polillas del Uruguay. Una mirada a la taxonomía específica y servicios ecosistémicos.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Hibrido</text:p>
          </table:table-cell>
          <table:table-cell office:value-type="string">
            <text:p>Río Negro</text:p>
          </table:table-cell>
          <table:table-cell office:value-type="string">
            <text:p>San Javier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iencias</text:p>
          </table:table-cell>
          <table:table-cell office:value-type="string">
            <text:p>Una aproximación a la conservación participativa: Mariposas y orugas del Uruguay.</text:p>
          </table:table-cell>
          <table:table-cell office:value-type="string">
            <text:p>Jun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string">
            <text:p>Hibrido</text:p>
          </table:table-cell>
          <table:table-cell office:value-type="string">
            <text:p>Río Negro</text:p>
          </table:table-cell>
          <table:table-cell office:value-type="string">
            <text:p>San Javier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CENUR Noreste</text:p>
          </table:table-cell>
          <table:table-cell office:value-type="string">
            <text:p>Actividad física, ambientes calurosos y salud en distintas poblaciones</text:p>
          </table:table-cell>
          <table:table-cell office:value-type="string">
            <text:p>Octubre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ENUR Noreste</text:p>
          </table:table-cell>
          <table:table-cell office:value-type="string">
            <text:p>Estudio de la aptitud física y calidad de vida relacionada con la salud</text:p>
          </table:table-cell>
          <table:table-cell office:value-type="string">
            <text:p>Jun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CENUR Noreste</text:p>
          </table:table-cell>
          <table:table-cell office:value-type="string">
            <text:p>Seminario - “Nuances de El Deporte”</text:p>
          </table:table-cell>
          <table:table-cell office:value-type="string">
            <text:p>Abril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ENUR Noreste</text:p>
          </table:table-cell>
          <table:table-cell office:value-type="string">
            <text:p>NUEVAS TENDENCIAS EN EDUCACIÓN FÍSICA: Deportes Alternativos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CENUR Noreste</text:p>
          </table:table-cell>
          <table:table-cell office:value-type="string">
            <text:p>Protocolo de evaluación de los comportamientos de movimiento de 24 horas, aptitud física y habilidades cognitivas en preescolares</text:p>
          </table:table-cell>
          <table:table-cell office:value-type="string">
            <text:p>Marzo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ENUR Noreste</text:p>
          </table:table-cell>
          <table:table-cell office:value-type="string">
            <text:p>Actividad física, hábitos de vida y estrés oxidativo</text:p>
          </table:table-cell>
          <table:table-cell office:value-type="string">
            <text:p>Octu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ENUR Noreste</text:p>
          </table:table-cell>
          <table:table-cell office:value-type="string">
            <text:p>3era Edición: BEACH HANDBALL</text:p>
          </table:table-cell>
          <table:table-cell office:value-type="string">
            <text:p>Jul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ENUR Noreste</text:p>
          </table:table-cell>
          <table:table-cell office:value-type="string">
            <text:p>Gestión de páginas Web</text:p>
          </table:table-cell>
          <table:table-cell office:value-type="string">
            <text:p>May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Tacuarembó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ENUR Noreste</text:p>
          </table:table-cell>
          <table:table-cell office:value-type="string">
            <text:p>Diseño Multimedia: Creación y edición de imágenes y videos</text:p>
          </table:table-cell>
          <table:table-cell office:value-type="string">
            <text:p>Juli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Tacuarembó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ENUR Noreste</text:p>
          </table:table-cell>
          <table:table-cell office:value-type="string">
            <text:p>Dominio de planillas electrónicas avanzado</text:p>
          </table:table-cell>
          <table:table-cell office:value-type="string">
            <text:p>Juni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Tacuarembó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UR Noreste</text:p>
          </table:table-cell>
          <table:table-cell office:value-type="string">
            <text:p>Seminarios de matemática</text:p>
          </table:table-cell>
          <table:table-cell office:value-type="string">
            <text:p>Junio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string">
            <text:p>Presencial</text:p>
          </table:table-cell>
          <table:table-cell table:number-columns-repeated="2" office:value-type="string">
            <text:p>Tacuarembó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ENUR Noreste</text:p>
          </table:table-cell>
          <table:table-cell office:value-type="string">
            <text:p>Introducción al cálculo numérico y ciencia de datos - V2024</text:p>
          </table:table-cell>
          <table:table-cell office:value-type="string">
            <text:p>Septiembre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Tacuarembó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Higiene</text:p>
          </table:table-cell>
          <table:table-cell office:value-type="string">
            <text:p>Jornadas de educación en salud cutánea dirigidas a personas mayores.</text:p>
          </table:table-cell>
          <table:table-cell office:value-type="string">
            <text:p>Agosto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37">
            <text:p>37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Si</text:p>
          </table:table-cell>
          <table:table-cell office:value-type="string">
            <text:p>AJUPE (Asociación de jubilados y pensionistas de Paysandú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ENUR Noreste</text:p>
          </table:table-cell>
          <table:table-cell office:value-type="string">
            <text:p>La comunidad y construcción de las demandas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Si</text:p>
          </table:table-cell>
          <table:table-cell office:value-type="string">
            <text:p>Centro Universitario Regional Noreste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Veterinaria</text:p>
          </table:table-cell>
          <table:table-cell office:value-type="string">
            <text:p>Aspectos productivos y patológicos involucrados desde la encarnerada hasta el destete ovino</text:p>
          </table:table-cell>
          <table:table-cell office:value-type="string">
            <text:p>Julio</text:p>
          </table:table-cell>
          <table:table-cell office:value-type="float" office:value="90">
            <text:p>90</text:p>
          </table:table-cell>
          <table:table-cell office:value-type="string">
            <text:p>Si</text:p>
          </table:table-cell>
          <table:table-cell office:value-type="string">
            <text:p>España, Mexico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ENUR Litoral Norte (Médicos veterinarios, Lic en biología, Ingenieros Agronomos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Veterinaria</text:p>
          </table:table-cell>
          <table:table-cell office:value-type="string">
            <text:p>Jornada Ovina: De la faena a la cocina. Fomentando el consumo de carne ovina, una proteína animal al alcance de todos</text:p>
          </table:table-cell>
          <table:table-cell office:value-type="string">
            <text:p>Marzo</text:p>
          </table:table-cell>
          <table:table-cell office:value-type="float" office:value="10">
            <text:p>1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00">
            <text:p>100</text:p>
          </table:table-cell>
          <table:table-cell office:value-type="string">
            <text:p>Grado_4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San José</text:p>
          </table:table-cell>
          <table:table-cell office:value-type="string">
            <text:p>Si</text:p>
          </table:table-cell>
          <table:table-cell office:value-type="string">
            <text:p>CENUR Litoral Norte, Escuela de Nutrición (Médicos veterinarios y Licenciados en nutrición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ENUR Noreste</text:p>
          </table:table-cell>
          <table:table-cell office:value-type="string">
            <text:p>Desigualdad, instituciones y penalidad juvenil: aproximaciones desde el derecho, la teoría criminológica y la intervención social.</text:p>
          </table:table-cell>
          <table:table-cell office:value-type="string">
            <text:p>Septiembre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80">
            <text:p>80</text:p>
          </table:table-cell>
          <table:table-cell office:value-type="float" office:value="19">
            <text:p>19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Tacuarembó</text:p>
          </table:table-cell>
          <table:table-cell office:value-type="string">
            <text:p>Si</text:p>
          </table:table-cell>
          <table:table-cell office:value-type="string">
            <text:p>CENUR NE, FC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ENUR Noreste</text:p>
          </table:table-cell>
          <table:table-cell office:value-type="string">
            <text:p>Familias, infancias y protección social: una mirada a la historia y presente del abordaje sociofamiliar en Uruguay desde la perspectiva de género y generaciones</text:p>
          </table:table-cell>
          <table:table-cell office:value-type="string">
            <text:p>Juni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42">
            <text:p>42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Tacuarembó</text:p>
          </table:table-cell>
          <table:table-cell office:value-type="string">
            <text:p>Si</text:p>
          </table:table-cell>
          <table:table-cell office:value-type="string">
            <text:p>CENUR NE, FC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ENUR Noreste</text:p>
          </table:table-cell>
          <table:table-cell office:value-type="string">
            <text:p>Robótica en automatización de procesos</text:p>
          </table:table-cell>
          <table:table-cell office:value-type="string">
            <text:p>Julio</text:p>
          </table:table-cell>
          <table:table-cell office:value-type="float" office:value="64">
            <text:p>6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Tacuarembó</text:p>
          </table:table-cell>
          <table:table-cell office:value-type="string">
            <text:p>Si</text:p>
          </table:table-cell>
          <table:table-cell office:value-type="string">
            <text:p>CENUR Noreste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SEF</text:p>
          </table:table-cell>
          <table:table-cell office:value-type="string">
            <text:p>Cuerpo, género y educación: reflexiones desde las teorías feministas y las problemáticas actuales</text:p>
          </table:table-cell>
          <table:table-cell office:value-type="string">
            <text:p>Abril</text:p>
          </table:table-cell>
          <table:table-cell office:value-type="float" office:value="36">
            <text:p>3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Si</text:p>
          </table:table-cell>
          <table:table-cell office:value-type="string">
            <text:p>CURE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Veterinaria</text:p>
          </table:table-cell>
          <table:table-cell office:value-type="string">
            <text:p>CANVAS aplicado a los laboratorios que prestan servicios. Novena edición.</text:p>
          </table:table-cell>
          <table:table-cell office:value-type="string">
            <text:p>Octubre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Si</text:p>
          </table:table-cell>
          <table:table-cell office:value-type="string">
            <text:p>CURE y Fundación Marcos Podestá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Veterinaria</text:p>
          </table:table-cell>
          <table:table-cell office:value-type="string">
            <text:p>CANVAS aplicado a la gestión universitaria. Quinta edición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Si</text:p>
          </table:table-cell>
          <table:table-cell office:value-type="string">
            <text:p>CURE y Fundación Marcos Podestá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Higiene</text:p>
          </table:table-cell>
          <table:table-cell office:value-type="string">
            <text:p>“Asistencia al parto y manejo de emergencias obstétricas en el primer nivel de atención”</text:p>
          </table:table-cell>
          <table:table-cell office:value-type="string">
            <text:p>Agosto</text:p>
          </table:table-cell>
          <table:table-cell office:value-type="float" office:value="34">
            <text:p>3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Escuela de Parteras/Unidad Académica de Obstetricia y Partería.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ENUR Noreste</text:p>
          </table:table-cell>
          <table:table-cell office:value-type="string">
            <text:p>Introducción al arte de la actuación: conceptos y prácticas</text:p>
          </table:table-cell>
          <table:table-cell office:value-type="string">
            <text:p>Abril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Si</text:p>
          </table:table-cell>
          <table:table-cell office:value-type="string">
            <text:p>Facultad de Artes, Instituto Superior de Educación Físic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ENUR Noreste</text:p>
          </table:table-cell>
          <table:table-cell office:value-type="string">
            <text:p>Curso de Primeros Auxilios</text:p>
          </table:table-cell>
          <table:table-cell office:value-type="string">
            <text:p>Jul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Si</text:p>
          </table:table-cell>
          <table:table-cell office:value-type="string">
            <text:p>Facultad de Enfermeri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igiene</text:p>
          </table:table-cell>
          <table:table-cell office:value-type="string">
            <text:p>Curso de Electricidad y Electrónica en Equipos Biomédicos con Seguridad (CEEIBS)</text:p>
          </table:table-cell>
          <table:table-cell office:value-type="string">
            <text:p>Marz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6903">
            <text:p>26903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cultad de Medicina (licenciaturas Tecnología Médica), Facultad de Ingenierí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Higiene</text:p>
          </table:table-cell>
          <table:table-cell office:value-type="string">
            <text:p>Bioseguridad para tatuadores y punzadores</text:p>
          </table:table-cell>
          <table:table-cell office:value-type="string">
            <text:p>Julio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500">
            <text:p>2500</text:p>
          </table:table-cell>
          <table:table-cell office:value-type="string">
            <text:p>Grado_4</text:p>
          </table:table-cell>
          <table:table-cell table:number-columns-repeated="6" office:value-type="string">
            <text:p>Si</text:p>
          </table:table-cell>
          <table:table-cell office:value-type="float" office:value="162">
            <text:p>162</text:p>
          </table:table-cell>
          <table:table-cell office:value-type="float" office:value="114">
            <text:p>11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cultad de Odontologí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SEF</text:p>
          </table:table-cell>
          <table:table-cell office:value-type="string">
            <text:p>El primer discípulo de Sigmund Freud: sexualidad, ciencia y verdad en la fundación del psicoanálisis</text:p>
          </table:table-cell>
          <table:table-cell office:value-type="string">
            <text:p>Marzo</text:p>
          </table:table-cell>
          <table:table-cell office:value-type="float" office:value="22">
            <text:p>22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6" office:value-type="string">
            <text:p>Si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Si</text:p>
          </table:table-cell>
          <table:table-cell office:value-type="string">
            <text:p>Facultad de Psicologí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Veterinaria</text:p>
          </table:table-cell>
          <table:table-cell office:value-type="string">
            <text:p>CANVAS aplicado a la gestión universitaria. Cuarta edición</text:p>
          </table:table-cell>
          <table:table-cell office:value-type="string">
            <text:p>Juli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San José</text:p>
          </table:table-cell>
          <table:table-cell office:value-type="string">
            <text:p>Si</text:p>
          </table:table-cell>
          <table:table-cell office:value-type="string">
            <text:p>Fundación Marcos Podest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Veterinaria</text:p>
          </table:table-cell>
          <table:table-cell office:value-type="string">
            <text:p>Aspectos básicos del diseño de un proyecto: de la idea al perfil de proyecto. Octava edición.</text:p>
          </table:table-cell>
          <table:table-cell office:value-type="string">
            <text:p>May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Mixto</text:p>
          </table:table-cell>
          <table:table-cell table:number-columns-repeated="2" office:value-type="string">
            <text:p>Artigas</text:p>
          </table:table-cell>
          <table:table-cell office:value-type="string">
            <text:p>Si</text:p>
          </table:table-cell>
          <table:table-cell office:value-type="string">
            <text:p>Fundación Marcos Podesta (Contadora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Veterinaria</text:p>
          </table:table-cell>
          <table:table-cell office:value-type="string">
            <text:p>CANVAS aplicado a los laboratorios que prestan servicios. Octava edición.</text:p>
          </table:table-cell>
          <table:table-cell office:value-type="string">
            <text:p>Juni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Artigas</text:p>
          </table:table-cell>
          <table:table-cell office:value-type="string">
            <text:p>Si</text:p>
          </table:table-cell>
          <table:table-cell office:value-type="string">
            <text:p>Fundación Marcos Podesta (Contadora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Veterinaria</text:p>
          </table:table-cell>
          <table:table-cell office:value-type="string">
            <text:p>Aspectos básicos del diseño de un proyecto: de la idea al perfil de proyecto. Novena edición.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undación Marcos Podesta (Contadora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Veterinaria</text:p>
          </table:table-cell>
          <table:table-cell office:value-type="string">
            <text:p>Búsqueda laboral: ¿cómo me preparo? Cuarta edición.</text:p>
          </table:table-cell>
          <table:table-cell office:value-type="string">
            <text:p>May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undación Marcos Podesta (Contadora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Veterinaria</text:p>
          </table:table-cell>
          <table:table-cell office:value-type="string">
            <text:p>Búsqueda laboral: ¿cómo me preparo? Quinta edición.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undación Marcos Podesta (Contadora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Veterinaria</text:p>
          </table:table-cell>
          <table:table-cell office:value-type="string">
            <text:p>Emprender en ciencias, innovando para el desarrollo. Quinta edición.</text:p>
          </table:table-cell>
          <table:table-cell office:value-type="string">
            <text:p>Septiembre</text:p>
          </table:table-cell>
          <table:table-cell office:value-type="float" office:value="45">
            <text:p>45</text:p>
          </table:table-cell>
          <table:table-cell office:value-type="string">
            <text:p>Si</text:p>
          </table:table-cell>
          <table:table-cell office:value-type="string">
            <text:p>Estados Unidos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undación Marcos Podesta (Contadora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Veterinaria</text:p>
          </table:table-cell>
          <table:table-cell office:value-type="string">
            <text:p>CANVAS aplicado a la gestión universitaria. Sexta edición</text:p>
          </table:table-cell>
          <table:table-cell office:value-type="string">
            <text:p>Noviembre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undación Marcos Podesta (Contadora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Veterinaria</text:p>
          </table:table-cell>
          <table:table-cell office:value-type="string">
            <text:p>Aspectos básicos del diseño de un proyecto: de la idea al perfil de proyecto. Décima edición.</text:p>
          </table:table-cell>
          <table:table-cell office:value-type="string">
            <text:p>Octubre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Mixto</text:p>
          </table:table-cell>
          <table:table-cell table:number-columns-repeated="2" office:value-type="string">
            <text:p>Salto</text:p>
          </table:table-cell>
          <table:table-cell office:value-type="string">
            <text:p>Si</text:p>
          </table:table-cell>
          <table:table-cell office:value-type="string">
            <text:p>Fundación Marcos Podesta (Contadora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igiene</text:p>
          </table:table-cell>
          <table:table-cell office:value-type="string">
            <text:p>Manejo de accesos venosos centrales de larga estadia y fistulas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999,</text:p>
          </table:table-cell>
          <table:table-cell office:value-type="float" office:value="1500">
            <text:p>1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Hematologia, Nefrologi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igiene</text:p>
          </table:table-cell>
          <table:table-cell office:value-type="string">
            <text:p>Garantía de calidad</text:p>
          </table:table-cell>
          <table:table-cell office:value-type="string">
            <text:p>Jul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Medicina Nuclear, Imagenologi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Higiene</text:p>
          </table:table-cell>
          <table:table-cell office:value-type="string">
            <text:p>Introducción a la rehabilitación interdisciplinaria de pacientes neurológicos</text:p>
          </table:table-cell>
          <table:table-cell office:value-type="string">
            <text:p>Julio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500">
            <text:p>350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ENUR Noreste</text:p>
          </table:table-cell>
          <table:table-cell office:value-type="string">
            <text:p>Desarrollo de competencias en comunicación educativa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Si</text:p>
          </table:table-cell>
          <table:table-cell office:value-type="string">
            <text:p>PDU Centro de Estudios sobre Políticas Educativas (CEPE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ENUR Noreste</text:p>
          </table:table-cell>
          <table:table-cell office:value-type="string">
            <text:p>Aproximación al Beach Vóley (2da edición)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Si</text:p>
          </table:table-cell>
          <table:table-cell office:value-type="string">
            <text:p>Polo de Desarrollo Universitario "Educación Física, Salud y Calidad de Vida" (CENUR Noreste, Rivera), Instituto Superior de Educación Física.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Higiene</text:p>
          </table:table-cell>
          <table:table-cell office:value-type="string">
            <text:p>Radioprotección en Radioterapia, Imagenología y Medicina Nuclear</text:p>
          </table:table-cell>
          <table:table-cell office:value-type="string">
            <text:p>Septiembre</text:p>
          </table:table-cell>
          <table:table-cell office:value-type="float" office:value="34">
            <text:p>3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Radioterapia, Imagenologí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CENUR Noreste</text:p>
          </table:table-cell>
          <table:table-cell office:value-type="string">
            <text:p>Conociendo nuestro ambiente: Participación y Gestión local de agua y residuos.</text:p>
          </table:table-cell>
          <table:table-cell office:value-type="string">
            <text:p>Mayo</text:p>
          </table:table-cell>
          <table:table-cell office:value-type="float" office:value="6">
            <text:p>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Si</text:p>
          </table:table-cell>
          <table:table-cell office:value-type="string">
            <text:p>Regional Noroeste Sede Rivera, Regional Litoral Norte Sede Paysandú, Facultad de Química, Escuela de Nutrición, Facultad de Ingeniería.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igiene</text:p>
          </table:table-cell>
          <table:table-cell office:value-type="string">
            <text:p>Aplicaciones del centellograma óseo con SPECT/CT en patología osteoarticular benigna</text:p>
          </table:table-cell>
          <table:table-cell office:value-type="string">
            <text:p>Mayo</text:p>
          </table:table-cell>
          <table:table-cell office:value-type="float" office:value="32">
            <text:p>3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Unidad Académica de Medicina Nuclear e Imagenología Molecular, Hospital de Clínica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Higiene</text:p>
          </table:table-cell>
          <table:table-cell office:value-type="string">
            <text:p>“Extensión Universitaria en el área de la Salud”</text:p>
          </table:table-cell>
          <table:table-cell office:value-type="string">
            <text:p>Mayo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Unidad de Extensión de la Facultad de Medicin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Psicología</text:p>
          </table:table-cell>
          <table:table-cell office:value-type="string">
            <text:p>Escucha y posicionamiento psicoanalítico en la clínica con adolescentes</text:p>
          </table:table-cell>
          <table:table-cell office:value-type="string">
            <text:p>Septiembre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sicología</text:p>
          </table:table-cell>
          <table:table-cell office:value-type="string">
            <text:p>Imágenes: su enigma y singularidad en la configuración del mundo común</text:p>
          </table:table-cell>
          <table:table-cell office:value-type="string">
            <text:p>Junio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sicología</text:p>
          </table:table-cell>
          <table:table-cell office:value-type="string">
            <text:p>Análisis de la implicación en la experiencia investigativa. Aportes desde los feminismos.</text:p>
          </table:table-cell>
          <table:table-cell office:value-type="string">
            <text:p>Septiembre</text:p>
          </table:table-cell>
          <table:table-cell office:value-type="float" office:value="10">
            <text:p>1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Psicología</text:p>
          </table:table-cell>
          <table:table-cell office:value-type="string">
            <text:p>Trastornos psicológicos asociados al deporte</text:p>
          </table:table-cell>
          <table:table-cell office:value-type="string">
            <text:p>Agosto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Psicología</text:p>
          </table:table-cell>
          <table:table-cell office:value-type="string">
            <text:p>Evaluación psicológica en el ámbito del deporte</text:p>
          </table:table-cell>
          <table:table-cell office:value-type="string">
            <text:p>Abril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Psicología</text:p>
          </table:table-cell>
          <table:table-cell office:value-type="string">
            <text:p>Psicología del Arbitraje y del juicio en el deporte.</text:p>
          </table:table-cell>
          <table:table-cell office:value-type="string">
            <text:p>Octubre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Psicología</text:p>
          </table:table-cell>
          <table:table-cell office:value-type="string">
            <text:p>Habilidades psicológicas en el ámbito del Deporte</text:p>
          </table:table-cell>
          <table:table-cell office:value-type="string">
            <text:p>Marzo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Psicología</text:p>
          </table:table-cell>
          <table:table-cell office:value-type="string">
            <text:p>Liderazgo y grupos en el deporte</text:p>
          </table:table-cell>
          <table:table-cell office:value-type="string">
            <text:p>Junio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sicología</text:p>
          </table:table-cell>
          <table:table-cell office:value-type="string">
            <text:p>Genealogía del inconsciente a partir de la filosofía y literatura alemanas</text:p>
          </table:table-cell>
          <table:table-cell office:value-type="string">
            <text:p>Septiem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Psicología</text:p>
          </table:table-cell>
          <table:table-cell office:value-type="string">
            <text:p>Psicologia Social del Trabajo: su construcción, sus objetos, métodos y diálogo con la Salud Mental</text:p>
          </table:table-cell>
          <table:table-cell office:value-type="string">
            <text:p>Julio</text:p>
          </table:table-cell>
          <table:table-cell office:value-type="float" office:value="16">
            <text:p>16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sicología</text:p>
          </table:table-cell>
          <table:table-cell office:value-type="string">
            <text:p>Función de la angustia en la clínica psicoanalítica</text:p>
          </table:table-cell>
          <table:table-cell office:value-type="string">
            <text:p>Abril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sicología</text:p>
          </table:table-cell>
          <table:table-cell office:value-type="string">
            <text:p>Mindfulness, fundamentos teóricos y prácticos</text:p>
          </table:table-cell>
          <table:table-cell office:value-type="string">
            <text:p>Jul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Psicología</text:p>
          </table:table-cell>
          <table:table-cell office:value-type="string">
            <text:p>Herramientas para la prevención y el abordaje de la conducta suicida, en instituciones educativas.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sicología</text:p>
          </table:table-cell>
          <table:table-cell office:value-type="string">
            <text:p>Culturas terapéuticas en cuestión. Elementos de una investigación en curso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ENUR Litoral Norte</text:p>
          </table:table-cell>
          <table:table-cell office:value-type="string">
            <text:p>VII Escuela de Verano</text:p>
          </table:table-cell>
          <table:table-cell office:value-type="string">
            <text:p>Febrero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ENUR Litoral Norte</text:p>
          </table:table-cell>
          <table:table-cell office:value-type="string">
            <text:p>Consumo de Drogas: Pensar el consumo problemático entre concepciones y abordajes.</text:p>
          </table:table-cell>
          <table:table-cell office:value-type="string">
            <text:p>Mayo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office:value-type="string">
            <text:p>Artigas</text:p>
          </table:table-cell>
          <table:table-cell office:value-type="string">
            <text:p>Bella Union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CENUR Litoral Norte</text:p>
          </table:table-cell>
          <table:table-cell office:value-type="string">
            <text:p>Introducciòn al Diseño y gestiòn de experiencias turisticas sostenibles.</text:p>
          </table:table-cell>
          <table:table-cell office:value-type="string">
            <text:p>Agost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4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Mixto</text:p>
          </table:table-cell>
          <table:table-cell table:number-columns-repeated="2" office:value-type="string">
            <text:p>Artiga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ENUR Litoral Norte</text:p>
          </table:table-cell>
          <table:table-cell office:value-type="string">
            <text:p>Abordaje de enfermeria a usuarios con cosumo problemático de sustnacias en los servicios polivalentes.</text:p>
          </table:table-cell>
          <table:table-cell office:value-type="string">
            <text:p>Octubre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Mixto</text:p>
          </table:table-cell>
          <table:table-cell table:number-columns-repeated="2" office:value-type="string">
            <text:p>Artiga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ENUR Litoral Norte</text:p>
          </table:table-cell>
          <table:table-cell office:value-type="string">
            <text:p>La comunicaciòn como motor de las organizaciones</text:p>
          </table:table-cell>
          <table:table-cell office:value-type="string">
            <text:p>Julio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4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Mixto</text:p>
          </table:table-cell>
          <table:table-cell table:number-columns-repeated="2" office:value-type="string">
            <text:p>Artiga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ENUR Litoral Norte</text:p>
          </table:table-cell>
          <table:table-cell office:value-type="string">
            <text:p>Sufrimiento y promociòn de la Salud Mental y conducta suicida.</text:p>
          </table:table-cell>
          <table:table-cell office:value-type="string">
            <text:p>Septiem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Mixto</text:p>
          </table:table-cell>
          <table:table-cell table:number-columns-repeated="2" office:value-type="string">
            <text:p>Artiga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CENUR Litoral Norte</text:p>
          </table:table-cell>
          <table:table-cell office:value-type="string">
            <text:p>Construcciòn e interpretaciòn de indicadores sociolaborales con Perspetciva territorial.</text:p>
          </table:table-cell>
          <table:table-cell office:value-type="string">
            <text:p>May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4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Artiga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ENUR Litoral Norte</text:p>
          </table:table-cell>
          <table:table-cell office:value-type="string">
            <text:p>Diseño de Arquitectura con Tierra .</text:p>
          </table:table-cell>
          <table:table-cell office:value-type="string">
            <text:p>May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Artiga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ENUR Litoral Norte</text:p>
          </table:table-cell>
          <table:table-cell office:value-type="string">
            <text:p>Consumo de Drogas: Pensar el consumo problemático entre concepciones y abordajes.</text:p>
          </table:table-cell>
          <table:table-cell office:value-type="string">
            <text:p>Mayo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string">
            <text:p>Presencial</text:p>
          </table:table-cell>
          <table:table-cell table:number-columns-repeated="2" office:value-type="string">
            <text:p>Artiga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ENUR Litoral Norte</text:p>
          </table:table-cell>
          <table:table-cell office:value-type="string">
            <text:p>Vulnerabilidad, reparaciòn y no violencia.</text:p>
          </table:table-cell>
          <table:table-cell office:value-type="string">
            <text:p>Mayo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00">
            <text:p>800</text:p>
          </table:table-cell>
          <table:table-cell office:value-type="string">
            <text:p>Docente externo a Udelar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Canelone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ENUR Litoral Norte</text:p>
          </table:table-cell>
          <table:table-cell office:value-type="string">
            <text:p>Psicoanálisis y cine: Apuntes para pensar la práctica clínica.</text:p>
          </table:table-cell>
          <table:table-cell office:value-type="string">
            <text:p>Agosto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00">
            <text:p>1200</text:p>
          </table:table-cell>
          <table:table-cell office:value-type="string">
            <text:p>Docente externo a Udelar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ENUR Litoral Norte</text:p>
          </table:table-cell>
          <table:table-cell office:value-type="string">
            <text:p>Curso de fotografía en artes escénicas</text:p>
          </table:table-cell>
          <table:table-cell office:value-type="string">
            <text:p>Abril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0">
            <text:p>2000</text:p>
          </table:table-cell>
          <table:table-cell office:value-type="string">
            <text:p>Docente externo a Udelar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NUR Litoral Norte</text:p>
          </table:table-cell>
          <table:table-cell office:value-type="string">
            <text:p>Producción Musical Digital. El uso de la computadora en la música.</text:p>
          </table:table-cell>
          <table:table-cell office:value-type="string">
            <text:p>Juli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300">
            <text:p>1300</text:p>
          </table:table-cell>
          <table:table-cell office:value-type="string">
            <text:p>Docente externo a Udelar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ENUR Litoral Norte</text:p>
          </table:table-cell>
          <table:table-cell office:value-type="string">
            <text:p>La velocidad en el Atletismo: Carreras – Vallas – Relevos.</text:p>
          </table:table-cell>
          <table:table-cell office:value-type="string">
            <text:p>999,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4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ENUR Litoral Norte</text:p>
          </table:table-cell>
          <table:table-cell office:value-type="string">
            <text:p>Lanzamientos Atléticos: preparación Física, técnicas y Planificación.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4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ENUR Litoral Norte</text:p>
          </table:table-cell>
          <table:table-cell office:value-type="string">
            <text:p>Curso -Taller: La gestión de las organizaciones sanitarias y nuevas formas de pensarlas.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800">
            <text:p>2800</text:p>
          </table:table-cell>
          <table:table-cell office:value-type="string">
            <text:p>Grado_4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ENUR Litoral Norte</text:p>
          </table:table-cell>
          <table:table-cell office:value-type="string">
            <text:p>Fundamentos de diseño de interiores</text:p>
          </table:table-cell>
          <table:table-cell office:value-type="string">
            <text:p>May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00">
            <text:p>110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Paysandú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ENUR Litoral Norte</text:p>
          </table:table-cell>
          <table:table-cell office:value-type="string">
            <text:p>Diseño interior y mobiliarios</text:p>
          </table:table-cell>
          <table:table-cell office:value-type="string">
            <text:p>Julio</text:p>
          </table:table-cell>
          <table:table-cell office:value-type="float" office:value="16">
            <text:p>1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00">
            <text:p>110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Paysandú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ENUR Litoral Norte</text:p>
          </table:table-cell>
          <table:table-cell office:value-type="string">
            <text:p>Conceptos básicos de seguridad en el laboratorio</text:p>
          </table:table-cell>
          <table:table-cell office:value-type="string">
            <text:p>Junio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00">
            <text:p>60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Paysandú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ENUR Litoral Norte</text:p>
          </table:table-cell>
          <table:table-cell office:value-type="string">
            <text:p>Sujeto contemporaneo y su relaciòn con el libro y las practicas de la lectura y la escritura</text:p>
          </table:table-cell>
          <table:table-cell office:value-type="string">
            <text:p>Junio</text:p>
          </table:table-cell>
          <table:table-cell office:value-type="float" office:value="25">
            <text:p>25</text:p>
          </table:table-cell>
          <table:table-cell office:value-type="string">
            <text:p>Si</text:p>
          </table:table-cell>
          <table:table-cell office:value-type="string">
            <text:p>Chile</text:p>
          </table:table-cell>
          <table:table-cell office:value-type="float" office:value="1100">
            <text:p>1100</text:p>
          </table:table-cell>
          <table:table-cell office:value-type="string">
            <text:p>Docente externo a Udelar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Mixto</text:p>
          </table:table-cell>
          <table:table-cell table:number-columns-repeated="2" office:value-type="string">
            <text:p>Salt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ENUR Litoral Norte</text:p>
          </table:table-cell>
          <table:table-cell office:value-type="string">
            <text:p>Introducciòn a las Aguas Minero-Medicinales e Hidrologia Mèdica</text:p>
          </table:table-cell>
          <table:table-cell office:value-type="string">
            <text:p>Juni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>
            <text:p>Mixto</text:p>
          </table:table-cell>
          <table:table-cell table:number-columns-repeated="2" office:value-type="string">
            <text:p>Salt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CENUR Litoral Norte</text:p>
          </table:table-cell>
          <table:table-cell office:value-type="string">
            <text:p>Introducciòn a los significados de la Música</text:p>
          </table:table-cell>
          <table:table-cell office:value-type="string">
            <text:p>Jun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00">
            <text:p>800</text:p>
          </table:table-cell>
          <table:table-cell office:value-type="string">
            <text:p>Docente externo a Udelar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Salt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ENUR Litoral Norte</text:p>
          </table:table-cell>
          <table:table-cell office:value-type="string">
            <text:p>Herramientas creativas para la construcciòn de proyectos transversales en el arte . MÓDULO 1</text:p>
          </table:table-cell>
          <table:table-cell office:value-type="string">
            <text:p>Mayo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00">
            <text:p>1100</text:p>
          </table:table-cell>
          <table:table-cell office:value-type="string">
            <text:p>Docente externo a Udelar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Salt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CENUR Litoral Norte</text:p>
          </table:table-cell>
          <table:table-cell office:value-type="string">
            <text:p>Negocios Juridicos y enajenaciòn de activos comercilaes : acciones, cuotas sociales, establecimientos comercilaes, propiedad intelectual.</text:p>
          </table:table-cell>
          <table:table-cell office:value-type="string">
            <text:p>Mayo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Presencial</text:p>
          </table:table-cell>
          <table:table-cell table:number-columns-repeated="2" office:value-type="string">
            <text:p>Salt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CENUR Litoral Norte</text:p>
          </table:table-cell>
          <table:table-cell office:value-type="string">
            <text:p>Pruebas y razonamiento probatorio .</text:p>
          </table:table-cell>
          <table:table-cell office:value-type="string">
            <text:p>Septiembre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string">
            <text:p>Presencial</text:p>
          </table:table-cell>
          <table:table-cell table:number-columns-repeated="2" office:value-type="string">
            <text:p>Salt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ENUR Litoral Norte</text:p>
          </table:table-cell>
          <table:table-cell office:value-type="string">
            <text:p>27 Jornadas de Crimnilogìa</text:p>
          </table:table-cell>
          <table:table-cell office:value-type="string">
            <text:p>Juni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300">
            <text:p>1300</text:p>
          </table:table-cell>
          <table:table-cell office:value-type="string">
            <text:p>Grado_5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string">
            <text:p>Presencial</text:p>
          </table:table-cell>
          <table:table-cell table:number-columns-repeated="2" office:value-type="string">
            <text:p>Salt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ENUR Litoral Norte</text:p>
          </table:table-cell>
          <table:table-cell office:value-type="string">
            <text:p>II EXPOSALUD – Epidemiología infantil: desde la escuela a los servicios de salud.</text:p>
          </table:table-cell>
          <table:table-cell office:value-type="string">
            <text:p>Mayo</text:p>
          </table:table-cell>
          <table:table-cell office:value-type="float" office:value="8">
            <text:p>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4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Si</text:p>
          </table:table-cell>
          <table:table-cell office:value-type="string">
            <text:p>CENUR Litoral Norte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ENUR Litoral Norte</text:p>
          </table:table-cell>
          <table:table-cell office:value-type="string">
            <text:p>“Actividad Física como coadyuvante en la prevención de las alteraciones posturales relacionadas a la actividad laboral: una perspectiva histórica”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2</text:p>
          </table:table-cell>
          <table:table-cell table:number-columns-repeated="4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Si</text:p>
          </table:table-cell>
          <table:table-cell office:value-type="string">
            <text:p>CENUR Litoral Norte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ENUR Litoral Norte</text:p>
          </table:table-cell>
          <table:table-cell office:value-type="string">
            <text:p>Las salidas de campo como método de enseñanza de biología en la enseñanza media: desde la programación hasta evaluación</text:p>
          </table:table-cell>
          <table:table-cell office:value-type="string">
            <text:p>Septiembre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Docente externo a Udelar</text:p>
          </table:table-cell>
          <table:table-cell table:number-columns-repeated="4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Si</text:p>
          </table:table-cell>
          <table:table-cell office:value-type="string">
            <text:p>CENUR Litoral Norte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ENUR Litoral Norte</text:p>
          </table:table-cell>
          <table:table-cell office:value-type="string">
            <text:p>“Declinación hormonal y beneficios del ejercicio físico”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2</text:p>
          </table:table-cell>
          <table:table-cell table:number-columns-repeated="4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Si</text:p>
          </table:table-cell>
          <table:table-cell office:value-type="string">
            <text:p>CENUR Litoral Norte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ENUR Litoral Norte</text:p>
          </table:table-cell>
          <table:table-cell office:value-type="string">
            <text:p>Narrativas en torno al cuerpo y la vida cotidiana: procesos creativos de prácticas artísticas situadas.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800">
            <text:p>800</text:p>
          </table:table-cell>
          <table:table-cell office:value-type="string">
            <text:p>Docente externo a Udelar</text:p>
          </table:table-cell>
          <table:table-cell table:number-columns-repeated="5"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Si</text:p>
          </table:table-cell>
          <table:table-cell office:value-type="string">
            <text:p>CENUR Litoral Norte, Facultad de Arte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ENUR Litoral Norte</text:p>
          </table:table-cell>
          <table:table-cell office:value-type="string">
            <text:p>La dimensión étnico-racial en la investigación e intervención social: un enfoque interdisciplinario</text:p>
          </table:table-cell>
          <table:table-cell office:value-type="string">
            <text:p>Abril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Estados Unidos</text:p>
          </table:table-cell>
          <table:table-cell office:value-type="float" office:value="800">
            <text:p>800</text:p>
          </table:table-cell>
          <table:table-cell office:value-type="string">
            <text:p>Grado_2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ENUR Litoral Norte, Facultad de Ciencias Sociales, Facultad de Humanidade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ENUR Litoral Norte</text:p>
          </table:table-cell>
          <table:table-cell office:value-type="string">
            <text:p>Métodos y problemas desde la perspectiva de género. Aportes interdisciplinarios para el campo profesional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2</text:p>
          </table:table-cell>
          <table:table-cell table:number-columns-repeated="4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Hibrido</text:p>
          </table:table-cell>
          <table:table-cell table:number-columns-repeated="2" office:value-type="string">
            <text:p>Paysandú</text:p>
          </table:table-cell>
          <table:table-cell office:value-type="string">
            <text:p>Si</text:p>
          </table:table-cell>
          <table:table-cell office:value-type="string">
            <text:p>CENUR Litoral Norte, Facultad de Informacion y Comunicacion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Veterinaria</text:p>
          </table:table-cell>
          <table:table-cell office:value-type="string">
            <text:p>Formulación y evaluación de dietas para bovinos</text:p>
          </table:table-cell>
          <table:table-cell office:value-type="string">
            <text:p>Abril</text:p>
          </table:table-cell>
          <table:table-cell office:value-type="float" office:value="60">
            <text:p>6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2500">
            <text:p>12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San José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ISEF</text:p>
          </table:table-cell>
          <table:table-cell office:value-type="string">
            <text:p>Perspectivas metodológicas para el análisis de las políticas deportivas en latinoamérica.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CBCE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iencias</text:p>
          </table:table-cell>
          <table:table-cell office:value-type="string">
            <text:p>Valoración de la presencia de Plomo en el ambiente laboral y en el hogar mediante técnicas descentralizadas</text:p>
          </table:table-cell>
          <table:table-cell office:value-type="string">
            <text:p>Septiembre</text:p>
          </table:table-cell>
          <table:table-cell office:value-type="float" office:value="6">
            <text:p>6</text:p>
          </table:table-cell>
          <table:table-cell office:value-type="string">
            <text:p>Si</text:p>
          </table:table-cell>
          <table:table-cell office:value-type="string">
            <text:p>Cuba</text:p>
          </table:table-cell>
          <table:table-cell office:value-type="float" office:value="500">
            <text:p>50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string">
            <text:p>Presencial</text:p>
          </table:table-cell>
          <table:table-cell table:number-columns-repeated="2" office:value-type="string">
            <text:p>Coloni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CFE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iencias</text:p>
          </table:table-cell>
          <table:table-cell office:value-type="string">
            <text:p>Educación ambiental e investigación científica, un binomio para las ciencias ambientales</text:p>
          </table:table-cell>
          <table:table-cell office:value-type="string">
            <text:p>Octubre</text:p>
          </table:table-cell>
          <table:table-cell office:value-type="float" office:value="60">
            <text:p>6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500">
            <text:p>50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Grupo Académico Geografía-IECA de FCien-Udelar y Biología del CFE-ANEP</text:p>
          </table:table-cell>
          <table:table-cell office:value-type="string">
            <text:p>Si</text:p>
          </table:table-cell>
          <table:table-cell office:value-type="string">
            <text:p>CFE-ANEP; IPES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iencias</text:p>
          </table:table-cell>
          <table:table-cell office:value-type="string">
            <text:p>El río no es solo el agua. Cuenca y gestión en el contexto del cambio global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">
            <text:p>500</text:p>
          </table:table-cell>
          <table:table-cell office:value-type="string">
            <text:p>Grado_4</text:p>
          </table:table-cell>
          <table:table-cell table:number-columns-repeated="6" office:value-type="string">
            <text:p>Si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string">
            <text:p>Presencial</text:p>
          </table:table-cell>
          <table:table-cell office:value-type="string">
            <text:p>Canelones</text:p>
          </table:table-cell>
          <table:table-cell office:value-type="string">
            <text:p>Santa Lucí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CFE-UTU-ANEP; IPES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ENUR Noreste</text:p>
          </table:table-cell>
          <table:table-cell office:value-type="string">
            <text:p>Luchas como contenido de la Educación Física Escolar</text:p>
          </table:table-cell>
          <table:table-cell office:value-type="string">
            <text:p>Agosto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string">
            <text:p>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FURG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iencias</text:p>
          </table:table-cell>
          <table:table-cell office:value-type="string">
            <text:p>BASES DE LA ETOLOGÍA APLICADA A LA RELACIÓN HUMANO - CABALLO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500">
            <text:p>150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Bellas Artes, Sociologia</text:p>
          </table:table-cell>
          <table:table-cell office:value-type="string">
            <text:p>Si</text:p>
          </table:table-cell>
          <table:table-cell office:value-type="string">
            <text:p>Grupo Académico Interdisciplinario de Antrozoologia (investigación de CSIC)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ENUR Noreste</text:p>
          </table:table-cell>
          <table:table-cell office:value-type="string">
            <text:p>Cosmovisiones, espiritualidades y modos de vida en colectivos indígenas contemporáneos de Uruguay</text:p>
          </table:table-cell>
          <table:table-cell office:value-type="string">
            <text:p>Julio</text:p>
          </table:table-cell>
          <table:table-cell office:value-type="float" office:value="28">
            <text:p>28</text:p>
          </table:table-cell>
          <table:table-cell office:value-type="string">
            <text:p>Si</text:p>
          </table:table-cell>
          <table:table-cell office:value-type="string">
            <text:p>España, Estados Unidos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113">
            <text:p>113</text:p>
          </table:table-cell>
          <table:table-cell office:value-type="float" office:value="43">
            <text:p>43</text:p>
          </table:table-cell>
          <table:table-cell office:value-type="string">
            <text:p>Hibrido</text:p>
          </table:table-cell>
          <table:table-cell table:number-columns-repeated="2" office:value-type="string">
            <text:p>Tacuarembó</text:p>
          </table:table-cell>
          <table:table-cell office:value-type="string">
            <text:p>Si</text:p>
          </table:table-cell>
          <table:table-cell office:value-type="string">
            <text:p>Organiza:Semillero Cosmovisiones indígenas en Uruguay (EI); PDU Centro de investigaciones interdisciplinarias sobre la presencia indígena misionera en el territorio: patrimonio, región y frontera culturales CENUR NORESTE, Sede Tacuarembó). Docentes pertenecientes a los siguientes servicios: Instituto de Desarrollo Sostenible, Innovación e Inclusión Social; PDU Diversidad genética humana en la región noreste del Uruguay; PDU: Espacio de Ciencia y Tecnología Química; Facultad de Ciencias Sociales, Facultad de Humanidades y Ciencias de la Educación; CURE; University of Arizona: American Indian Studies; ISOR (UAB)</text:p>
          </table:table-cell>
          <table:table-cell office:value-type="string">
            <text:p>Si</text:p>
          </table:table-cell>
          <table:table-cell office:value-type="string">
            <text:p>GUBAITASÉ, HUM PAMPA, INAMBÍ SEQUER, UAB, UNAM, UOFA, VISIBLES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iencias</text:p>
          </table:table-cell>
          <table:table-cell office:value-type="string">
            <text:p>Cómo alimentarse bien y vivir en el intento 2024</text:p>
          </table:table-cell>
          <table:table-cell office:value-type="string">
            <text:p>Juli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0">
            <text:p>20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string">
            <text:p>Mixto</text:p>
          </table:table-cell>
          <table:table-cell table:number-columns-repeated="2" office:value-type="string">
            <text:p>Maldonado</text:p>
          </table:table-cell>
          <table:table-cell office:value-type="string">
            <text:p>Si</text:p>
          </table:table-cell>
          <table:table-cell office:value-type="string">
            <text:p>EUN, FC</text:p>
          </table:table-cell>
          <table:table-cell office:value-type="string">
            <text:p>Si</text:p>
          </table:table-cell>
          <table:table-cell office:value-type="string">
            <text:p>IIBCE, CEUTA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Veterinaria</text:p>
          </table:table-cell>
          <table:table-cell office:value-type="string">
            <text:p>Estrategias para aumentar la eficiencia reproductiva de rumiantes en sistemas pastoriles” (ERRSP_2024)</text:p>
          </table:table-cell>
          <table:table-cell office:value-type="string">
            <text:p>Noviembre</text:p>
          </table:table-cell>
          <table:table-cell office:value-type="float" office:value="36">
            <text:p>3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000">
            <text:p>30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Salto</text:p>
          </table:table-cell>
          <table:table-cell office:value-type="string">
            <text:p>Si</text:p>
          </table:table-cell>
          <table:table-cell office:value-type="string">
            <text:p>Fvet (DCVA-CENUR Litoral Norte), Fagro, INIA, Sul (Médicos veterinarios, Ingenieros agrónomos)</text:p>
          </table:table-cell>
          <table:table-cell office:value-type="string">
            <text:p>Si</text:p>
          </table:table-cell>
          <table:table-cell office:value-type="string">
            <text:p>INIA, SUL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SEF</text:p>
          </table:table-cell>
          <table:table-cell office:value-type="string">
            <text:p>Aterrizar la escuela: techo, trabajo y tiempo.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Brasil, Españ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cultad de Humanidades y Ciencias de la Educación, Facultad de Psicología.</text:p>
          </table:table-cell>
          <table:table-cell office:value-type="string">
            <text:p>Si</text:p>
          </table:table-cell>
          <table:table-cell office:value-type="string">
            <text:p>Instituto Crandon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ISEF</text:p>
          </table:table-cell>
          <table:table-cell office:value-type="string">
            <text:p>Práctica del Budo de Japón – El uso de armas desde la perspectiva del Aikido</text:p>
          </table:table-cell>
          <table:table-cell office:value-type="string">
            <text:p>Abril</text:p>
          </table:table-cell>
          <table:table-cell office:value-type="float" office:value="15">
            <text:p>15</text:p>
          </table:table-cell>
          <table:table-cell office:value-type="string">
            <text:p>Si</text:p>
          </table:table-cell>
          <table:table-cell office:value-type="string">
            <text:p>Hungrí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Kansha Escuela de Aikido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SEF</text:p>
          </table:table-cell>
          <table:table-cell office:value-type="string">
            <text:p>Educación física y deporte social comunitario</text:p>
          </table:table-cell>
          <table:table-cell office:value-type="string">
            <text:p>Mayo</text:p>
          </table:table-cell>
          <table:table-cell office:value-type="float" office:value="45">
            <text:p>45</text:p>
          </table:table-cell>
          <table:table-cell office:value-type="string">
            <text:p>Si</text:p>
          </table:table-cell>
          <table:table-cell office:value-type="string">
            <text:p>Colombia.</text:p>
          </table:table-cell>
          <table:table-cell office:value-type="float" office:value="0">
            <text:p>0</text:p>
          </table:table-cell>
          <table:table-cell office:value-type="string">
            <text:p>Docente externo a Udelar</text:p>
          </table:table-cell>
          <table:table-cell table:number-columns-repeated="6" office:value-type="string">
            <text:p>Si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Red Latinoamericana y Caribeña de Deporte Social para la Inclusión. Universidad de los Llanos.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iencias</text:p>
          </table:table-cell>
          <table:table-cell office:value-type="string">
            <text:p>Salud entre Tod+s: Visiones proactivas, interdisciplinarias e integrativas</text:p>
          </table:table-cell>
          <table:table-cell office:value-type="string">
            <text:p>Noviembre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2000">
            <text:p>20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aldonado</text:p>
          </table:table-cell>
          <table:table-cell office:value-type="string">
            <text:p>Si</text:p>
          </table:table-cell>
          <table:table-cell office:value-type="string">
            <text:p>FC, EUN, FHUCE, FDer</text:p>
          </table:table-cell>
          <table:table-cell office:value-type="string">
            <text:p>Si</text:p>
          </table:table-cell>
          <table:table-cell office:value-type="string">
            <text:p>UCC Córdoba, Argentina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ENUR Noreste</text:p>
          </table:table-cell>
          <table:table-cell office:value-type="string">
            <text:p>Curso Educación y Salud Mental en la actualidad</text:p>
          </table:table-cell>
          <table:table-cell office:value-type="string">
            <text:p>Abril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191">
            <text:p>191</text:p>
          </table:table-cell>
          <table:table-cell office:value-type="float" office:value="50">
            <text:p>5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Rivera</text:p>
          </table:table-cell>
          <table:table-cell office:value-type="string">
            <text:p>Si</text:p>
          </table:table-cell>
          <table:table-cell office:value-type="string">
            <text:p>Centro de Estudios sobre Políticas Educativas</text:p>
          </table:table-cell>
          <table:table-cell office:value-type="string">
            <text:p>Si</text:p>
          </table:table-cell>
          <table:table-cell office:value-type="string">
            <text:p>Unipampa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ENUR Noreste</text:p>
          </table:table-cell>
          <table:table-cell office:value-type="string">
            <text:p>Curso: Movilidad Humana y las prácticas alimentarias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México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Rivera</text:p>
          </table:table-cell>
          <table:table-cell office:value-type="string">
            <text:p>Si</text:p>
          </table:table-cell>
          <table:table-cell office:value-type="string">
            <text:p>Relaciones Internacionales, Centro de Arte Arquitectura y Diseño – Universidad de Guadalajara</text:p>
          </table:table-cell>
          <table:table-cell office:value-type="string">
            <text:p>Si</text:p>
          </table:table-cell>
          <table:table-cell office:value-type="string">
            <text:p>Universidad de Guadalajara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ISEF</text:p>
          </table:table-cell>
          <table:table-cell office:value-type="string">
            <text:p>TIEMPO LIBRE, TEORÍA CRÍTICA Y EDUCACIÓN DEL CUERPO.</text:p>
          </table:table-cell>
          <table:table-cell office:value-type="string">
            <text:p>Agosto</text:p>
          </table:table-cell>
          <table:table-cell office:value-type="float" office:value="50">
            <text:p>5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table:number-columns-repeated="6" office:value-type="string">
            <text:p>Si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Universidade Federal de Mato Grosso do Sul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ENUR Noreste</text:p>
          </table:table-cell>
          <table:table-cell office:value-type="string">
            <text:p>FUNDAMENTOS Y METODOLOGÍAS CUALITATIVAS DE INVESTIGACIÓN EN EDUCACIÓN</text:p>
          </table:table-cell>
          <table:table-cell office:value-type="string">
            <text:p>Agosto</text:p>
          </table:table-cell>
          <table:table-cell office:value-type="float" office:value="60">
            <text:p>6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3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Tacuarembó</text:p>
          </table:table-cell>
          <table:table-cell office:value-type="string">
            <text:p>Si</text:p>
          </table:table-cell>
          <table:table-cell office:value-type="string">
            <text:p>UNTREF-CENUR NE TBO</text:p>
          </table:table-cell>
          <table:table-cell office:value-type="string">
            <text:p>Si</text:p>
          </table:table-cell>
          <table:table-cell office:value-type="string">
            <text:p>UNTREF Argentina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igiene</text:p>
          </table:table-cell>
          <table:table-cell office:value-type="string">
            <text:p>Consultores en Discapacidad</text:p>
          </table:table-cell>
          <table:table-cell office:value-type="string">
            <text:p>Diciembre</text:p>
          </table:table-cell>
          <table:table-cell office:value-type="float" office:value="20">
            <text:p>2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Presencial</text:p>
          </table:table-cell>
          <table:table-cell office:value-type="string">
            <text:p>Canelones</text:p>
          </table:table-cell>
          <table:table-cell office:value-type="string">
            <text:p>Las Piedras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igiene</text:p>
          </table:table-cell>
          <table:table-cell office:value-type="string">
            <text:p>Seguridad del Pacientes y Ergonomía</text:p>
          </table:table-cell>
          <table:table-cell office:value-type="string">
            <text:p>Noviembre</text:p>
          </table:table-cell>
          <table:table-cell office:value-type="float" office:value="10">
            <text:p>1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Semi-presencial</text:p>
          </table:table-cell>
          <table:table-cell office:value-type="string">
            <text:p>Canelones</text:p>
          </table:table-cell>
          <table:table-cell office:value-type="string">
            <text:p>Las Piedras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igiene</text:p>
          </table:table-cell>
          <table:table-cell office:value-type="string">
            <text:p>Introducción a la Provisión de Sillas de Ruedas para Profesionales de la Salud (Ayudas Técnicas)</text:p>
          </table:table-cell>
          <table:table-cell office:value-type="string">
            <text:p>Octubre</text:p>
          </table:table-cell>
          <table:table-cell office:value-type="float" office:value="12">
            <text:p>1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32">
            <text:p>32</text:p>
          </table:table-cell>
          <table:table-cell office:value-type="string">
            <text:p>Semi-presencial</text:p>
          </table:table-cell>
          <table:table-cell office:value-type="string">
            <text:p>Canelones</text:p>
          </table:table-cell>
          <table:table-cell office:value-type="string">
            <text:p>Las Piedras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igiene</text:p>
          </table:table-cell>
          <table:table-cell office:value-type="string">
            <text:p>Radioprotección en la Práctica Médica</text:p>
          </table:table-cell>
          <table:table-cell office:value-type="string">
            <text:p>Septiembre</text:p>
          </table:table-cell>
          <table:table-cell office:value-type="float" office:value="20">
            <text:p>2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46">
            <text:p>146</text:p>
          </table:table-cell>
          <table:table-cell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igiene</text:p>
          </table:table-cell>
          <table:table-cell office:value-type="string">
            <text:p>Cuidados de la Piel en Pacientes Oncológicos</text:p>
          </table:table-cell>
          <table:table-cell office:value-type="string">
            <text:p>Junio</text:p>
          </table:table-cell>
          <table:table-cell office:value-type="float" office:value="6">
            <text:p>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dontología</text:p>
          </table:table-cell>
          <table:table-cell office:value-type="string">
            <text:p>Urgercia odontologica y manejo farmacológico en la niñez</text:p>
          </table:table-cell>
          <table:table-cell office:value-type="string">
            <text:p>Noviembre</text:p>
          </table:table-cell>
          <table:table-cell office:value-type="float" office:value="8">
            <text:p>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59">
            <text:p>159</text:p>
          </table:table-cell>
          <table:table-cell office:value-type="float" office:value="24">
            <text:p>24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dontología</text:p>
          </table:table-cell>
          <table:table-cell office:value-type="string">
            <text:p>Manejo de pacientes de riesgo en la urgencia odontológica</text:p>
          </table:table-cell>
          <table:table-cell office:value-type="string">
            <text:p>Octubre</text:p>
          </table:table-cell>
          <table:table-cell office:value-type="float" office:value="6">
            <text:p>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53">
            <text:p>53</text:p>
          </table:table-cell>
          <table:table-cell office:value-type="float" office:value="32">
            <text:p>32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dontología</text:p>
          </table:table-cell>
          <table:table-cell office:value-type="string">
            <text:p>Puesta a punto en la rehabilitación de pacientes en piezas dentarias tratadas endodonticamente</text:p>
          </table:table-cell>
          <table:table-cell office:value-type="string">
            <text:p>Noviembre</text:p>
          </table:table-cell>
          <table:table-cell office:value-type="float" office:value="6">
            <text:p>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116">
            <text:p>116</text:p>
          </table:table-cell>
          <table:table-cell office:value-type="float" office:value="87">
            <text:p>87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dontología</text:p>
          </table:table-cell>
          <table:table-cell office:value-type="string">
            <text:p>Iniciación en Cirugía Implantológica</text:p>
          </table:table-cell>
          <table:table-cell office:value-type="string">
            <text:p>Octubre</text:p>
          </table:table-cell>
          <table:table-cell office:value-type="float" office:value="6">
            <text:p>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6000">
            <text:p>6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dontología</text:p>
          </table:table-cell>
          <table:table-cell office:value-type="string">
            <text:p>Iniciación en Implanto prótesis</text:p>
          </table:table-cell>
          <table:table-cell office:value-type="string">
            <text:p>Octubre</text:p>
          </table:table-cell>
          <table:table-cell office:value-type="float" office:value="6">
            <text:p>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6000">
            <text:p>6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Química</text:p>
          </table:table-cell>
          <table:table-cell office:value-type="string">
            <text:p>Actualización en Hematología. Anticoagulantes orales directos.</text:p>
          </table:table-cell>
          <table:table-cell office:value-type="string">
            <text:p>Septiembre</text:p>
          </table:table-cell>
          <table:table-cell office:value-type="float" office:value="8">
            <text:p>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500">
            <text:p>25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eterinaria</text:p>
          </table:table-cell>
          <table:table-cell office:value-type="string">
            <text:p>2nd. Latin American Road Show patología del Sistema Digestivo</text:p>
          </table:table-cell>
          <table:table-cell office:value-type="string">
            <text:p>Octubre</text:p>
          </table:table-cell>
          <table:table-cell office:value-type="float" office:value="19">
            <text:p>19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200">
            <text:p>12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Fundación Davis-Thompson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eterinaria</text:p>
          </table:table-cell>
          <table:table-cell office:value-type="string">
            <text:p>Animales felices, negocios exitosos: Experiencias en clínica de animales de compañía en Argentina y Uruguay</text:p>
          </table:table-cell>
          <table:table-cell office:value-type="string">
            <text:p>Diciembre</text:p>
          </table:table-cell>
          <table:table-cell office:value-type="float" office:value="6">
            <text:p>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Universidad Nacional del Litoral, Facultad de Ciencias Económicas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AGRO</text:p>
          </table:table-cell>
          <table:table-cell office:value-type="string">
            <text:p>FRUTICULTURA II -MADURACIÓN Y COSECHA EN VERANO</text:p>
          </table:table-cell>
          <table:table-cell office:value-type="string">
            <text:p>Febrero</text:p>
          </table:table-cell>
          <table:table-cell office:value-type="float" office:value="48">
            <text:p>4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940">
            <text:p>394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Canelone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URE</text:p>
          </table:table-cell>
          <table:table-cell office:value-type="string">
            <text:p>Políticas Públicas y Participación Ciudadana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0">
            <text:p>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aldonad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Veterinaria</text:p>
          </table:table-cell>
          <table:table-cell office:value-type="string">
            <text:p>Programación fetal y sus efectos sobre la reproducción animal</text:p>
          </table:table-cell>
          <table:table-cell office:value-type="string">
            <text:p>Noviembre</text:p>
          </table:table-cell>
          <table:table-cell office:value-type="float" office:value="15">
            <text:p>15</text:p>
          </table:table-cell>
          <table:table-cell office:value-type="string">
            <text:p>Si</text:p>
          </table:table-cell>
          <table:table-cell office:value-type="string">
            <text:p>Italia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Química</text:p>
          </table:table-cell>
          <table:table-cell office:value-type="string">
            <text:p>Farmacogenetica Clínica</text:p>
          </table:table-cell>
          <table:table-cell office:value-type="string">
            <text:p>Abril</text:p>
          </table:table-cell>
          <table:table-cell office:value-type="float" office:value="32">
            <text:p>3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9900">
            <text:p>99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Química</text:p>
          </table:table-cell>
          <table:table-cell office:value-type="string">
            <text:p>Microscopía analítica aplicada a materiales vegetales</text:p>
          </table:table-cell>
          <table:table-cell office:value-type="string">
            <text:p>Marzo</text:p>
          </table:table-cell>
          <table:table-cell office:value-type="float" office:value="35">
            <text:p>3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000">
            <text:p>80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AGRO</text:p>
          </table:table-cell>
          <table:table-cell office:value-type="string">
            <text:p>Necesidades hídricas y manejo del riego en producciones intensivas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940">
            <text:p>394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AGRO</text:p>
          </table:table-cell>
          <table:table-cell office:value-type="string">
            <text:p>Manejo poscosecha de frutas</text:p>
          </table:table-cell>
          <table:table-cell office:value-type="string">
            <text:p>Abril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910">
            <text:p>5910</text:p>
          </table:table-cell>
          <table:table-cell office:value-type="string">
            <text:p>Grado_4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AGRO</text:p>
          </table:table-cell>
          <table:table-cell office:value-type="string">
            <text:p>Enología, ciencia y técnicas del vino</text:p>
          </table:table-cell>
          <table:table-cell office:value-type="string">
            <text:p>Marzo</text:p>
          </table:table-cell>
          <table:table-cell office:value-type="float" office:value="75">
            <text:p>7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9850">
            <text:p>985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AGRO</text:p>
          </table:table-cell>
          <table:table-cell office:value-type="string">
            <text:p>Viticultura</text:p>
          </table:table-cell>
          <table:table-cell office:value-type="string">
            <text:p>Agost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820">
            <text:p>1182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AGRO</text:p>
          </table:table-cell>
          <table:table-cell office:value-type="string">
            <text:p>Ácaros del suelo: biología y rol en el suelo, taxonomía e identificación</text:p>
          </table:table-cell>
          <table:table-cell office:value-type="string">
            <text:p>Febrero</text:p>
          </table:table-cell>
          <table:table-cell office:value-type="float" office:value="40">
            <text:p>4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5900">
            <text:p>590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AGRO</text:p>
          </table:table-cell>
          <table:table-cell office:value-type="string">
            <text:p>Estrategias ambientales sostenibles para la gestión del viñedo</text:p>
          </table:table-cell>
          <table:table-cell office:value-type="string">
            <text:p>Abril</text:p>
          </table:table-cell>
          <table:table-cell office:value-type="float" office:value="45">
            <text:p>45</text:p>
          </table:table-cell>
          <table:table-cell office:value-type="string">
            <text:p>Si</text:p>
          </table:table-cell>
          <table:table-cell office:value-type="string">
            <text:p>Francia, Chile</text:p>
          </table:table-cell>
          <table:table-cell office:value-type="float" office:value="5910">
            <text:p>591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AGRO</text:p>
          </table:table-cell>
          <table:table-cell office:value-type="string">
            <text:p>Integración de la evaluación de servicios ecosistémicos, valoración monetaria y evaluación del riesgo de los árboles urbanos</text:p>
          </table:table-cell>
          <table:table-cell office:value-type="string">
            <text:p>Abril</text:p>
          </table:table-cell>
          <table:table-cell office:value-type="float" office:value="36">
            <text:p>36</text:p>
          </table:table-cell>
          <table:table-cell office:value-type="string">
            <text:p>Si</text:p>
          </table:table-cell>
          <table:table-cell office:value-type="string">
            <text:p>Argentina, Chile</text:p>
          </table:table-cell>
          <table:table-cell office:value-type="float" office:value="3940">
            <text:p>394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AGRO</text:p>
          </table:table-cell>
          <table:table-cell office:value-type="string">
            <text:p>Tecnología vitícola</text:p>
          </table:table-cell>
          <table:table-cell office:value-type="string">
            <text:p>Octubre</text:p>
          </table:table-cell>
          <table:table-cell office:value-type="float" office:value="44">
            <text:p>44</text:p>
          </table:table-cell>
          <table:table-cell office:value-type="string">
            <text:p>Si</text:p>
          </table:table-cell>
          <table:table-cell office:value-type="string">
            <text:p>Francia</text:p>
          </table:table-cell>
          <table:table-cell office:value-type="float" office:value="5910">
            <text:p>591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38">
            <text:p>3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Química</text:p>
          </table:table-cell>
          <table:table-cell office:value-type="string">
            <text:p>Fundamentos de Radioquímica</text:p>
          </table:table-cell>
          <table:table-cell office:value-type="string">
            <text:p>Marzo</text:p>
          </table:table-cell>
          <table:table-cell office:value-type="float" office:value="38">
            <text:p>3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4500">
            <text:p>145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AGRO</text:p>
          </table:table-cell>
          <table:table-cell office:value-type="string">
            <text:p>Profundización en fruticultura con énfasis en manejo productivo</text:p>
          </table:table-cell>
          <table:table-cell office:value-type="string">
            <text:p>Septiembre</text:p>
          </table:table-cell>
          <table:table-cell office:value-type="float" office:value="76">
            <text:p>7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820">
            <text:p>11820</text:p>
          </table:table-cell>
          <table:table-cell office:value-type="string">
            <text:p>Grado_3</text:p>
          </table:table-cell>
          <table:table-cell table:number-columns-repeated="5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Química</text:p>
          </table:table-cell>
          <table:table-cell office:value-type="string">
            <text:p>Agua en la industria farmacéutica: conceptos y normativas. Diseño, instalación y calificación de sistemas.</text:p>
          </table:table-cell>
          <table:table-cell office:value-type="string">
            <text:p>Abril</text:p>
          </table:table-cell>
          <table:table-cell office:value-type="float" office:value="12">
            <text:p>12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6000">
            <text:p>6000</text:p>
          </table:table-cell>
          <table:table-cell office:value-type="string">
            <text:p>Docente externo a Udelar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AGRO</text:p>
          </table:table-cell>
          <table:table-cell office:value-type="string">
            <text:p>Diseño de sistemas de riego a presión para producciones intensivas</text:p>
          </table:table-cell>
          <table:table-cell office:value-type="string">
            <text:p>Septiembre</text:p>
          </table:table-cell>
          <table:table-cell office:value-type="float" office:value="54">
            <text:p>5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880">
            <text:p>788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AGRO</text:p>
          </table:table-cell>
          <table:table-cell office:value-type="string">
            <text:p>Sistemas de riego para producción agrícola-ganadera y lechera</text:p>
          </table:table-cell>
          <table:table-cell office:value-type="string">
            <text:p>Julio</text:p>
          </table:table-cell>
          <table:table-cell office:value-type="float" office:value="66">
            <text:p>6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9850">
            <text:p>985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Química</text:p>
          </table:table-cell>
          <table:table-cell office:value-type="string">
            <text:p>Marco regulatorio y buenas prácticas en Radiofarmacia</text:p>
          </table:table-cell>
          <table:table-cell office:value-type="string">
            <text:p>Marzo</text:p>
          </table:table-cell>
          <table:table-cell office:value-type="float" office:value="35">
            <text:p>3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4500">
            <text:p>145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FING</text:p>
          </table:table-cell>
          <table:table-cell office:value-type="string">
            <text:p>Pensamiento sistémico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8614">
            <text:p>28614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FING</text:p>
          </table:table-cell>
          <table:table-cell office:value-type="string">
            <text:p>Software de diseño y cálculo de estructuras de madera</text:p>
          </table:table-cell>
          <table:table-cell office:value-type="string">
            <text:p>Marzo</text:p>
          </table:table-cell>
          <table:table-cell office:value-type="float" office:value="66">
            <text:p>6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6798">
            <text:p>26798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FING</text:p>
          </table:table-cell>
          <table:table-cell office:value-type="string">
            <text:p>Tópicos de economía de la innovación</text:p>
          </table:table-cell>
          <table:table-cell office:value-type="string">
            <text:p>May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2843">
            <text:p>22843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FING</text:p>
          </table:table-cell>
          <table:table-cell office:value-type="string">
            <text:p>Procesos de recuperación de productos y energía en plantas de producción de pulpa de Celulosa</text:p>
          </table:table-cell>
          <table:table-cell office:value-type="string">
            <text:p>Marz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7630">
            <text:p>1763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FING</text:p>
          </table:table-cell>
          <table:table-cell office:value-type="string">
            <text:p>Taller de pensamiento sistémico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8614">
            <text:p>28614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AGRO</text:p>
          </table:table-cell>
          <table:table-cell office:value-type="string">
            <text:p>Manejo de la materia orgánica del suelo en sistemas productivos</text:p>
            <text:p>sostenibles en el Uruguay</text:p>
          </table:table-cell>
          <table:table-cell office:value-type="string">
            <text:p>Marz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820">
            <text:p>11820</text:p>
          </table:table-cell>
          <table:table-cell office:value-type="string">
            <text:p>Grado_4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FING</text:p>
          </table:table-cell>
          <table:table-cell office:value-type="string">
            <text:p>Modelación numérica de flujos naturales a superficie libre</text:p>
          </table:table-cell>
          <table:table-cell office:value-type="string">
            <text:p>Agosto</text:p>
          </table:table-cell>
          <table:table-cell office:value-type="float" office:value="44">
            <text:p>4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779">
            <text:p>15779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FING</text:p>
          </table:table-cell>
          <table:table-cell office:value-type="string">
            <text:p>Generación eólica</text:p>
          </table:table-cell>
          <table:table-cell office:value-type="string">
            <text:p>Septiembre</text:p>
          </table:table-cell>
          <table:table-cell office:value-type="float" office:value="62">
            <text:p>6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7867">
            <text:p>27867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FING</text:p>
          </table:table-cell>
          <table:table-cell office:value-type="string">
            <text:p>Didáctica de algoritmos, estructuras de datos y programas</text:p>
          </table:table-cell>
          <table:table-cell office:value-type="string">
            <text:p>Marz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FING</text:p>
          </table:table-cell>
          <table:table-cell office:value-type="string">
            <text:p>Tópicos de deshidratación en la industria alimentaria</text:p>
          </table:table-cell>
          <table:table-cell office:value-type="string">
            <text:p>Octubre</text:p>
          </table:table-cell>
          <table:table-cell office:value-type="float" office:value="27">
            <text:p>2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9990">
            <text:p>999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FING</text:p>
          </table:table-cell>
          <table:table-cell office:value-type="string">
            <text:p>Evaluación de la Incertidumbre en las Mediciones</text:p>
          </table:table-cell>
          <table:table-cell office:value-type="string">
            <text:p>Septiem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753">
            <text:p>11753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FING</text:p>
          </table:table-cell>
          <table:table-cell office:value-type="string">
            <text:p>Diseño de circuitos integrados CMOS analógicos y mixtos analógicos digitales</text:p>
          </table:table-cell>
          <table:table-cell office:value-type="string">
            <text:p>Agosto</text:p>
          </table:table-cell>
          <table:table-cell office:value-type="float" office:value="71">
            <text:p>71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7148">
            <text:p>17148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FING</text:p>
          </table:table-cell>
          <table:table-cell office:value-type="string">
            <text:p>Diseño digital de bajo consumo</text:p>
          </table:table-cell>
          <table:table-cell office:value-type="string">
            <text:p>Agosto</text:p>
          </table:table-cell>
          <table:table-cell office:value-type="float" office:value="34">
            <text:p>3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369">
            <text:p>20369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ING</text:p>
          </table:table-cell>
          <table:table-cell office:value-type="string">
            <text:p>Comunicaciones inalámbricas</text:p>
          </table:table-cell>
          <table:table-cell office:value-type="string">
            <text:p>Agosto</text:p>
          </table:table-cell>
          <table:table-cell office:value-type="float" office:value="67">
            <text:p>6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2157">
            <text:p>32157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FING</text:p>
          </table:table-cell>
          <table:table-cell office:value-type="string">
            <text:p>Fabricación y medida de antenas</text:p>
          </table:table-cell>
          <table:table-cell office:value-type="string">
            <text:p>Septiembre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FING</text:p>
          </table:table-cell>
          <table:table-cell office:value-type="string">
            <text:p>Elementos de aerodinámica y aeroelasticidad de estructuras</text:p>
          </table:table-cell>
          <table:table-cell office:value-type="string">
            <text:p>Agosto</text:p>
          </table:table-cell>
          <table:table-cell office:value-type="float" office:value="57">
            <text:p>5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6500">
            <text:p>65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ING</text:p>
          </table:table-cell>
          <table:table-cell office:value-type="string">
            <text:p>Análisis no lineal de estructuras</text:p>
          </table:table-cell>
          <table:table-cell office:value-type="string">
            <text:p>Agosto</text:p>
          </table:table-cell>
          <table:table-cell office:value-type="float" office:value="38">
            <text:p>3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FING</text:p>
          </table:table-cell>
          <table:table-cell office:value-type="string">
            <text:p>Técnicas de aprendizaje automático</text:p>
          </table:table-cell>
          <table:table-cell office:value-type="string">
            <text:p>Marz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8800">
            <text:p>288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FING</text:p>
          </table:table-cell>
          <table:table-cell office:value-type="string">
            <text:p>Diseño de antenas</text:p>
          </table:table-cell>
          <table:table-cell office:value-type="string">
            <text:p>Septiembre</text:p>
          </table:table-cell>
          <table:table-cell office:value-type="float" office:value="32">
            <text:p>3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5728">
            <text:p>25728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FING</text:p>
          </table:table-cell>
          <table:table-cell office:value-type="string">
            <text:p>Tratamiento de imágenes por computadora</text:p>
          </table:table-cell>
          <table:table-cell office:value-type="string">
            <text:p>Marzo</text:p>
          </table:table-cell>
          <table:table-cell office:value-type="float" office:value="62">
            <text:p>6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0559">
            <text:p>30559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FING</text:p>
          </table:table-cell>
          <table:table-cell office:value-type="string">
            <text:p>Costos para ingeniería de software</text:p>
          </table:table-cell>
          <table:table-cell office:value-type="string">
            <text:p>Abril</text:p>
          </table:table-cell>
          <table:table-cell office:value-type="float" office:value="38">
            <text:p>3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4000">
            <text:p>24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FING</text:p>
          </table:table-cell>
          <table:table-cell office:value-type="string">
            <text:p>Modelado de procesos con aplicaciones en reactores biológicos</text:p>
          </table:table-cell>
          <table:table-cell office:value-type="string">
            <text:p>Abril</text:p>
          </table:table-cell>
          <table:table-cell office:value-type="float" office:value="32">
            <text:p>3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815">
            <text:p>8815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FING</text:p>
          </table:table-cell>
          <table:table-cell office:value-type="string">
            <text:p>Contaminación atmosférica</text:p>
          </table:table-cell>
          <table:table-cell office:value-type="string">
            <text:p>Septiembre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929">
            <text:p>12929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FING</text:p>
          </table:table-cell>
          <table:table-cell office:value-type="string">
            <text:p>Seguridad de sistemas informáticos</text:p>
          </table:table-cell>
          <table:table-cell office:value-type="string">
            <text:p>Marzo</text:p>
          </table:table-cell>
          <table:table-cell office:value-type="float" office:value="38">
            <text:p>3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4000">
            <text:p>240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FING</text:p>
          </table:table-cell>
          <table:table-cell office:value-type="string">
            <text:p>Taller de energía eólica</text:p>
          </table:table-cell>
          <table:table-cell office:value-type="string">
            <text:p>Junio</text:p>
          </table:table-cell>
          <table:table-cell office:value-type="float" office:value="14">
            <text:p>1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052">
            <text:p>7052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FING</text:p>
          </table:table-cell>
          <table:table-cell office:value-type="string">
            <text:p>Relaciones personales en ingeniería de software</text:p>
          </table:table-cell>
          <table:table-cell office:value-type="string">
            <text:p>Agost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4000">
            <text:p>24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FING</text:p>
          </table:table-cell>
          <table:table-cell office:value-type="string">
            <text:p>Fundamentos y herramientas para minería de procesos de negocio</text:p>
          </table:table-cell>
          <table:table-cell office:value-type="string">
            <text:p>Nov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9200">
            <text:p>192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FING</text:p>
          </table:table-cell>
          <table:table-cell office:value-type="string">
            <text:p>Conceptos avanzados sobre protección de sistemas eléctricos de potencia</text:p>
          </table:table-cell>
          <table:table-cell office:value-type="string">
            <text:p>Agost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2157">
            <text:p>32157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FING</text:p>
          </table:table-cell>
          <table:table-cell office:value-type="string">
            <text:p>Transporte de sustancias en flujos a superficie libre</text:p>
          </table:table-cell>
          <table:table-cell office:value-type="string">
            <text:p>Abril</text:p>
          </table:table-cell>
          <table:table-cell office:value-type="float" office:value="36">
            <text:p>3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636">
            <text:p>11636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FING</text:p>
          </table:table-cell>
          <table:table-cell office:value-type="string">
            <text:p>Introducción a la estadística usando software</text:p>
          </table:table-cell>
          <table:table-cell office:value-type="string">
            <text:p>Abril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9200">
            <text:p>192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FING</text:p>
          </table:table-cell>
          <table:table-cell office:value-type="string">
            <text:p>Control de ruido</text:p>
          </table:table-cell>
          <table:table-cell office:value-type="string">
            <text:p>Marzo</text:p>
          </table:table-cell>
          <table:table-cell office:value-type="float" office:value="36">
            <text:p>3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018">
            <text:p>12018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ING</text:p>
          </table:table-cell>
          <table:table-cell office:value-type="string">
            <text:p>Análisis en series temporales</text:p>
          </table:table-cell>
          <table:table-cell office:value-type="string">
            <text:p>Juni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9200">
            <text:p>192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ING</text:p>
          </table:table-cell>
          <table:table-cell office:value-type="string">
            <text:p>Calidad de energía: conceptos y herramientas para su abordaje</text:p>
          </table:table-cell>
          <table:table-cell office:value-type="string">
            <text:p>Octubre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9384">
            <text:p>29384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FING</text:p>
          </table:table-cell>
          <table:table-cell office:value-type="string">
            <text:p>Proyecto final del Diploma de Especialización en Diseño, Cálculo y Construcción de Estructuras de Madera</text:p>
          </table:table-cell>
          <table:table-cell office:value-type="string">
            <text:p>Juni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6445">
            <text:p>26445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ING</text:p>
          </table:table-cell>
          <table:table-cell office:value-type="string">
            <text:p>Análisis de textos</text:p>
          </table:table-cell>
          <table:table-cell office:value-type="string">
            <text:p>May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9200">
            <text:p>192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ING</text:p>
          </table:table-cell>
          <table:table-cell office:value-type="string">
            <text:p>Arquitectura de software</text:p>
          </table:table-cell>
          <table:table-cell office:value-type="string">
            <text:p>May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3600">
            <text:p>336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FING</text:p>
          </table:table-cell>
          <table:table-cell office:value-type="string">
            <text:p>Seminario de mercados eléctricos</text:p>
          </table:table-cell>
          <table:table-cell office:value-type="string">
            <text:p>Mayo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7867">
            <text:p>27867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FING</text:p>
          </table:table-cell>
          <table:table-cell office:value-type="string">
            <text:p>Diseño y operación de sistemas anaerobios para el tratamiento de efluentes y residuos sólidos</text:p>
          </table:table-cell>
          <table:table-cell office:value-type="string">
            <text:p>Junio</text:p>
          </table:table-cell>
          <table:table-cell office:value-type="float" office:value="35">
            <text:p>3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107">
            <text:p>11107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FING</text:p>
          </table:table-cell>
          <table:table-cell office:value-type="string">
            <text:p>Taller de sistemas ciber-físicos (1er. semestre)</text:p>
          </table:table-cell>
          <table:table-cell office:value-type="string">
            <text:p>Marzo</text:p>
          </table:table-cell>
          <table:table-cell office:value-type="float" office:value="83">
            <text:p>83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FING</text:p>
          </table:table-cell>
          <table:table-cell office:value-type="string">
            <text:p>Diseño de redes inalámbricas de clase empresarial</text:p>
          </table:table-cell>
          <table:table-cell office:value-type="string">
            <text:p>Abril</text:p>
          </table:table-cell>
          <table:table-cell office:value-type="float" office:value="18">
            <text:p>1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753">
            <text:p>11753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FING</text:p>
          </table:table-cell>
          <table:table-cell office:value-type="string">
            <text:p>Planificación de la expansión de la generación de sistemas eléctricos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6455">
            <text:p>16455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FING</text:p>
          </table:table-cell>
          <table:table-cell office:value-type="string">
            <text:p>Gestión integral de residuos sólidos urbanos</text:p>
          </table:table-cell>
          <table:table-cell office:value-type="string">
            <text:p>Abril</text:p>
          </table:table-cell>
          <table:table-cell office:value-type="float" office:value="35">
            <text:p>3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313">
            <text:p>11313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FING</text:p>
          </table:table-cell>
          <table:table-cell office:value-type="string">
            <text:p>Ingeniería de requisitos</text:p>
          </table:table-cell>
          <table:table-cell office:value-type="string">
            <text:p>Marz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4000">
            <text:p>24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FING</text:p>
          </table:table-cell>
          <table:table-cell office:value-type="string">
            <text:p>Eficiencia energética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929">
            <text:p>12929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FING</text:p>
          </table:table-cell>
          <table:table-cell office:value-type="string">
            <text:p>Introducción a la auditoría de sistemas de información</text:p>
          </table:table-cell>
          <table:table-cell office:value-type="string">
            <text:p>Septiembre</text:p>
          </table:table-cell>
          <table:table-cell office:value-type="float" office:value="38">
            <text:p>3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4000">
            <text:p>24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FING</text:p>
          </table:table-cell>
          <table:table-cell office:value-type="string">
            <text:p>Simulación de sistemas de energía eléctrica</text:p>
          </table:table-cell>
          <table:table-cell office:value-type="string">
            <text:p>Marzo</text:p>
          </table:table-cell>
          <table:table-cell office:value-type="float" office:value="57">
            <text:p>5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5728">
            <text:p>25728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FING</text:p>
          </table:table-cell>
          <table:table-cell office:value-type="string">
            <text:p>Energía eólica</text:p>
          </table:table-cell>
          <table:table-cell office:value-type="string">
            <text:p>Marz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929">
            <text:p>12929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FING</text:p>
          </table:table-cell>
          <table:table-cell office:value-type="string">
            <text:p>Teoría y algoritmia de optimización</text:p>
          </table:table-cell>
          <table:table-cell office:value-type="string">
            <text:p>Agost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FING</text:p>
          </table:table-cell>
          <table:table-cell office:value-type="string">
            <text:p>Metodologías para el análisis forense informático</text:p>
          </table:table-cell>
          <table:table-cell office:value-type="string">
            <text:p>Junio</text:p>
          </table:table-cell>
          <table:table-cell office:value-type="float" office:value="38">
            <text:p>3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4000">
            <text:p>240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FING</text:p>
          </table:table-cell>
          <table:table-cell office:value-type="string">
            <text:p>Introducción a la ciencia de datos</text:p>
          </table:table-cell>
          <table:table-cell office:value-type="string">
            <text:p>Marz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9384">
            <text:p>29384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FING</text:p>
          </table:table-cell>
          <table:table-cell office:value-type="string">
            <text:p>Diseño de transformadores de distribución y potencia</text:p>
          </table:table-cell>
          <table:table-cell office:value-type="string">
            <text:p>Junio</text:p>
          </table:table-cell>
          <table:table-cell office:value-type="float" office:value="43">
            <text:p>43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5270">
            <text:p>2527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8">
            <text:p>2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FING</text:p>
          </table:table-cell>
          <table:table-cell office:value-type="string">
            <text:p>Energía solar fotovoltaica</text:p>
          </table:table-cell>
          <table:table-cell office:value-type="string">
            <text:p>Septiembre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9760">
            <text:p>2976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9">
            <text:p>2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FING</text:p>
          </table:table-cell>
          <table:table-cell office:value-type="string">
            <text:p>Introducción a la corrosión del hormigón armado</text:p>
          </table:table-cell>
          <table:table-cell office:value-type="string">
            <text:p>Agost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79">
            <text:p>10079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FING</text:p>
          </table:table-cell>
          <table:table-cell office:value-type="string">
            <text:p>Métodos para el análisis experimental de estructuras</text:p>
          </table:table-cell>
          <table:table-cell office:value-type="string">
            <text:p>Abril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FING</text:p>
          </table:table-cell>
          <table:table-cell office:value-type="string">
            <text:p>Ingeniería de Bioprocesos</text:p>
          </table:table-cell>
          <table:table-cell office:value-type="string">
            <text:p>Octubre</text:p>
          </table:table-cell>
          <table:table-cell office:value-type="float" office:value="62">
            <text:p>6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5000">
            <text:p>250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FING</text:p>
          </table:table-cell>
          <table:table-cell office:value-type="string">
            <text:p>Ingeniería ontológica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8800">
            <text:p>288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FING</text:p>
          </table:table-cell>
          <table:table-cell office:value-type="string">
            <text:p>Estimación numérica Monte Carlo</text:p>
          </table:table-cell>
          <table:table-cell office:value-type="string">
            <text:p>Marzo</text:p>
          </table:table-cell>
          <table:table-cell office:value-type="float" office:value="70">
            <text:p>7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38400">
            <text:p>384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AGRO</text:p>
          </table:table-cell>
          <table:table-cell office:value-type="string">
            <text:p>Control biológico de plagas en horticultura</text:p>
          </table:table-cell>
          <table:table-cell office:value-type="string">
            <text:p>Julio</text:p>
          </table:table-cell>
          <table:table-cell office:value-type="float" office:value="60">
            <text:p>60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2500">
            <text:p>2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AGRO</text:p>
          </table:table-cell>
          <table:table-cell office:value-type="string">
            <text:p>Impactos del uso de fitosanitarios</text:p>
          </table:table-cell>
          <table:table-cell office:value-type="string">
            <text:p>Junio</text:p>
          </table:table-cell>
          <table:table-cell office:value-type="float" office:value="44">
            <text:p>4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880">
            <text:p>788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Mixto</text:p>
          </table:table-cell>
          <table:table-cell table:number-columns-repeated="2" office:value-type="string">
            <text:p>Paysandú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CURE</text:p>
          </table:table-cell>
          <table:table-cell office:value-type="string">
            <text:p>Introducción al programa estadístico R</text:p>
          </table:table-cell>
          <table:table-cell office:value-type="string">
            <text:p>Octubre</text:p>
          </table:table-cell>
          <table:table-cell office:value-type="float" office:value="26">
            <text:p>26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URE</text:p>
          </table:table-cell>
          <table:table-cell office:value-type="string">
            <text:p>Experimentación y Modelos estadísticos</text:p>
          </table:table-cell>
          <table:table-cell office:value-type="string">
            <text:p>Marzo</text:p>
          </table:table-cell>
          <table:table-cell office:value-type="float" office:value="40">
            <text:p>4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Si</text:p>
          </table:table-cell>
          <table:table-cell office:value-type="string">
            <text:p>CURE sede Rocha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Veterinaria</text:p>
          </table:table-cell>
          <table:table-cell office:value-type="string">
            <text:p>Respuesta de estrés en animales: desde las moléculas al comportamiento</text:p>
          </table:table-cell>
          <table:table-cell office:value-type="string">
            <text:p>Septiembre</text:p>
          </table:table-cell>
          <table:table-cell office:value-type="float" office:value="47">
            <text:p>47</text:p>
          </table:table-cell>
          <table:table-cell office:value-type="string">
            <text:p>Si</text:p>
          </table:table-cell>
          <table:table-cell office:value-type="string">
            <text:p>Argentina, Estados Unidos, Colombia, Chile</text:p>
          </table:table-cell>
          <table:table-cell office:value-type="float" office:value="2000">
            <text:p>2000</text:p>
          </table:table-cell>
          <table:table-cell office:value-type="string">
            <text:p>Grado_4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AGRO (médicos veterinarios E Ingenieros agrónomos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FING</text:p>
          </table:table-cell>
          <table:table-cell office:value-type="string">
            <text:p>Seminario de Gestión de Crisis</text:p>
          </table:table-cell>
          <table:table-cell office:value-type="string">
            <text:p>Agost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2843">
            <text:p>22843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FING</text:p>
          </table:table-cell>
          <table:table-cell office:value-type="string">
            <text:p>Fundamentos del recurso solar</text:p>
          </table:table-cell>
          <table:table-cell office:value-type="string">
            <text:p>Marz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815">
            <text:p>8815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CENURLN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FING</text:p>
          </table:table-cell>
          <table:table-cell office:value-type="string">
            <text:p>Tecnologías de propulsión vehicular a combustión</text:p>
          </table:table-cell>
          <table:table-cell office:value-type="string">
            <text:p>Juli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8815">
            <text:p>8815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FING</text:p>
          </table:table-cell>
          <table:table-cell office:value-type="string">
            <text:p>Método de gestión de proyectos</text:p>
          </table:table-cell>
          <table:table-cell office:value-type="string">
            <text:p>Abril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7233">
            <text:p>57233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ING</text:p>
          </table:table-cell>
          <table:table-cell office:value-type="string">
            <text:p>Aspectos ambientales en las plantas de celulosa y papel</text:p>
          </table:table-cell>
          <table:table-cell office:value-type="string">
            <text:p>Septiembre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8218">
            <text:p>18218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FING</text:p>
          </table:table-cell>
          <table:table-cell office:value-type="string">
            <text:p>Laboratorio creativo</text:p>
          </table:table-cell>
          <table:table-cell office:value-type="string">
            <text:p>Abril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2843">
            <text:p>22843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FADU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FING</text:p>
          </table:table-cell>
          <table:table-cell office:value-type="string">
            <text:p>El complejo forestal en Uruguay</text:p>
          </table:table-cell>
          <table:table-cell office:value-type="string">
            <text:p>Abril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929">
            <text:p>12929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FAGRO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NG</text:p>
          </table:table-cell>
          <table:table-cell office:value-type="string">
            <text:p>Ambiente, sociedad y desarrollo</text:p>
          </table:table-cell>
          <table:table-cell office:value-type="string">
            <text:p>Septiem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1753">
            <text:p>11753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FCS, FHCE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FING</text:p>
          </table:table-cell>
          <table:table-cell office:value-type="string">
            <text:p>Marco jurídico de la seguridad de la información</text:p>
          </table:table-cell>
          <table:table-cell office:value-type="string">
            <text:p>Abril</text:p>
          </table:table-cell>
          <table:table-cell office:value-type="float" office:value="55">
            <text:p>5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4000">
            <text:p>240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FDER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FING</text:p>
          </table:table-cell>
          <table:table-cell office:value-type="string">
            <text:p>Metodologías de investigación y redacción de tesis y artículos científicos</text:p>
          </table:table-cell>
          <table:table-cell office:value-type="string">
            <text:p>Agost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7556">
            <text:p>27556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FHUM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ING</text:p>
          </table:table-cell>
          <table:table-cell office:value-type="string">
            <text:p>Análisis 3D del movimiento de la rodilla para rehabilitación, evaluación perioperatoria y medicina del deporte</text:p>
          </table:table-cell>
          <table:table-cell office:value-type="string">
            <text:p>Marzo</text:p>
          </table:table-cell>
          <table:table-cell office:value-type="float" office:value="28">
            <text:p>2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877">
            <text:p>5877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FMED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FING</text:p>
          </table:table-cell>
          <table:table-cell office:value-type="string">
            <text:p>Seminario de ingeniería biomédica</text:p>
          </table:table-cell>
          <table:table-cell office:value-type="string">
            <text:p>Marzo</text:p>
          </table:table-cell>
          <table:table-cell office:value-type="float" office:value="37">
            <text:p>37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1438">
            <text:p>21438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FMED, FCIEN, Externo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FING</text:p>
          </table:table-cell>
          <table:table-cell office:value-type="string">
            <text:p>Química de los procesos de pulpeo y blanqueo</text:p>
          </table:table-cell>
          <table:table-cell office:value-type="string">
            <text:p>Agosto</text:p>
          </table:table-cell>
          <table:table-cell office:value-type="float" office:value="25">
            <text:p>2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4692">
            <text:p>14692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FQ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ING</text:p>
          </table:table-cell>
          <table:table-cell office:value-type="string">
            <text:p>Alimentos Vivos y Bebidas Fermentadas: sabor y salud</text:p>
          </table:table-cell>
          <table:table-cell office:value-type="string">
            <text:p>Agost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FQ, FMED, Externo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FING</text:p>
          </table:table-cell>
          <table:table-cell office:value-type="string">
            <text:p>Derecho ambiental</text:p>
          </table:table-cell>
          <table:table-cell office:value-type="string">
            <text:p>Agost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2929">
            <text:p>12929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Udelar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Veterinaria</text:p>
          </table:table-cell>
          <table:table-cell office:value-type="string">
            <text:p>Curso Taller Interdisciplinario 1: Citología vaginal exfoliativa en especies silvestres, especies domésticas no tradicionales y razas no tradicionales de especies productivas.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000">
            <text:p>20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med (Medicos veterinarios y médicos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FING</text:p>
          </table:table-cell>
          <table:table-cell office:value-type="string">
            <text:p>Filosofía y metodología Lean en la práctica actual</text:p>
          </table:table-cell>
          <table:table-cell office:value-type="string">
            <text:p>Noviem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2919">
            <text:p>22919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3" office:value-type="string">
            <text:p>Si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iencias</text:p>
          </table:table-cell>
          <table:table-cell office:value-type="string">
            <text:p>Bases Genéticas del Cáncer</text:p>
          </table:table-cell>
          <table:table-cell office:value-type="string">
            <text:p>Agosto</text:p>
          </table:table-cell>
          <table:table-cell office:value-type="float" office:value="52.5">
            <text:p>52,5</text:p>
          </table:table-cell>
          <table:table-cell office:value-type="string">
            <text:p>Si</text:p>
          </table:table-cell>
          <table:table-cell office:value-type="string">
            <text:p>Brasil, Argentina, Estados Unidos</text:p>
          </table:table-cell>
          <table:table-cell office:value-type="float" office:value="3500">
            <text:p>3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Sección Genómica Funcional (Facultad de Ciencias), Unidad Académica de Genética (Facultad de Medicina), Departamento Básico de Medicina (Hospital de Clínicas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CEA</text:p>
          </table:table-cell>
          <table:table-cell office:value-type="string">
            <text:p>7399/24 - Costos y Gestión de Empresas Bancarias</text:p>
          </table:table-cell>
          <table:table-cell office:value-type="string">
            <text:p>Mayo</text:p>
          </table:table-cell>
          <table:table-cell office:value-type="float" office:value="10.5">
            <text:p>10,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2870">
            <text:p>1287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CEA</text:p>
          </table:table-cell>
          <table:table-cell office:value-type="string">
            <text:p>7498/24 - Marco Jurídico de las operaciones de financiamiento</text:p>
          </table:table-cell>
          <table:table-cell office:value-type="string">
            <text:p>Mayo</text:p>
          </table:table-cell>
          <table:table-cell office:value-type="float" office:value="12.5">
            <text:p>12,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2870">
            <text:p>12870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Química</text:p>
          </table:table-cell>
          <table:table-cell office:value-type="string">
            <text:p>Introducción a las operaciones unitarias</text:p>
          </table:table-cell>
          <table:table-cell office:value-type="string">
            <text:p>Marzo</text:p>
          </table:table-cell>
          <table:table-cell office:value-type="float" office:value="21">
            <text:p>21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5900">
            <text:p>59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Química</text:p>
          </table:table-cell>
          <table:table-cell office:value-type="string">
            <text:p>Radiofarmacia</text:p>
          </table:table-cell>
          <table:table-cell office:value-type="string">
            <text:p>Mayo</text:p>
          </table:table-cell>
          <table:table-cell office:value-type="float" office:value="45">
            <text:p>4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4500">
            <text:p>145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Química</text:p>
          </table:table-cell>
          <table:table-cell office:value-type="string">
            <text:p>Estrategias de reducción de azúcares y grasas en alimentos".</text:p>
          </table:table-cell>
          <table:table-cell office:value-type="string">
            <text:p>Abril</text:p>
          </table:table-cell>
          <table:table-cell office:value-type="float" office:value="40">
            <text:p>4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0200">
            <text:p>102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Química</text:p>
          </table:table-cell>
          <table:table-cell office:value-type="string">
            <text:p>Profundización en Cálculos Matemáticos aplicados a Radiofarmacia</text:p>
          </table:table-cell>
          <table:table-cell office:value-type="string">
            <text:p>Septiembre</text:p>
          </table:table-cell>
          <table:table-cell office:value-type="float" office:value="20">
            <text:p>2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6500">
            <text:p>65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Química</text:p>
          </table:table-cell>
          <table:table-cell office:value-type="string">
            <text:p>Introducción a la Dosimetría interna ocupacional</text:p>
          </table:table-cell>
          <table:table-cell office:value-type="string">
            <text:p>Noviembre</text:p>
          </table:table-cell>
          <table:table-cell office:value-type="float" office:value="24">
            <text:p>24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6900">
            <text:p>6900</text:p>
          </table:table-cell>
          <table:table-cell office:value-type="string">
            <text:p>Grado_4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Química</text:p>
          </table:table-cell>
          <table:table-cell office:value-type="string">
            <text:p>Profundización en Radiofarmacia</text:p>
          </table:table-cell>
          <table:table-cell office:value-type="string">
            <text:p>Julio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1800">
            <text:p>118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Química</text:p>
          </table:table-cell>
          <table:table-cell office:value-type="string">
            <text:p>Radiomarcación de biomoléculas de interés en Radiofarmacia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6400">
            <text:p>6400</text:p>
          </table:table-cell>
          <table:table-cell office:value-type="string">
            <text:p>Grado_5</text:p>
          </table:table-cell>
          <table:table-cell office:value-type="string">
            <text:p>Si</text:p>
          </table:table-cell>
          <table:table-cell table:number-columns-repeated="5" office:value-type="string">
            <text:p>No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FING</text:p>
          </table:table-cell>
          <table:table-cell office:value-type="string">
            <text:p>Evolución de software</text:p>
          </table:table-cell>
          <table:table-cell office:value-type="string">
            <text:p>Noviembre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8800">
            <text:p>288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ANDA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FING</text:p>
          </table:table-cell>
          <table:table-cell office:value-type="string">
            <text:p>Hidráulica marítima avanzada</text:p>
          </table:table-cell>
          <table:table-cell office:value-type="string">
            <text:p>Abril</text:p>
          </table:table-cell>
          <table:table-cell office:value-type="float" office:value="48">
            <text:p>48</text:p>
          </table:table-cell>
          <table:table-cell office:value-type="string">
            <text:p>Si</text:p>
          </table:table-cell>
          <table:table-cell office:value-type="string">
            <text:p>México</text:p>
          </table:table-cell>
          <table:table-cell office:value-type="float" office:value="13516">
            <text:p>13516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Centro de Investigación Científica y de Educación Superior de Ensenada, Baja California (CICESE), México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FING</text:p>
          </table:table-cell>
          <table:table-cell office:value-type="string">
            <text:p>Tecnologías, operación y aplicación del almacenamiento de energía en sistemas eléctricos</text:p>
          </table:table-cell>
          <table:table-cell office:value-type="string">
            <text:p>Noviembre</text:p>
          </table:table-cell>
          <table:table-cell office:value-type="float" office:value="34">
            <text:p>34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29384">
            <text:p>29384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Centro de Investigaciones Energéticas, Medioambientales y Tecnológicas (CIEMAT), Madrid, España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FING</text:p>
          </table:table-cell>
          <table:table-cell office:value-type="string">
            <text:p>Geofísica aplicada: estudio de casos en Uruguay</text:p>
          </table:table-cell>
          <table:table-cell office:value-type="string">
            <text:p>Marzo</text:p>
          </table:table-cell>
          <table:table-cell office:value-type="float" office:value="38">
            <text:p>38</text:p>
          </table:table-cell>
          <table:table-cell office:value-type="string">
            <text:p>Si</text:p>
          </table:table-cell>
          <table:table-cell office:value-type="string">
            <text:p>Chile</text:p>
          </table:table-cell>
          <table:table-cell office:value-type="float" office:value="14104">
            <text:p>14104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Centro Geotécnico Internacional (CGI - Chile)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FING</text:p>
          </table:table-cell>
          <table:table-cell office:value-type="string">
            <text:p>Optimización termodinámica de máquinas térmicas</text:p>
          </table:table-cell>
          <table:table-cell office:value-type="string">
            <text:p>Septiembre</text:p>
          </table:table-cell>
          <table:table-cell office:value-type="float" office:value="22">
            <text:p>22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8815">
            <text:p>8815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Departamento de Física Aplicada de la Universidad de Salamanca (España).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FING</text:p>
          </table:table-cell>
          <table:table-cell office:value-type="string">
            <text:p>Propiedad intelectual</text:p>
          </table:table-cell>
          <table:table-cell office:value-type="string">
            <text:p>Mayo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7195">
            <text:p>17195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DNPI, UCUDAL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ING</text:p>
          </table:table-cell>
          <table:table-cell office:value-type="string">
            <text:p>Aportes epistémicos del pensamiento computacional a la educación en ciencias</text:p>
          </table:table-cell>
          <table:table-cell office:value-type="string">
            <text:p>Agosto</text:p>
          </table:table-cell>
          <table:table-cell office:value-type="float" office:value="26">
            <text:p>26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Estudiantes de posgrado de la Universidad Nacional de Rosario (Argentina) y de Uruguay. Los estudiantes argentinos se inscribieron por Educación Permanente.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FING</text:p>
          </table:table-cell>
          <table:table-cell office:value-type="string">
            <text:p>Combustión de Biomasa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Faculdade de Engenharia Mecânica da UNICAMP, Brasil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FING</text:p>
          </table:table-cell>
          <table:table-cell office:value-type="string">
            <text:p>Psicoacústica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9697">
            <text:p>9697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Externo</text:p>
          </table:table-cell>
          <table:table-cell office:value-type="string">
            <text:p>Si</text:p>
          </table:table-cell>
          <table:table-cell office:value-type="string">
            <text:p>Facultad de Ciencias Exactas, Ingeniería y Agrimensura, Universidad Nacional de Rosario, Argentina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URE</text:p>
          </table:table-cell>
          <table:table-cell office:value-type="string">
            <text:p>Habitar los bosques. El estudio de los ambientes boscosos y las formas de experimentarlos.</text:p>
          </table:table-cell>
          <table:table-cell office:value-type="string">
            <text:p>Agosto</text:p>
          </table:table-cell>
          <table:table-cell office:value-type="float" office:value="5">
            <text:p>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string">
            <text:p>Hibrido</text:p>
          </table:table-cell>
          <table:table-cell table:number-columns-repeated="2" office:value-type="string">
            <text:p>Maldonado</text:p>
          </table:table-cell>
          <table:table-cell office:value-type="string">
            <text:p>Si</text:p>
          </table:table-cell>
          <table:table-cell office:value-type="string">
            <text:p>Centro Universitario Regional Este, Facultad de Humanidades y Ciencias de la Educación</text:p>
          </table:table-cell>
          <table:table-cell office:value-type="string">
            <text:p>Si</text:p>
          </table:table-cell>
          <table:table-cell office:value-type="string">
            <text:p>Facultad de Humanidades y Ciencias de la Educación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URE</text:p>
          </table:table-cell>
          <table:table-cell office:value-type="string">
            <text:p>Ciudades costeras: transformaciones urbanas y modos de habitar</text:p>
          </table:table-cell>
          <table:table-cell office:value-type="string">
            <text:p>Agosto</text:p>
          </table:table-cell>
          <table:table-cell office:value-type="float" office:value="48">
            <text:p>48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Si</text:p>
          </table:table-cell>
          <table:table-cell office:value-type="string">
            <text:p>Facultad de Humanidades y Ciencias de la Educación, Facultad de Arquitectura y Urbanismo, Facultad de Ciencias Sociales</text:p>
          </table:table-cell>
          <table:table-cell office:value-type="string">
            <text:p>Si</text:p>
          </table:table-cell>
          <table:table-cell office:value-type="string">
            <text:p>Facultad de Humanidades y Ciencias de la Educación, Facultad de Arquitectura y Urbanismo, Facultad de Ciencias Sociales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URE</text:p>
          </table:table-cell>
          <table:table-cell office:value-type="string">
            <text:p>Introducción al procesamiento de datos geoespaciales en el entorno de Google Earth Engine</text:p>
          </table:table-cell>
          <table:table-cell office:value-type="string">
            <text:p>Abril</text:p>
          </table:table-cell>
          <table:table-cell office:value-type="float" office:value="35">
            <text:p>35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4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Si</text:p>
          </table:table-cell>
          <table:table-cell office:value-type="string">
            <text:p>CURE, FAGRO</text:p>
          </table:table-cell>
          <table:table-cell office:value-type="string">
            <text:p>Si</text:p>
          </table:table-cell>
          <table:table-cell office:value-type="string">
            <text:p>FAGRO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FING</text:p>
          </table:table-cell>
          <table:table-cell office:value-type="string">
            <text:p>Técnicas de calidad de software para proyectos ágiles y tradicionales</text:p>
          </table:table-cell>
          <table:table-cell office:value-type="string">
            <text:p>Septiembre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4000">
            <text:p>240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Howdy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FING</text:p>
          </table:table-cell>
          <table:table-cell office:value-type="string">
            <text:p>Modelado y procesamiento de grandes volúmenes de datos</text:p>
          </table:table-cell>
          <table:table-cell office:value-type="string">
            <text:p>Septiembre</text:p>
          </table:table-cell>
          <table:table-cell office:value-type="float" office:value="50">
            <text:p>5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8800">
            <text:p>288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IDATHA, Uruguay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FING</text:p>
          </table:table-cell>
          <table:table-cell office:value-type="string">
            <text:p>Repensando los sistemas alimentarios</text:p>
          </table:table-cell>
          <table:table-cell office:value-type="string">
            <text:p>Agosto</text:p>
          </table:table-cell>
          <table:table-cell office:value-type="float" office:value="28">
            <text:p>28</text:p>
          </table:table-cell>
          <table:table-cell office:value-type="string">
            <text:p>Si</text:p>
          </table:table-cell>
          <table:table-cell office:value-type="string">
            <text:p>Argentina, Estados Unidos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NYD, FQ, FCS, FVET, Externo</text:p>
          </table:table-cell>
          <table:table-cell office:value-type="string">
            <text:p>Si</text:p>
          </table:table-cell>
          <table:table-cell office:value-type="string">
            <text:p>INDA, MIDES</text:p>
            <text:p>Academia Internacional de Ciencia y Tecnología de Alimentos</text:p>
            <text:p>Instituto Nacional de Investigación Agropecuaria</text:p>
            <text:p>Universidad Nacional de la Plata, Argentina</text:p>
            <text:p>MGAP</text:p>
            <text:p>Washington State University, EEUU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FING</text:p>
          </table:table-cell>
          <table:table-cell office:value-type="string">
            <text:p>Economía y mercado de pulpa de celulosa y papel</text:p>
          </table:table-cell>
          <table:table-cell office:value-type="string">
            <text:p>Juni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7630">
            <text:p>1763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FAGRO, Externo</text:p>
          </table:table-cell>
          <table:table-cell office:value-type="string">
            <text:p>Si</text:p>
          </table:table-cell>
          <table:table-cell office:value-type="string">
            <text:p>Ministerio de Ganadería, Agricultura y Pesca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FING</text:p>
          </table:table-cell>
          <table:table-cell office:value-type="string">
            <text:p>Taller de proyectos de investigación académicos innovadores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2843">
            <text:p>22843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FING</text:p>
          </table:table-cell>
          <table:table-cell office:value-type="string">
            <text:p>Marketing de tecnología e innovación</text:p>
          </table:table-cell>
          <table:table-cell office:value-type="string">
            <text:p>Abril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7195">
            <text:p>17195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FING</text:p>
          </table:table-cell>
          <table:table-cell office:value-type="string">
            <text:p>Diseño de sistemas médicos implantables activos AIMDs</text:p>
          </table:table-cell>
          <table:table-cell office:value-type="string">
            <text:p>Agost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7456">
            <text:p>27456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FING</text:p>
          </table:table-cell>
          <table:table-cell office:value-type="string">
            <text:p>Gestión de la Innovación en las Organizaciones</text:p>
          </table:table-cell>
          <table:table-cell office:value-type="string">
            <text:p>Agosto</text:p>
          </table:table-cell>
          <table:table-cell office:value-type="float" office:value="39">
            <text:p>39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45809">
            <text:p>45809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FING</text:p>
          </table:table-cell>
          <table:table-cell office:value-type="string">
            <text:p>Gestión de Productos tecnológicos</text:p>
          </table:table-cell>
          <table:table-cell office:value-type="string">
            <text:p>Octubre</text:p>
          </table:table-cell>
          <table:table-cell office:value-type="float" office:value="24">
            <text:p>24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2843">
            <text:p>22843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ING</text:p>
          </table:table-cell>
          <table:table-cell office:value-type="string">
            <text:p>Cambio organizacional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7556">
            <text:p>27556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Sabre AP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FING</text:p>
          </table:table-cell>
          <table:table-cell office:value-type="string">
            <text:p>Taller de cambio organizacional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8614">
            <text:p>28614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Sabre AP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FING</text:p>
          </table:table-cell>
          <table:table-cell office:value-type="string">
            <text:p>Seminario de tecnologías</text:p>
          </table:table-cell>
          <table:table-cell office:value-type="string">
            <text:p>Abril</text:p>
          </table:table-cell>
          <table:table-cell office:value-type="float" office:value="20">
            <text:p>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7189">
            <text:p>17189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Sabre AP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FING</text:p>
          </table:table-cell>
          <table:table-cell office:value-type="string">
            <text:p>PGT-TD Transformación digital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28614">
            <text:p>28614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Sabre, AP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FING</text:p>
          </table:table-cell>
          <table:table-cell office:value-type="string">
            <text:p>Teoría de juegos evolutivos</text:p>
          </table:table-cell>
          <table:table-cell office:value-type="string">
            <text:p>Abril</text:p>
          </table:table-cell>
          <table:table-cell office:value-type="float" office:value="24">
            <text:p>24</text:p>
          </table:table-cell>
          <table:table-cell office:value-type="string">
            <text:p>Si</text:p>
          </table:table-cell>
          <table:table-cell office:value-type="string">
            <text:p>México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Universidad Autónoma de San Luis Potosí, San Luis Potosí, México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ING</text:p>
          </table:table-cell>
          <table:table-cell office:value-type="string">
            <text:p>Dinámica de fluidos reactivos computacional</text:p>
          </table:table-cell>
          <table:table-cell office:value-type="string">
            <text:p>Julio</text:p>
          </table:table-cell>
          <table:table-cell office:value-type="float" office:value="60">
            <text:p>60</text:p>
          </table:table-cell>
          <table:table-cell office:value-type="string">
            <text:p>Si</text:p>
          </table:table-cell>
          <table:table-cell office:value-type="string">
            <text:p>Brasil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Universidad Federal de Santa Catarina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FING</text:p>
          </table:table-cell>
          <table:table-cell office:value-type="string">
            <text:p>Seguridad del hidrógeno</text:p>
          </table:table-cell>
          <table:table-cell office:value-type="string">
            <text:p>Febrer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17630">
            <text:p>1763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Universidad Nacional de Comahue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FING</text:p>
          </table:table-cell>
          <table:table-cell office:value-type="string">
            <text:p>Fundamentos de la producción de papel</text:p>
          </table:table-cell>
          <table:table-cell office:value-type="string">
            <text:p>Mayo</text:p>
          </table:table-cell>
          <table:table-cell office:value-type="float" office:value="45">
            <text:p>45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22919">
            <text:p>22919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Universidad Nacional de Misiones, Argentina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FING</text:p>
          </table:table-cell>
          <table:table-cell office:value-type="string">
            <text:p>Métodos eficientes de simulación para la estimación de confiabilidad en redes</text:p>
          </table:table-cell>
          <table:table-cell office:value-type="string">
            <text:p>Abril</text:p>
          </table:table-cell>
          <table:table-cell office:value-type="float" office:value="22">
            <text:p>22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Universidad Nacional de Rosario, Argentina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FING</text:p>
          </table:table-cell>
          <table:table-cell office:value-type="string">
            <text:p>Vehículos híbridos, eléctricos y a hidrógeno</text:p>
          </table:table-cell>
          <table:table-cell office:value-type="string">
            <text:p>Junio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España</text:p>
          </table:table-cell>
          <table:table-cell office:value-type="float" office:value="29384">
            <text:p>29384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Universidad Politécnica de Madrid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FING</text:p>
          </table:table-cell>
          <table:table-cell office:value-type="string">
            <text:p>Técnicas de descomposición en programación matemática</text:p>
          </table:table-cell>
          <table:table-cell office:value-type="string">
            <text:p>Mayo</text:p>
          </table:table-cell>
          <table:table-cell office:value-type="float" office:value="20">
            <text:p>20</text:p>
          </table:table-cell>
          <table:table-cell office:value-type="string">
            <text:p>Si</text:p>
          </table:table-cell>
          <table:table-cell office:value-type="string">
            <text:p>Chil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Universidad Técnica Federico Santa María, Chile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ING</text:p>
          </table:table-cell>
          <table:table-cell office:value-type="string">
            <text:p>Calidad de aire interior y transmisión aérea de patógenos respiratorios</text:p>
          </table:table-cell>
          <table:table-cell office:value-type="string">
            <text:p>Junio</text:p>
          </table:table-cell>
          <table:table-cell office:value-type="float" office:value="21">
            <text:p>21</text:p>
          </table:table-cell>
          <table:table-cell office:value-type="string">
            <text:p>Si</text:p>
          </table:table-cell>
          <table:table-cell office:value-type="string">
            <text:p>Italia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Università degli Studi di Cassino e del Lazio Meridionale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FING</text:p>
          </table:table-cell>
          <table:table-cell office:value-type="string">
            <text:p>Variabilidad en procesos de negocio: familias y minería de procesos</text:p>
          </table:table-cell>
          <table:table-cell office:value-type="string">
            <text:p>Abril</text:p>
          </table:table-cell>
          <table:table-cell office:value-type="float" office:value="30">
            <text:p>30</text:p>
          </table:table-cell>
          <table:table-cell office:value-type="string">
            <text:p>Si</text:p>
          </table:table-cell>
          <table:table-cell office:value-type="string">
            <text:p>Estonia, Italia, España</text:p>
          </table:table-cell>
          <table:table-cell office:value-type="float" office:value="19200">
            <text:p>192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Externo</text:p>
          </table:table-cell>
          <table:table-cell office:value-type="string">
            <text:p>Si</text:p>
          </table:table-cell>
          <table:table-cell office:value-type="string">
            <text:p>University of Tartu, Estonia</text:p>
            <text:p>Sapienza University of Rome, Italia</text:p>
            <text:p>Universidad de Castilla-La Mancha, España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FING</text:p>
          </table:table-cell>
          <table:table-cell office:value-type="string">
            <text:p>Hidrógeno verde: producción y usos</text:p>
          </table:table-cell>
          <table:table-cell office:value-type="string">
            <text:p>Julio</text:p>
          </table:table-cell>
          <table:table-cell office:value-type="float" office:value="26">
            <text:p>26</text:p>
          </table:table-cell>
          <table:table-cell office:value-type="string">
            <text:p>Si</text:p>
          </table:table-cell>
          <table:table-cell office:value-type="string">
            <text:p>Argentina</text:p>
          </table:table-cell>
          <table:table-cell office:value-type="float" office:value="23507">
            <text:p>23507</text:p>
          </table:table-cell>
          <table:table-cell office:value-type="string">
            <text:p>Grado_4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ING, FCIEN, Externo</text:p>
          </table:table-cell>
          <table:table-cell office:value-type="string">
            <text:p>Si</text:p>
          </table:table-cell>
          <table:table-cell office:value-type="string">
            <text:p>UTEC, Facultad de Ciencias, MIEM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Veterinaria</text:p>
          </table:table-cell>
          <table:table-cell office:value-type="string">
            <text:p>Introducción a las técnicas de inmunohistoquímica y lectinhistoquímica</text:p>
          </table:table-cell>
          <table:table-cell office:value-type="string">
            <text:p>Diciembre</text:p>
          </table:table-cell>
          <table:table-cell office:value-type="float" office:value="45">
            <text:p>4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000">
            <text:p>20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URE</text:p>
          </table:table-cell>
          <table:table-cell office:value-type="string">
            <text:p>Matematica inicial_Maldonado</text:p>
          </table:table-cell>
          <table:table-cell office:value-type="string">
            <text:p>Agosto</text:p>
          </table:table-cell>
          <table:table-cell office:value-type="float" office:value="160">
            <text:p>16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No</text:p>
          </table:table-cell>
          <table:table-cell table:number-columns-repeated="4" office:value-type="string">
            <text:p>Si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URE</text:p>
          </table:table-cell>
          <table:table-cell office:value-type="string">
            <text:p>Matematica inicial_Rocha</text:p>
          </table:table-cell>
          <table:table-cell office:value-type="string">
            <text:p>Agosto</text:p>
          </table:table-cell>
          <table:table-cell office:value-type="float" office:value="160">
            <text:p>16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No</text:p>
          </table:table-cell>
          <table:table-cell table:number-columns-repeated="4" office:value-type="string">
            <text:p>Si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Presencial</text:p>
          </table:table-cell>
          <table:table-cell table:number-columns-repeated="2" office:value-type="string">
            <text:p>Rocha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URE</text:p>
          </table:table-cell>
          <table:table-cell office:value-type="string">
            <text:p>Matematica inicial _Treinta y Tres</text:p>
          </table:table-cell>
          <table:table-cell office:value-type="string">
            <text:p>Agosto</text:p>
          </table:table-cell>
          <table:table-cell office:value-type="float" office:value="160">
            <text:p>16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No</text:p>
          </table:table-cell>
          <table:table-cell table:number-columns-repeated="4" office:value-type="string">
            <text:p>Si</text:p>
          </table:table-cell>
          <table:table-cell table:number-columns-repeated="2" office:value-type="float" office:value="28">
            <text:p>28</text:p>
          </table:table-cell>
          <table:table-cell office:value-type="string">
            <text:p>Presencial</text:p>
          </table:table-cell>
          <table:table-cell table:number-columns-repeated="2" office:value-type="string">
            <text:p>Treinta y Tres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URE</text:p>
          </table:table-cell>
          <table:table-cell office:value-type="string">
            <text:p>Técnicas de expedición como herramienta educativa</text:p>
          </table:table-cell>
          <table:table-cell office:value-type="string">
            <text:p>Mayo</text:p>
          </table:table-cell>
          <table:table-cell office:value-type="float" office:value="40">
            <text:p>4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aldonado</text:p>
          </table:table-cell>
          <table:table-cell office:value-type="string">
            <text:p>Si</text:p>
          </table:table-cell>
          <table:table-cell office:value-type="string">
            <text:p>ISEF, CURE</text:p>
          </table:table-cell>
          <table:table-cell office:value-type="string">
            <text:p>Si</text:p>
          </table:table-cell>
          <table:table-cell office:value-type="string">
            <text:p>CEUMI y Expedición PANGEA</text:p>
          </table:table-cell>
          <table:table-cell table:number-columns-repeated="4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Veterinaria</text:p>
          </table:table-cell>
          <table:table-cell office:value-type="string">
            <text:p>Herramientas de diagnóstico celular y molecular aplicadas a medicina veterinaria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500">
            <text:p>1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iencias</text:p>
          </table:table-cell>
          <table:table-cell office:value-type="string">
            <text:p>SISTEMAS DE INFORMACIÓN GEOGRÁFICA: APLICACIONES AVANZADAS</text:p>
          </table:table-cell>
          <table:table-cell office:value-type="string">
            <text:p>Octubre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5000">
            <text:p>500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Veterinaria</text:p>
          </table:table-cell>
          <table:table-cell office:value-type="string">
            <text:p>La cuestión agraria en Uruguay: aproximaciones para su comprensión</text:p>
          </table:table-cell>
          <table:table-cell office:value-type="string">
            <text:p>Julio</text:p>
          </table:table-cell>
          <table:table-cell office:value-type="float" office:value="45">
            <text:p>4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Mixt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Centro Universitario Noreste -Sede Rivera, CSEAM Licenciado en Sociología y Médicos veterinarios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Veterinaria</text:p>
          </table:table-cell>
          <table:table-cell office:value-type="string">
            <text:p>Curso Taller Interdisciplinario 2: Glándula mamaria y patologías tumorales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000">
            <text:p>10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Fmed (Medicos veterinarios y médicos)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string">
            <text:p>No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HCE</text:p>
          </table:table-cell>
          <table:table-cell office:value-type="string">
            <text:p>Fortalecimiento de los conocimientos y habilidades de los/as educadores/as para el trabajo educativo con las personas adultas</text:p>
          </table:table-cell>
          <table:table-cell office:value-type="string">
            <text:p>Juli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3" office:value-type="string">
            <text:p>Si</text:p>
          </table:table-cell>
          <table:table-cell table:number-columns-repeated="3" office:value-type="string">
            <text:p>No</text:p>
          </table:table-cell>
          <table:table-cell table:number-columns-repeated="2" office:value-type="float" office:value="130">
            <text:p>130</text:p>
          </table:table-cell>
          <table:table-cell office:value-type="string">
            <text:p>Virtual A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utrición</text:p>
          </table:table-cell>
          <table:table-cell office:value-type="string">
            <text:p>Hierbas aromáticas: saberes, creencias y usos.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727">
            <text:p>727</text:p>
          </table:table-cell>
          <table:table-cell office:value-type="float" office:value="260">
            <text:p>260</text:p>
          </table:table-cell>
          <table:table-cell office:value-type="string">
            <text:p>Hibrido</text:p>
          </table:table-cell>
          <table:table-cell table:number-columns-repeated="2" office:value-type="string">
            <text:p>Canelones</text:p>
          </table:table-cell>
          <table:table-cell office:value-type="string">
            <text:p>Si</text:p>
          </table:table-cell>
          <table:table-cell office:value-type="string">
            <text:p>Escuela de Nutrición, Casa de la Universidad de Río Negro (CENUR Litoral Norte).</text:p>
          </table:table-cell>
          <table:table-cell office:value-type="string">
            <text:p>Si</text:p>
          </table:table-cell>
          <table:table-cell office:value-type="string">
            <text:p>ANEP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utrición</text:p>
          </table:table-cell>
          <table:table-cell office:value-type="string">
            <text:p>Rescate de tradiciones alimentarias. Producción y propiedades de frutas nativas.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float" office:value="721">
            <text:p>721</text:p>
          </table:table-cell>
          <table:table-cell office:value-type="float" office:value="260">
            <text:p>26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Escuela de Nutrición, Casa de la Universidad de Río Negro (CENUR Litoral Norte).</text:p>
          </table:table-cell>
          <table:table-cell office:value-type="string">
            <text:p>Si</text:p>
          </table:table-cell>
          <table:table-cell office:value-type="string">
            <text:p>ANEP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utrición</text:p>
          </table:table-cell>
          <table:table-cell office:value-type="string">
            <text:p>La huerta orgánica como proyecto educativo y sociocultural.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727">
            <text:p>727</text:p>
          </table:table-cell>
          <table:table-cell office:value-type="float" office:value="260">
            <text:p>260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Escuela de Nutrición, Casa de la Universidad de Río Negro (CENUR Litoral Norte).</text:p>
          </table:table-cell>
          <table:table-cell office:value-type="string">
            <text:p>Si</text:p>
          </table:table-cell>
          <table:table-cell office:value-type="string">
            <text:p>ANEP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utrición</text:p>
          </table:table-cell>
          <table:table-cell office:value-type="string">
            <text:p>Alimentación adecuada: herramientas para la elaboración de alimentos.</text:p>
          </table:table-cell>
          <table:table-cell office:value-type="string">
            <text:p>Abril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string">
            <text:p>Hibrido</text:p>
          </table:table-cell>
          <table:table-cell table:number-columns-repeated="2" office:value-type="string">
            <text:p>Canelones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Intendencia de Canelones, Municipio de la Costa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erecho</text:p>
          </table:table-cell>
          <table:table-cell office:value-type="string">
            <text:p>Derechos laborales básicos para asalariados rurales del departamento de Canelones del eje de la rura 5.</text:p>
          </table:table-cell>
          <table:table-cell office:value-type="string">
            <text:p>May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999,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erecho</text:p>
          </table:table-cell>
          <table:table-cell office:value-type="string">
            <text:p>Derecho del Trabajo y Relaciones Laborales para sindicalistas (convenio UdelaR/PITCNT)</text:p>
          </table:table-cell>
          <table:table-cell office:value-type="string">
            <text:p>Octubre</text:p>
          </table:table-cell>
          <table:table-cell office:value-type="float" office:value="32">
            <text:p>3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999,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28">
            <text:p>2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nfermería</text:p>
          </table:table-cell>
          <table:table-cell office:value-type="string">
            <text:p>Modelos de Atención en Salud Mental. Estrategias de intervención desde las perspectivas de Ley de Salud Mental</text:p>
          </table:table-cell>
          <table:table-cell office:value-type="string">
            <text:p>May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350">
            <text:p>735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Enfermería</text:p>
          </table:table-cell>
          <table:table-cell office:value-type="string">
            <text:p>Atención de Enfermería a usuarios desde un abordaje de Salud Mental y Psiquiatria</text:p>
          </table:table-cell>
          <table:table-cell office:value-type="string">
            <text:p>Agosto</text:p>
          </table:table-cell>
          <table:table-cell office:value-type="float" office:value="60">
            <text:p>6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7350">
            <text:p>735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nfermería</text:p>
          </table:table-cell>
          <table:table-cell office:value-type="string">
            <text:p>Capacitación de Enfermería en Cuidados Paliativos del Adulto y Persona Mayor</text:p>
          </table:table-cell>
          <table:table-cell office:value-type="string">
            <text:p>Junio</text:p>
          </table:table-cell>
          <table:table-cell office:value-type="float" office:value="120">
            <text:p>12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14700">
            <text:p>14700</text:p>
          </table:table-cell>
          <table:table-cell office:value-type="string">
            <text:p>Grado_2</text:p>
          </table:table-cell>
          <table:table-cell office:value-type="string">
            <text:p>Si</text:p>
          </table:table-cell>
          <table:table-cell table:number-columns-repeated="3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2" office:value-type="float" office:value="28">
            <text:p>28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No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SEF</text:p>
          </table:table-cell>
          <table:table-cell office:value-type="string">
            <text:p>La educación deportiva y formación deportiva en la enseñanza del deporte para la infancia (Lavalleja)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Semi-presencial</text:p>
          </table:table-cell>
          <table:table-cell office:value-type="string">
            <text:p>Lavalleja</text:p>
          </table:table-cell>
          <table:table-cell office:value-type="string">
            <text:p>Minas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ANEP y SND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ISEF</text:p>
          </table:table-cell>
          <table:table-cell office:value-type="string">
            <text:p>La educación deportiva y formación deportiva en la enseñanza del deporte para la infancia (Paysandú)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Paysandú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ANEP y SND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ISEF</text:p>
          </table:table-cell>
          <table:table-cell office:value-type="string">
            <text:p>La educación deportiva y formación deportiva en la enseñanza del deporte para la infancia (Rivera)</text:p>
          </table:table-cell>
          <table:table-cell office:value-type="string">
            <text:p>Octubre</text:p>
          </table:table-cell>
          <table:table-cell office:value-type="float" office:value="15">
            <text:p>15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6" office:value-type="string">
            <text:p>Si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Rivera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ANEP y SND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SEF</text:p>
          </table:table-cell>
          <table:table-cell office:value-type="string">
            <text:p>Beach Handball. Aproximaciones para la enseñanza-entrenamiento.</text:p>
          </table:table-cell>
          <table:table-cell office:value-type="string">
            <text:p>Octubre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4" office:value-type="string">
            <text:p>Si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Semi-presencial</text:p>
          </table:table-cell>
          <table:table-cell office:value-type="string">
            <text:p>Maldonado</text:p>
          </table:table-cell>
          <table:table-cell office:value-type="string">
            <text:p>Punta del Este</text:p>
          </table:table-cell>
          <table:table-cell office:value-type="string">
            <text:p>Si</text:p>
          </table:table-cell>
          <table:table-cell office:value-type="string">
            <text:p>CURE</text:p>
          </table:table-cell>
          <table:table-cell office:value-type="string">
            <text:p>Si</text:p>
          </table:table-cell>
          <table:table-cell office:value-type="string">
            <text:p>Federación Uruguaya de Handball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SEF</text:p>
          </table:table-cell>
          <table:table-cell office:value-type="string">
            <text:p>Beach Handball. Aproximaciones para la enseñanza-entrenamiento.</text:p>
          </table:table-cell>
          <table:table-cell office:value-type="string">
            <text:p>Agosto</text:p>
          </table:table-cell>
          <table:table-cell office:value-type="float" office:value="22">
            <text:p>2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table:number-columns-repeated="4" office:value-type="string">
            <text:p>Si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Semi-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office:value-type="string">
            <text:p>Federación Uruguaya de Handball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pex</text:p>
          </table:table-cell>
          <table:table-cell office:value-type="string">
            <text:p>FORMACIÓN Y APORTES PARA EL TERCER PLAN NACIONAL DE ENVEJECIMIENTO Y VEJEZ. Segundo Curso</text:p>
          </table:table-cell>
          <table:table-cell office:value-type="string">
            <text:p>Septiembre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29">
            <text:p>29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, , Enfermeria</text:p>
          </table:table-cell>
          <table:table-cell office:value-type="string">
            <text:p>Si</text:p>
          </table:table-cell>
          <table:table-cell office:value-type="string">
            <text:p>Programa Apex, , Enfermeria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pex</text:p>
          </table:table-cell>
          <table:table-cell office:value-type="string">
            <text:p>FORMACIÓN Y APORTES PARA EL TERCER PLAN NACIONAL DE ENVEJECIMIENTO Y VEJEZ Primer Curso</text:p>
          </table:table-cell>
          <table:table-cell office:value-type="string">
            <text:p>Mayo</text:p>
          </table:table-cell>
          <table:table-cell office:value-type="float" office:value="12">
            <text:p>12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70">
            <text:p>70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, Enfermeria</text:p>
          </table:table-cell>
          <table:table-cell office:value-type="string">
            <text:p>Si</text:p>
          </table:table-cell>
          <table:table-cell office:value-type="string">
            <text:p>Programa Apex, Enfermeria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pex</text:p>
          </table:table-cell>
          <table:table-cell office:value-type="string">
            <text:p>FORMACIÓN DE PROMOTORAS/ES JUVENILES DE SALUD Y AUTONOMÍA: RED DE JÓVENES CON VOZ/s</text:p>
          </table:table-cell>
          <table:table-cell office:value-type="string">
            <text:p>Abril</text:p>
          </table:table-cell>
          <table:table-cell office:value-type="float" office:value="30">
            <text:p>30</text:p>
          </table:table-cell>
          <table:table-cell office:value-type="string">
            <text:p>No</text:p>
          </table:table-cell>
          <table:table-cell office:value-type="string">
            <text:p>No_corresponde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5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Si</text:p>
          </table:table-cell>
          <table:table-cell office:value-type="string">
            <text:p>Programa Apex, Trabajo Social</text:p>
          </table:table-cell>
          <table:table-cell office:value-type="string">
            <text:p>Si</text:p>
          </table:table-cell>
          <table:table-cell office:value-type="string">
            <text:p>Programa Apex, Trabajo Social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CEA</text:p>
          </table:table-cell>
          <table:table-cell office:value-type="string">
            <text:p>4004/2/24 - Iniciación al aprendizaje automático no supervisado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9600">
            <text:p>96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Universidad Internacional de Andalucía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CEA</text:p>
          </table:table-cell>
          <table:table-cell office:value-type="string">
            <text:p>4004/3/24 - Introducción a las redes neuronales para análisis de textos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9600">
            <text:p>96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Universidad Internacional de Andalucía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CEA</text:p>
          </table:table-cell>
          <table:table-cell office:value-type="string">
            <text:p>4004/1/24 - Técnicas de aprendizaje automático y minería de datos: Modelos predictivos nivel iniciación (software: STATA)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9600">
            <text:p>96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Universidad Internacional de Andalucía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erecho</text:p>
          </table:table-cell>
          <table:table-cell office:value-type="string">
            <text:p>Programa de formación en Tecnología para profesionales del Derecho</text:p>
          </table:table-cell>
          <table:table-cell office:value-type="string">
            <text:p>Marzo</text:p>
          </table:table-cell>
          <table:table-cell office:value-type="float" office:value="22.5">
            <text:p>22,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7637.32">
            <text:p>7637,32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string">
            <text:p>Hibrid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Asociación de Escribanos del Uruguay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erecho</text:p>
          </table:table-cell>
          <table:table-cell office:value-type="string">
            <text:p>Aspectos prácticos de la actividad Notarial en los Fideicomisos</text:p>
          </table:table-cell>
          <table:table-cell office:value-type="string">
            <text:p>Septiembre</text:p>
          </table:table-cell>
          <table:table-cell office:value-type="float" office:value="10">
            <text:p>1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4275.52">
            <text:p>4275,52</text:p>
          </table:table-cell>
          <table:table-cell office:value-type="string">
            <text:p>Docente externo a Udelar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string">
            <text:p>Virtual Sincrónico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Si</text:p>
          </table:table-cell>
          <table:table-cell office:value-type="string">
            <text:p>Asociación de Escribanos del Uruguay</text:p>
          </table:table-cell>
          <table:table-cell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table:number-columns-repeated="99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FING</text:p>
          </table:table-cell>
          <table:table-cell office:value-type="string">
            <text:p>Máquinas eléctricas</text:p>
          </table:table-cell>
          <table:table-cell office:value-type="string">
            <text:p>Agosto</text:p>
          </table:table-cell>
          <table:table-cell office:value-type="float" office:value="98">
            <text:p>9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5730">
            <text:p>2573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ING</text:p>
          </table:table-cell>
          <table:table-cell office:value-type="string">
            <text:p>Centro de ensayos de software: Taller de automatización del testing funcional (febrero)</text:p>
          </table:table-cell>
          <table:table-cell office:value-type="string">
            <text:p>Febrero</text:p>
          </table:table-cell>
          <table:table-cell office:value-type="float" office:value="36">
            <text:p>3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36000">
            <text:p>36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ING</text:p>
          </table:table-cell>
          <table:table-cell office:value-type="string">
            <text:p>Centro de ensayos de software: Taller de automatización del testing funcional (abril)</text:p>
          </table:table-cell>
          <table:table-cell office:value-type="string">
            <text:p>Abril</text:p>
          </table:table-cell>
          <table:table-cell office:value-type="float" office:value="36">
            <text:p>3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36000">
            <text:p>36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ING</text:p>
          </table:table-cell>
          <table:table-cell office:value-type="string">
            <text:p>Centro de ensayos de software: Taller de testing funcional (agosto Paysandú)</text:p>
          </table:table-cell>
          <table:table-cell office:value-type="string">
            <text:p>Agosto</text:p>
          </table:table-cell>
          <table:table-cell office:value-type="float" office:value="36">
            <text:p>3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36000">
            <text:p>36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NG</text:p>
          </table:table-cell>
          <table:table-cell office:value-type="string">
            <text:p>Aspectos prácticos de la propiedad horizontal</text:p>
          </table:table-cell>
          <table:table-cell office:value-type="string">
            <text:p>Julio</text:p>
          </table:table-cell>
          <table:table-cell office:value-type="float" office:value="14">
            <text:p>14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8000">
            <text:p>8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ING</text:p>
          </table:table-cell>
          <table:table-cell office:value-type="string">
            <text:p>Centro de ensayos de software: Taller de automatización del testing funcional (agosto Paysandú)</text:p>
          </table:table-cell>
          <table:table-cell office:value-type="string">
            <text:p>Agosto</text:p>
          </table:table-cell>
          <table:table-cell office:value-type="float" office:value="36">
            <text:p>3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36000">
            <text:p>36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ING</text:p>
          </table:table-cell>
          <table:table-cell office:value-type="string">
            <text:p>Desarrollo y gestión de requisitos</text:p>
          </table:table-cell>
          <table:table-cell office:value-type="string">
            <text:p>Septiembre</text:p>
          </table:table-cell>
          <table:table-cell office:value-type="float" office:value="52">
            <text:p>5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8800">
            <text:p>288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ING</text:p>
          </table:table-cell>
          <table:table-cell office:value-type="string">
            <text:p>Centro de ensayos de software: Documentación y reportes (agosto)</text:p>
          </table:table-cell>
          <table:table-cell office:value-type="string">
            <text:p>Agosto</text:p>
          </table:table-cell>
          <table:table-cell office:value-type="float" office:value="8">
            <text:p>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7500">
            <text:p>7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 la automatización del testing funcional (julio)</text:p>
          </table:table-cell>
          <table:table-cell office:value-type="string">
            <text:p>Julio</text:p>
          </table:table-cell>
          <table:table-cell office:value-type="float" office:value="12">
            <text:p>1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6400">
            <text:p>164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FING</text:p>
          </table:table-cell>
          <table:table-cell office:value-type="string">
            <text:p>Tecnología y Utilización de Gases Combustibles</text:p>
          </table:table-cell>
          <table:table-cell office:value-type="string">
            <text:p>Mayo</text:p>
          </table:table-cell>
          <table:table-cell office:value-type="float" office:value="172">
            <text:p>17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35262">
            <text:p>35262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ING</text:p>
          </table:table-cell>
          <table:table-cell office:value-type="string">
            <text:p>Centro de ensayos de software: Programa de desarrollo de carrera laboral (Mayo)</text:p>
          </table:table-cell>
          <table:table-cell office:value-type="string">
            <text:p>Mayo</text:p>
          </table:table-cell>
          <table:table-cell office:value-type="float" office:value="22">
            <text:p>2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5200">
            <text:p>52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ING</text:p>
          </table:table-cell>
          <table:table-cell office:value-type="string">
            <text:p>Centro de ensayos de software: Técnicas de testing funcional 1 (mayo)</text:p>
          </table:table-cell>
          <table:table-cell office:value-type="string">
            <text:p>Mayo</text:p>
          </table:table-cell>
          <table:table-cell office:value-type="float" office:value="12">
            <text:p>1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6400">
            <text:p>164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 las bases de datos para testers (abril)</text:p>
          </table:table-cell>
          <table:table-cell office:value-type="string">
            <text:p>Abril</text:p>
          </table:table-cell>
          <table:table-cell office:value-type="float" office:value="8">
            <text:p>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1000">
            <text:p>11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ING</text:p>
          </table:table-cell>
          <table:table-cell office:value-type="string">
            <text:p>Centro de ensayos de software: Gestión de la calidad y el testing en entornos DevSecOps (julio)</text:p>
          </table:table-cell>
          <table:table-cell office:value-type="string">
            <text:p>Julio</text:p>
          </table:table-cell>
          <table:table-cell office:value-type="float" office:value="8">
            <text:p>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4295">
            <text:p>24295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ING</text:p>
          </table:table-cell>
          <table:table-cell office:value-type="string">
            <text:p>Centro de ensayos de software: Metodología y gestión del testing 1 (octubre Paysandú)</text:p>
          </table:table-cell>
          <table:table-cell office:value-type="string">
            <text:p>Octubre</text:p>
          </table:table-cell>
          <table:table-cell office:value-type="float" office:value="12">
            <text:p>1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2000">
            <text:p>22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ING</text:p>
          </table:table-cell>
          <table:table-cell office:value-type="string">
            <text:p>Centro de ensayos de software: Testing de web services (julio Paysandú)</text:p>
          </table:table-cell>
          <table:table-cell office:value-type="string">
            <text:p>Julio</text:p>
          </table:table-cell>
          <table:table-cell office:value-type="float" office:value="12">
            <text:p>1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5000">
            <text:p>25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ING</text:p>
          </table:table-cell>
          <table:table-cell office:value-type="string">
            <text:p>Centro de ensayos de software: Introducción al testing de performance (mayo Paysandú)</text:p>
          </table:table-cell>
          <table:table-cell office:value-type="string">
            <text:p>Mayo</text:p>
          </table:table-cell>
          <table:table-cell office:value-type="float" office:value="12">
            <text:p>1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8000">
            <text:p>18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ING</text:p>
          </table:table-cell>
          <table:table-cell office:value-type="string">
            <text:p>Centro de ensayos de software: Testing funcional manual (febrero)</text:p>
          </table:table-cell>
          <table:table-cell office:value-type="string">
            <text:p>Febrero</text:p>
          </table:table-cell>
          <table:table-cell office:value-type="float" office:value="42">
            <text:p>4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32500">
            <text:p>325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ING</text:p>
          </table:table-cell>
          <table:table-cell office:value-type="string">
            <text:p>Hidráulica de Acuíferos (Curso Hispanoamericano de Hidrología Subterránea: Módulo 2)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5640">
            <text:p>1564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ING</text:p>
          </table:table-cell>
          <table:table-cell office:value-type="string">
            <text:p>Centro de ensayos de software: Técnicas de testing funcional 2 (abril Paysandú)</text:p>
          </table:table-cell>
          <table:table-cell office:value-type="string">
            <text:p>Abril</text:p>
          </table:table-cell>
          <table:table-cell office:value-type="float" office:value="32">
            <text:p>3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2000">
            <text:p>22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ING</text:p>
          </table:table-cell>
          <table:table-cell office:value-type="string">
            <text:p>Elementos de Geología, Elementos de Hidráulica e Hidromecánica, Balance Hídrico y Recarga (Curso Hispanoamericano de Hidrología Subterránea: Módulo 1)</text:p>
          </table:table-cell>
          <table:table-cell office:value-type="string">
            <text:p>Septiembre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5640">
            <text:p>1564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ING</text:p>
          </table:table-cell>
          <table:table-cell office:value-type="string">
            <text:p>Estudio y evolución de la ley de ordenamiento territorial desde la perspectiva de la agrimensura legal</text:p>
          </table:table-cell>
          <table:table-cell office:value-type="string">
            <text:p>Noviembre</text:p>
          </table:table-cell>
          <table:table-cell office:value-type="float" office:value="14">
            <text:p>14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8000">
            <text:p>8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Si</text:p>
          </table:table-cell>
          <table:table-cell table:number-columns-repeated="4"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FING</text:p>
          </table:table-cell>
          <table:table-cell office:value-type="string">
            <text:p>Taller estudio de la física de celdas solares (TEFCS)</text:p>
          </table:table-cell>
          <table:table-cell office:value-type="string">
            <text:p>Septiembre</text:p>
          </table:table-cell>
          <table:table-cell office:value-type="float" office:value="34">
            <text:p>34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8816">
            <text:p>8816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FING</text:p>
          </table:table-cell>
          <table:table-cell office:value-type="string">
            <text:p>Introducción a la conversión electroquímica de energía</text:p>
          </table:table-cell>
          <table:table-cell office:value-type="string">
            <text:p>Marzo</text:p>
          </table:table-cell>
          <table:table-cell office:value-type="float" office:value="124">
            <text:p>124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58770">
            <text:p>5877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FING</text:p>
          </table:table-cell>
          <table:table-cell office:value-type="string">
            <text:p>Técnicas para el estudio de materiales</text:p>
          </table:table-cell>
          <table:table-cell office:value-type="string">
            <text:p>Marzo</text:p>
          </table:table-cell>
          <table:table-cell office:value-type="float" office:value="106">
            <text:p>10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8816">
            <text:p>8816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FING</text:p>
          </table:table-cell>
          <table:table-cell office:value-type="string">
            <text:p>Técnicas de sensado remoto para aplicaciones urbanas y ambientales</text:p>
          </table:table-cell>
          <table:table-cell office:value-type="string">
            <text:p>Septiembre</text:p>
          </table:table-cell>
          <table:table-cell office:value-type="float" office:value="24">
            <text:p>24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1754">
            <text:p>11754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FING</text:p>
          </table:table-cell>
          <table:table-cell office:value-type="string">
            <text:p>Soluciones basadas en la Naturaleza para Ambientes Costeros</text:p>
          </table:table-cell>
          <table:table-cell office:value-type="string">
            <text:p>Julio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ING</text:p>
          </table:table-cell>
          <table:table-cell office:value-type="string">
            <text:p>Ciencia, tecnología, innovación y sociedad (CTI y Sociedad)</text:p>
          </table:table-cell>
          <table:table-cell office:value-type="string">
            <text:p>Agosto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FING</text:p>
          </table:table-cell>
          <table:table-cell office:value-type="string">
            <text:p>Introducción a las Redes Neuronales para Análisis de Textos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9600">
            <text:p>96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ING</text:p>
          </table:table-cell>
          <table:table-cell office:value-type="string">
            <text:p>Técnicas de aprendizaje automático y minería de datos: modelos predictivos nivel iniciación (software: STATA)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9600">
            <text:p>96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FING</text:p>
          </table:table-cell>
          <table:table-cell office:value-type="string">
            <text:p>Iniciación al aprendizaje automático no supervisado</text:p>
          </table:table-cell>
          <table:table-cell office:value-type="string">
            <text:p>Septiembre</text:p>
          </table:table-cell>
          <table:table-cell office:value-type="float" office:value="15">
            <text:p>1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9600">
            <text:p>96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FING</text:p>
          </table:table-cell>
          <table:table-cell office:value-type="string">
            <text:p>Seminario IBERAMIA sobre aprendizaje automático e inteligencia artificial</text:p>
          </table:table-cell>
          <table:table-cell office:value-type="string">
            <text:p>Noviembre</text:p>
          </table:table-cell>
          <table:table-cell office:value-type="float" office:value="34">
            <text:p>34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ING</text:p>
          </table:table-cell>
          <table:table-cell office:value-type="string">
            <text:p>Estadística multivariada computacional</text:p>
          </table:table-cell>
          <table:table-cell office:value-type="string">
            <text:p>Agosto</text:p>
          </table:table-cell>
          <table:table-cell office:value-type="float" office:value="65">
            <text:p>6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ING</text:p>
          </table:table-cell>
          <table:table-cell office:value-type="string">
            <text:p>Aprendizaje profundo para visión artificial</text:p>
          </table:table-cell>
          <table:table-cell office:value-type="string">
            <text:p>Septiembre</text:p>
          </table:table-cell>
          <table:table-cell office:value-type="float" office:value="52">
            <text:p>5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9385">
            <text:p>29385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FING</text:p>
          </table:table-cell>
          <table:table-cell office:value-type="string">
            <text:p>Introducción al modelado de sitemas de energía empleando el software TIMES (The Integrated MARKAL-EFOM System)</text:p>
          </table:table-cell>
          <table:table-cell office:value-type="string">
            <text:p>Julio</text:p>
          </table:table-cell>
          <table:table-cell office:value-type="float" office:value="12">
            <text:p>12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FING</text:p>
          </table:table-cell>
          <table:table-cell office:value-type="string">
            <text:p>Optimización y análisis de sustentabilidad de sistemas de energía</text:p>
          </table:table-cell>
          <table:table-cell office:value-type="string">
            <text:p>Agosto</text:p>
          </table:table-cell>
          <table:table-cell office:value-type="float" office:value="25">
            <text:p>2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ING</text:p>
          </table:table-cell>
          <table:table-cell office:value-type="string">
            <text:p>Ciencia de datos en clave interdisciplinaria: problemas y abordaje</text:p>
          </table:table-cell>
          <table:table-cell office:value-type="string">
            <text:p>Septiembre</text:p>
          </table:table-cell>
          <table:table-cell office:value-type="float" office:value="24">
            <text:p>24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ING</text:p>
          </table:table-cell>
          <table:table-cell office:value-type="string">
            <text:p>Geofísica aplicada a geotécnica y estudios ambientales</text:p>
          </table:table-cell>
          <table:table-cell office:value-type="string">
            <text:p>Junio</text:p>
          </table:table-cell>
          <table:table-cell office:value-type="float" office:value="40">
            <text:p>4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6000">
            <text:p>600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FING</text:p>
          </table:table-cell>
          <table:table-cell office:value-type="string">
            <text:p>Productos lácteos de calidad: una mirada desde el sistema productivo a la industria</text:p>
          </table:table-cell>
          <table:table-cell office:value-type="string">
            <text:p>Octubre</text:p>
          </table:table-cell>
          <table:table-cell office:value-type="float" office:value="56">
            <text:p>56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8500">
            <text:p>850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ING</text:p>
          </table:table-cell>
          <table:table-cell office:value-type="string">
            <text:p>Biorrefinerías forestales</text:p>
          </table:table-cell>
          <table:table-cell office:value-type="string">
            <text:p>Octubre</text:p>
          </table:table-cell>
          <table:table-cell office:value-type="float" office:value="27">
            <text:p>27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7631">
            <text:p>17631</text:p>
          </table:table-cell>
          <table:table-cell office:value-type="string">
            <text:p>999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ING</text:p>
          </table:table-cell>
          <table:table-cell office:value-type="string">
            <text:p>Control de Aerogeneradores y de Parques Eólicos</text:p>
          </table:table-cell>
          <table:table-cell office:value-type="string">
            <text:p>Agosto</text:p>
          </table:table-cell>
          <table:table-cell office:value-type="float" office:value="45">
            <text:p>4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4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FING</text:p>
          </table:table-cell>
          <table:table-cell office:value-type="string">
            <text:p>Protección de datos personales en investigación e innovación: mejores prácticas y tendencias emergentes</text:p>
          </table:table-cell>
          <table:table-cell office:value-type="string">
            <text:p>Diciembre</text:p>
          </table:table-cell>
          <table:table-cell office:value-type="float" office:value="18">
            <text:p>18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4400">
            <text:p>144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ING</text:p>
          </table:table-cell>
          <table:table-cell office:value-type="string">
            <text:p>Curso en escritura científica</text:p>
          </table:table-cell>
          <table:table-cell office:value-type="string">
            <text:p>Diciembre</text:p>
          </table:table-cell>
          <table:table-cell office:value-type="float" office:value="13">
            <text:p>13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ING</text:p>
          </table:table-cell>
          <table:table-cell office:value-type="string">
            <text:p>IA - Redes</text:p>
          </table:table-cell>
          <table:table-cell office:value-type="string">
            <text:p>Noviembre</text:p>
          </table:table-cell>
          <table:table-cell office:value-type="float" office:value="20">
            <text:p>2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9200">
            <text:p>192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FING</text:p>
          </table:table-cell>
          <table:table-cell office:value-type="string">
            <text:p>Tecnologías Digitales Avanzadas: Aplicación en la Ingeniería Civil</text:p>
          </table:table-cell>
          <table:table-cell office:value-type="string">
            <text:p>Septiembre</text:p>
          </table:table-cell>
          <table:table-cell office:value-type="float" office:value="39">
            <text:p>39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0">
            <text:p>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FING</text:p>
          </table:table-cell>
          <table:table-cell office:value-type="string">
            <text:p>Ingeniería clínica</text:p>
          </table:table-cell>
          <table:table-cell office:value-type="string">
            <text:p>Agosto</text:p>
          </table:table-cell>
          <table:table-cell office:value-type="float" office:value="60">
            <text:p>6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5730">
            <text:p>2573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FING</text:p>
          </table:table-cell>
          <table:table-cell office:value-type="string">
            <text:p>Planificación, Gestión y Optimización de los Recursos Hídricos y Derechos de Aguas (Curso Hispanoamericano de Hidrología Subterránea: Módulo 10)</text:p>
          </table:table-cell>
          <table:table-cell office:value-type="string">
            <text:p>Diciembre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5640">
            <text:p>1564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FING</text:p>
          </table:table-cell>
          <table:table-cell office:value-type="string">
            <text:p>Modelos de Simulación de Acuíferos (Curso Hispanoamericano de Hidrología Subterránea: Módulo 9)</text:p>
          </table:table-cell>
          <table:table-cell office:value-type="string">
            <text:p>Noviembre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5640">
            <text:p>1564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ING</text:p>
          </table:table-cell>
          <table:table-cell office:value-type="string">
            <text:p>Exploración Hidrogeológica (Curso Hispanoamericano de Hidrología Subterránea: Módulo 4)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5640">
            <text:p>1564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ING</text:p>
          </table:table-cell>
          <table:table-cell office:value-type="string">
            <text:p>Hidrología Isotópica (Curso Hispanoamericano de Hidrología Subterránea: Módulo 6)</text:p>
          </table:table-cell>
          <table:table-cell office:value-type="string">
            <text:p>Noviembre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5640">
            <text:p>1564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ING</text:p>
          </table:table-cell>
          <table:table-cell office:value-type="string">
            <text:p>Fundamentos de informática urbana: análisis y procesamiento de datos</text:p>
          </table:table-cell>
          <table:table-cell office:value-type="string">
            <text:p>Noviembre</text:p>
          </table:table-cell>
          <table:table-cell office:value-type="float" office:value="20">
            <text:p>2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4693">
            <text:p>14693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ING</text:p>
          </table:table-cell>
          <table:table-cell office:value-type="string">
            <text:p>Hidráulica de Captaciones de Agua (Curso Hispanoamericano de Hidrología Subterránea: Módulo 3)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5640">
            <text:p>1564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ING</text:p>
          </table:table-cell>
          <table:table-cell office:value-type="string">
            <text:p>Cartografía Hidrogeológica y Geoestadística Aplicada a la Hidrología Subterránea (Curso Hispanoamericano de Hidrología Subterránea: Módulo 8)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5640">
            <text:p>1564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ING</text:p>
          </table:table-cell>
          <table:table-cell office:value-type="string">
            <text:p>Hidroquímica (Curso Hispanoamericano de Hidrología Subterránea: Módulo 5)</text:p>
          </table:table-cell>
          <table:table-cell office:value-type="string">
            <text:p>Octubre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5640">
            <text:p>1564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FING</text:p>
          </table:table-cell>
          <table:table-cell office:value-type="string">
            <text:p>Transporte de Solutos, Trazadores y Protección de Acuíferos (Curso Hispanoamericano de Hidrología Subterránea: Módulo 7)</text:p>
          </table:table-cell>
          <table:table-cell office:value-type="string">
            <text:p>Noviembre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5640">
            <text:p>15640</text:p>
          </table:table-cell>
          <table:table-cell office:value-type="string">
            <text:p>Grado_3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FING</text:p>
          </table:table-cell>
          <table:table-cell office:value-type="string">
            <text:p>La luz para el deporte y la convivencia</text:p>
          </table:table-cell>
          <table:table-cell office:value-type="string">
            <text:p>Noviembre</text:p>
          </table:table-cell>
          <table:table-cell office:value-type="float" office:value="45">
            <text:p>45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14693">
            <text:p>14693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ING</text:p>
          </table:table-cell>
          <table:table-cell office:value-type="string">
            <text:p>Gobernanza y gestión estratégica de la seguridad de la información</text:p>
          </table:table-cell>
          <table:table-cell office:value-type="string">
            <text:p>Julio</text:p>
          </table:table-cell>
          <table:table-cell office:value-type="float" office:value="30">
            <text:p>30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float" office:value="24000">
            <text:p>24000</text:p>
          </table:table-cell>
          <table:table-cell office:value-type="string">
            <text:p>Grado_5</text:p>
          </table:table-cell>
          <table:table-cell table:number-columns-repeated="2" office:value-type="string">
            <text:p>Si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i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string">
            <text:p>Presencial</text:p>
          </table:table-cell>
          <table:table-cell table:number-columns-repeated="2" office:value-type="string">
            <text:p>Montevideo</text:p>
          </table:table-cell>
          <table:table-cell office:value-type="string">
            <text:p>999</text:p>
          </table:table-cell>
          <table:table-cell office:value-type="string">
            <text:p>999,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  <table:table-cell office:value-type="string">
            <text:p>999</text:p>
          </table:table-cell>
          <table:table-cell table:number-columns-repeated="994"/>
        </table:table-row>
        <table:table-row table:style-name="ro1" table:number-rows-repeated="1047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106">
      <number:text>$</number:text>
      <number:number number:decimal-places="2" number:min-integer-digits="1" number:grouping="true"/>
    </number:number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6">06/06/2025</text:date>, <text:time>11:53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280" meta:object-count="0"/>
    <meta:generator>OpenOffice/4.1.15$Win32 OpenOffice.org_project/4115m2$Build-9813</meta:generator>
  </office:meta>
</office:document-meta>
</file>