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Roboto" style:font-name-complex="Mangal" fo:font-weight="bold" style:font-weight-asian="bold" style:font-weight-complex="bold" fo:language="es" fo:country="AR"/>
    </style:style>
    <style:style style:name="P2" style:parent-style-name="Normal" style:family="paragraph">
      <style:paragraph-properties fo:text-align="center" fo:margin-bottom="0in" fo:line-height="150%"/>
      <style:text-properties style:font-name="Roboto" style:font-name-complex="Mangal" fo:font-weight="bold" style:font-weight-asian="bold" style:font-weight-complex="bold" fo:language="es" fo:country="AR"/>
    </style:style>
    <style:style style:name="P3" style:parent-style-name="Normal" style:family="paragraph">
      <style:paragraph-properties fo:text-align="center" fo:margin-bottom="0in" fo:line-height="150%"/>
      <style:text-properties style:font-name="Roboto" style:font-name-complex="Mangal" fo:language="es" fo:country="AR"/>
    </style:style>
    <style:style style:name="P4" style:parent-style-name="Párrafodelista" style:list-style-name="LFO4" style:family="paragraph">
      <style:paragraph-properties fo:margin-bottom="0in" fo:line-height="150%"/>
    </style:style>
    <style:style style:name="T5" style:parent-style-name="Fuentedepárrafopredeter." style:family="text">
      <style:text-properties style:font-name="Roboto" style:font-name-complex="Mangal" fo:language="es" fo:country="AR"/>
    </style:style>
    <style:style style:name="T6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7" style:parent-style-name="Fuentedepárrafopredeter." style:family="text">
      <style:text-properties style:font-name="Roboto" style:font-name-complex="Mangal" fo:language="es" fo:country="AR"/>
    </style:style>
    <style:style style:name="P8" style:parent-style-name="Párrafodelista" style:family="paragraph">
      <style:paragraph-properties fo:margin-bottom="0in" fo:line-height="150%"/>
    </style:style>
    <style:style style:name="T9" style:parent-style-name="Fuentedepárrafopredeter." style:family="text">
      <style:text-properties style:font-name="Roboto" style:font-name-complex="Mangal" fo:language="es" fo:country="AR"/>
    </style:style>
    <style:style style:name="T10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11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12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13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14" style:parent-style-name="Párrafodelista" style:list-style-name="LFO4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5" style:parent-style-name="Párrafodelista" style:family="paragraph">
      <style:paragraph-properties fo:margin-bottom="0in" fo:line-height="150%"/>
    </style:style>
    <style:style style:name="T16" style:parent-style-name="Fuentedepárrafopredeter." style:family="text">
      <style:text-properties style:font-name="Roboto" style:font-name-complex="Mangal" fo:language="es" fo:country="AR"/>
    </style:style>
    <style:style style:name="T17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18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19" style:parent-style-name="Párrafodelista" style:list-style-name="LFO4" style:family="paragraph">
      <style:paragraph-properties fo:margin-bottom="0in" fo:line-height="150%"/>
    </style:style>
    <style:style style:name="T20" style:parent-style-name="Fuentedepárrafopredeter." style:family="text">
      <style:text-properties style:font-name="Roboto" style:font-name-complex="Mangal" fo:language="es" fo:country="AR"/>
    </style:style>
    <style:style style:name="T21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22" style:parent-style-name="Párrafodelista" style:family="paragraph">
      <style:paragraph-properties fo:margin-bottom="0in" fo:line-height="150%"/>
    </style:style>
    <style:style style:name="T23" style:parent-style-name="Fuentedepárrafopredeter." style:family="text">
      <style:text-properties style:font-name="Roboto" style:font-name-complex="Mangal" fo:language="es" fo:country="AR"/>
    </style:style>
    <style:style style:name="T24" style:parent-style-name="Fuentedepárrafopredeter." style:family="text">
      <style:text-properties style:font-name="Roboto" fo:color="#000000" fo:font-size="10pt" style:font-size-asian="10pt" style:font-size-complex="10pt" fo:background-color="#FFFFFF"/>
    </style:style>
    <style:style style:name="P25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26" style:parent-style-name="Párrafodelista" style:list-style-name="LFO4" style:family="paragraph">
      <style:paragraph-properties fo:margin-bottom="0in" fo:line-height="150%"/>
    </style:style>
    <style:style style:name="T27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28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29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30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31" style:parent-style-name="Párrafodelista" style:list-style-name="LFO4" style:family="paragraph">
      <style:paragraph-properties fo:margin-bottom="0in" fo:line-height="150%"/>
    </style:style>
    <style:style style:name="T32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33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34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35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36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37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38" style:parent-style-name="Párrafodelista" style:list-style-name="LFO4" style:family="paragraph">
      <style:paragraph-properties fo:margin-bottom="0in" fo:line-height="150%"/>
    </style:style>
    <style:style style:name="T39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40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41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42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43" style:parent-style-name="Párrafodelista" style:list-style-name="LFO4" style:family="paragraph">
      <style:paragraph-properties fo:margin-bottom="0in" fo:line-height="150%"/>
    </style:style>
    <style:style style:name="T44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45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46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47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48" style:parent-style-name="Párrafodelista" style:list-style-name="LFO4" style:family="paragraph">
      <style:paragraph-properties fo:margin-bottom="0in" fo:line-height="150%"/>
    </style:style>
    <style:style style:name="T49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50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51" style:parent-style-name="Párrafodelista" style:family="paragraph">
      <style:paragraph-properties fo:margin-bottom="0in" fo:line-height="150%"/>
    </style:style>
    <style:style style:name="T52" style:parent-style-name="Fuentedepárrafopredeter." style:family="text">
      <style:text-properties style:font-name="Roboto" style:font-name-complex="Mangal" fo:language="es" fo:country="AR"/>
    </style:style>
    <style:style style:name="T53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54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55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56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57" style:parent-style-name="Párrafodelista" style:list-style-name="LFO5" style:family="paragraph">
      <style:paragraph-properties fo:margin-bottom="0in" fo:line-height="150%"/>
    </style:style>
    <style:style style:name="T58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59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60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61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62" style:parent-style-name="Párrafodelista" style:list-style-name="LFO5" style:family="paragraph">
      <style:paragraph-properties fo:margin-bottom="0in" fo:line-height="150%"/>
    </style:style>
    <style:style style:name="T63" style:parent-style-name="Fuentedepárrafopredeter." style:family="text">
      <style:text-properties style:font-name="Roboto" style:font-name-complex="Mangal" fo:language="es" fo:country="AR"/>
    </style:style>
    <style:style style:name="T64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65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66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67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68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69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70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71" style:parent-style-name="Párrafodelista" style:list-style-name="LFO5" style:family="paragraph">
      <style:paragraph-properties fo:margin-bottom="0in" fo:line-height="150%"/>
    </style:style>
    <style:style style:name="T72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73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74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75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76" style:parent-style-name="Párrafodelista" style:list-style-name="LFO5" style:family="paragraph">
      <style:paragraph-properties fo:margin-bottom="0in" fo:line-height="150%"/>
    </style:style>
    <style:style style:name="T77" style:parent-style-name="Fuentedepárrafopredeter." style:family="text">
      <style:text-properties style:font-name="Roboto" style:font-name-complex="Mangal" fo:language="es" fo:country="AR"/>
    </style:style>
    <style:style style:name="T78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79" style:parent-style-name="Párrafodelista" style:family="paragraph">
      <style:paragraph-properties fo:margin-bottom="0in" fo:line-height="150%"/>
    </style:style>
    <style:style style:name="T80" style:parent-style-name="Fuentedepárrafopredeter." style:family="text">
      <style:text-properties style:font-name="Roboto" style:font-name-complex="Mangal" fo:language="es" fo:country="AR"/>
    </style:style>
    <style:style style:name="T81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82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83" style:parent-style-name="Párrafodelista" style:list-style-name="LFO5" style:family="paragraph">
      <style:paragraph-properties fo:margin-bottom="0in" fo:line-height="150%"/>
    </style:style>
    <style:style style:name="T84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85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86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87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88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89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90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91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92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93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94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95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96" style:parent-style-name="Párrafodelista" style:list-style-name="LFO5" style:family="paragraph">
      <style:paragraph-properties fo:margin-bottom="0in" fo:line-height="150%"/>
    </style:style>
    <style:style style:name="T97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98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99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00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01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02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03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04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05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06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07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08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09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10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11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12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13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14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15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16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117" style:parent-style-name="Párrafodelista" style:list-style-name="LFO5" style:family="paragraph">
      <style:paragraph-properties fo:margin-bottom="0in" fo:line-height="150%"/>
    </style:style>
    <style:style style:name="T118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119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120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21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22" style:parent-style-name="Párrafodelista" style:list-style-name="LFO5" style:family="paragraph">
      <style:paragraph-properties fo:margin-bottom="0in" fo:line-height="150%"/>
    </style:style>
    <style:style style:name="T123" style:parent-style-name="Fuentedepárrafopredeter." style:family="text">
      <style:text-properties style:font-name="Roboto" fo:color="#000000" fo:font-size="10pt" style:font-size-asian="10pt" style:font-size-complex="10pt" fo:background-color="#FFFFFF"/>
    </style:style>
    <style:style style:name="P124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/>
    </style:style>
    <style:style style:name="P125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126" style:parent-style-name="Párrafodelista" style:list-style-name="LFO5" style:family="paragraph">
      <style:paragraph-properties fo:margin-bottom="0in" fo:line-height="150%"/>
    </style:style>
    <style:style style:name="T127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128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29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130" style:parent-style-name="Párrafodelista" style:list-style-name="LFO5" style:family="paragraph">
      <style:paragraph-properties fo:margin-bottom="0in" fo:line-height="150%"/>
    </style:style>
    <style:style style:name="T131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132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133" style:parent-style-name="Párrafodelista" style:family="paragraph">
      <style:paragraph-properties fo:margin-bottom="0in" fo:line-height="150%"/>
    </style:style>
    <style:style style:name="T134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135" style:parent-style-name="Fuentedepárrafopredeter." style:family="text">
      <style:text-properties style:font-name="Roboto" fo:color="#000000" fo:font-size="10pt" style:font-size-asian="10pt" style:font-size-complex="10pt" fo:background-color="#FFFFFF"/>
    </style:style>
    <style:style style:name="P136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137" style:parent-style-name="Párrafodelista" style:list-style-name="LFO5" style:family="paragraph">
      <style:paragraph-properties fo:margin-bottom="0in" fo:line-height="150%"/>
    </style:style>
    <style:style style:name="T138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139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140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41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142" style:parent-style-name="Párrafodelista" style:list-style-name="LFO5" style:family="paragraph">
      <style:paragraph-properties fo:margin-bottom="0in" fo:line-height="150%"/>
    </style:style>
    <style:style style:name="T143" style:parent-style-name="Fuentedepárrafopredeter." style:family="text">
      <style:text-properties style:font-name="Roboto" style:font-name-complex="Mangal" fo:language="es" fo:country="AR"/>
    </style:style>
    <style:style style:name="T144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145" style:parent-style-name="Párrafodelista" style:family="paragraph">
      <style:paragraph-properties fo:margin-bottom="0in" fo:line-height="150%"/>
    </style:style>
    <style:style style:name="T146" style:parent-style-name="Fuentedepárrafopredeter." style:family="text">
      <style:text-properties style:font-name="Roboto" style:font-name-complex="Mangal" fo:language="es" fo:country="AR"/>
    </style:style>
    <style:style style:name="T147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148" style:parent-style-name="Normal" style:family="paragraph">
      <style:paragraph-properties fo:margin-bottom="0in" fo:line-height="150%"/>
      <style:text-properties style:font-name="Roboto" style:font-name-complex="Mangal" fo:language="es" fo:country="AR"/>
    </style:style>
    <style:style style:name="P149" style:parent-style-name="Párrafodelista" style:list-style-name="LFO5" style:family="paragraph">
      <style:paragraph-properties fo:margin-bottom="0in" fo:line-height="150%"/>
    </style:style>
    <style:style style:name="T150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T151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  <style:style style:name="P152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53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54" style:parent-style-name="Párrafodelista" style:family="paragraph">
      <style:paragraph-properties fo:margin-bottom="0in" fo:line-height="150%"/>
      <style:text-properties style:font-name="Roboto" fo:color="#000000" fo:font-size="10pt" style:font-size-asian="10pt" style:font-size-complex="10pt" fo:background-color="#FFFFFF" fo:language="es" fo:country="AR"/>
    </style:style>
    <style:style style:name="P155" style:parent-style-name="Párrafodelista" style:family="paragraph">
      <style:paragraph-properties fo:margin-bottom="0in" fo:line-height="150%"/>
    </style:style>
    <style:style style:name="T156" style:parent-style-name="Fuentedepárrafopredeter." style:family="text">
      <style:text-properties style:font-name="Roboto" fo:color="#000000" fo:font-size="10pt" style:font-size-asian="10pt" style:font-size-complex="10pt" fo:background-color="#FFFFFF" fo:language="es" fo:country="AR"/>
    </style:style>
  </office:automatic-styles>
  <office:body>
    <office:text text:use-soft-page-breaks="true">
      <text:p text:style-name="P1">Diccionario de preguntas y posibles respuestas</text:p>
      <text:p text:style-name="P2">Encuesta a alumnos/participantes de Educación Permanente (EP) 2017</text:p>
      <text:p text:style-name="P3"/>
      <text:list text:style-name="LFO4" text:continue-numbering="true">
        <text:list-item>
          <text:p text:style-name="P4"><text:span text:style-name="T5">P:<text:s/></text:span><text:span text:style-name="T6"><text:s/>Para empezar, ¿Cuántos cursos de Educación Permanente hiciste el año pasado?</text:span><text:span text:style-name="T7"><text:s/></text:span></text:p>
        </text:list-item>
      </text:list>
      <text:p text:style-name="P8"><text:span text:style-name="T9">R:<text:s/></text:span><text:span text:style-name="T10">Ninguno (Terminar encuesta y pasar a la pregunta<text:s/></text:span><text:span text:style-name="T11">26) /</text:span><text:span text:style-name="T12">Un curso/Dos cursos/Tres cursos/cuatro cursos o más</text:span></text:p>
      <text:p text:style-name="P13"/>
      <text:list text:style-name="LFO4" text:continue-numbering="true">
        <text:list-item>
          <text:p text:style-name="P14">P: ¿Qué tipo de curso fue?</text:p>
        </text:list-item>
      </text:list>
      <text:p text:style-name="P15"><text:span text:style-name="T16">R:<text:s/></text:span><text:span text:style-name="T17">Presencial / Virtual (por plataforma EVA) / Semi presencial</text:span></text:p>
      <text:p text:style-name="P18"/>
      <text:list text:style-name="LFO4" text:continue-numbering="true">
        <text:list-item>
          <text:p text:style-name="P19"><text:span text:style-name="T20">P:<text:s/></text:span><text:span text:style-name="T21">¿En qué región se dictó el curso?</text:span></text:p>
        </text:list-item>
      </text:list>
      <text:p text:style-name="P22"><text:span text:style-name="T23">R:<text:s/></text:span><text:span text:style-name="T24">Montevideo/Interior</text:span></text:p>
      <text:p text:style-name="P25"/>
      <text:list text:style-name="LFO4" text:continue-numbering="true">
        <text:list-item>
          <text:p text:style-name="P26"><text:span text:style-name="T27">P:<text:s/></text:span><text:span text:style-name="T28">¿Y en qué centro/facultad se realizó?</text:span></text:p>
        </text:list-item>
      </text:list>
      <text:p text:style-name="P29">R:<text:s/>Lista desplegable con todos los servicios universitarios que dictan cursos de EP</text:p>
      <text:p text:style-name="P30"/>
      <text:list text:style-name="LFO4" text:continue-numbering="true">
        <text:list-item>
          <text:p text:style-name="P31"><text:span text:style-name="T32">P:<text:s/></text:span><text:span text:style-name="T33">¿Este curso que realizaste lo hiciste para acreditar en algún posgrado</text:span><text:span text:style-name="T34"><text:s/></text:span><text:span text:style-name="T35">(diploma/maestría/doctorado)?</text:span></text:p>
        </text:list-item>
      </text:list>
      <text:p text:style-name="P36">R:<text:s/>Si (terminar aquí, pasar a preguntas<text:s/>finales y<text:s/>enviar encuesta) / No, fue un curso exclusivo de Educación Permanente</text:p>
      <text:p text:style-name="P37"/>
      <text:list text:style-name="LFO4" text:continue-numbering="true">
        <text:list-item>
          <text:p text:style-name="P38"><text:span text:style-name="T39">P:<text:s/></text:span><text:span text:style-name="T40">¿Por cuál medio te enteraste de la existencia de ese/esos curso(s)?</text:span></text:p>
        </text:list-item>
      </text:list>
      <text:p text:style-name="P41">R:<text:s/>Sitio Web del Servicio (facultad) en donde se dicta/dictó el curso; Redes sociales electrónicas (Facebook, Twitter, etc.); Cartelería institucional del servicio; Mail de comunicaciones institucional; En el trabajo / En el sitio Web del trabajo; Me dijo un conocido y/o amigo; Medios de comunicación tradicionales (radio, TV, prensa); Otros:</text:p>
      <text:p text:style-name="P42"/>
      <text:list text:style-name="LFO4" text:continue-numbering="true">
        <text:list-item>
          <text:p text:style-name="P43"><text:span text:style-name="T44">P:<text:s/></text:span><text:span text:style-name="T45">¿Estás al tanto de las novedades de la Udelar y de Educación Permanente?</text:span></text:p>
        </text:list-item>
      </text:list>
      <text:p text:style-name="P46">R:<text:s/>Sigo con frecuencia noticias de la universidad/ Ocasionalmente investigo si hay algo que me interese / Una vez cada tanto veo si hay novedades de la universidad / Nunca me fijo si hay algo que pueda interesarme</text:p>
      <text:p text:style-name="P47"/>
      <text:list text:style-name="LFO4" text:continue-numbering="true">
        <text:list-item>
          <text:p text:style-name="P48"><text:span text:style-name="T49">P:<text:s/></text:span><text:span text:style-name="T50">¿Cuál fue el principal motivo por el cual acudiste al curso?</text:span></text:p>
        </text:list-item>
      </text:list>
      <text:p text:style-name="P51"><text:span text:style-name="T52">R:<text:s/></text:span><text:span text:style-name="T53">Actualización profesional / Pedido del empleador / Acceso o mejora de puesto de trabajo/ Interés por la temática tratada en el curso / Otro (especificar</text:span><text:span text:style-name="T54"><text:s/>pregunta 9</text:span><text:span text:style-name="T55">)</text:span></text:p>
      <text:p text:style-name="P56"/>
      <text:soft-page-break/>
      <text:list text:style-name="LFO5" text:continue-numbering="true">
        <text:list-item>
          <text:p text:style-name="P57"><text:span text:style-name="T58">P:<text:s/></text:span><text:span text:style-name="T59">Sobre el último curso, en términos generales, en una escala de uno a diez, donde 1 es muy malo y diez excelente ¿Cómo evaluarías el curso?</text:span></text:p>
        </text:list-item>
      </text:list>
      <text:p text:style-name="P60">R:<text:s/>Escala numérica del 1 al 10</text:p>
      <text:p text:style-name="P61"/>
      <text:list text:style-name="LFO5" text:continue-numbering="true">
        <text:list-item>
          <text:p text:style-name="P62"><text:span text:style-name="T63"><text:s/></text:span><text:span text:style-name="T64">Infraestrucutura y local</text:span></text:p>
        </text:list-item>
      </text:list>
      <text:p text:style-name="P65">P:<text:s/>[10a. ¿Cómo evaluarías el local donde se realizó el curso?]<text:s/></text:p>
      <text:p text:style-name="P66">R:<text:s/>Muy adecuado / Adecuado / Más o menos / Poco adecuado / Nada adecuado</text:p>
      <text:p text:style-name="P67"/>
      <text:p text:style-name="P68">P:<text:s/>[10b<text:s/>¿Cómo evaluarías el equipamiento utilizado en el curso?]</text:p>
      <text:p text:style-name="P69">R:<text:s/>Muy adecuado / Adecuado / Más o menos / Poco adecuado / Nada adecuado</text:p>
      <text:p text:style-name="P70"/>
      <text:list text:style-name="LFO5" text:continue-numbering="true">
        <text:list-item>
          <text:p text:style-name="P71"><text:span text:style-name="T72">P:<text:s/></text:span><text:span text:style-name="T73">¿Consideras que los contenidos del curso fueron útiles para ti?</text:span></text:p>
        </text:list-item>
      </text:list>
      <text:p text:style-name="P74">R:<text:s/>Sí, fueron muy útiles/ Sí, fueron útiles / Ni uno ni otro / Poco útiles / Nada útiles</text:p>
      <text:p text:style-name="P75"/>
      <text:list text:style-name="LFO5" text:continue-numbering="true">
        <text:list-item>
          <text:p text:style-name="P76"><text:span text:style-name="T77">P:<text:s/></text:span><text:span text:style-name="T78">El curso ¿Contribuyó positivamente en tu trayectoria laboral?</text:span></text:p>
        </text:list-item>
      </text:list>
      <text:p text:style-name="P79"><text:span text:style-name="T80">R:<text:s/></text:span><text:span text:style-name="T81">Sí, contribuyó mucho/ Sí, contribuyó en algo / Ni uno ni otro / Contribuyó poco / No contribuyó en nada</text:span></text:p>
      <text:p text:style-name="P82"/>
      <text:list text:style-name="LFO5" text:continue-numbering="true">
        <text:list-item>
          <text:p text:style-name="P83"><text:span text:style-name="T84">Te vamos a enunciar una serie de afirmaciones. Te pedimos que contestes tu grado de acuerdo o desacuerdo...</text:span></text:p>
        </text:list-item>
      </text:list>
      <text:p text:style-name="P85">P:<text:s/>[13a Los cursos de Educación Permanente guardan mucha relación con las demandas del mundo laboral]</text:p>
      <text:p text:style-name="P86">R:<text:s/>Totalmente de acuerdo / De acuerdo / Más o menos / En desacuerdo / Totalmente en desacuerdo / NS/NC</text:p>
      <text:p text:style-name="P87">P:<text:s/>[13b. Los cursos de Educación Permanente son útiles para tu profesión]</text:p>
      <text:p text:style-name="P88">R:<text:s/>Totalmente de acuerdo / De acuerdo / Más o menos / En desacuerdo / Totalmente en desacuerdo / NS/NC</text:p>
      <text:p text:style-name="P89">P:<text:s/>[13c. Los docentes se preocupan por ofrecer contenidos y formación acorde a las exigencias del mercado laboral cuando proponen cursos]</text:p>
      <text:p text:style-name="P90">R:<text:s/>Totalmente de acuerdo / De acuerdo / Más o menos / En desacuerdo / Totalmente en desacuerdo / NS/NC</text:p>
      <text:p text:style-name="P91">P:<text:s/>[13d. La academia tiene vínculo con el mundo laboral]</text:p>
      <text:p text:style-name="P92">R:<text:s/>Totalmente de acuerdo / De acuerdo / Más o menos / En desacuerdo / Totalmente en desacuerdo / NS/NC</text:p>
      <text:p text:style-name="P93">P:<text:s/>[13e. Los cursos atienden necesidades prácticas]</text:p>
      <text:p text:style-name="P94">R:<text:s/>Totalmente de acuerdo / De acuerdo / Más o menos / En desacuerdo / Totalmente en desacuerdo / NS/NC</text:p>
      <text:p text:style-name="P95"/>
      <text:soft-page-break/>
      <text:list text:style-name="LFO5" text:continue-numbering="true">
        <text:list-item>
          <text:p text:style-name="P96"><text:span text:style-name="T97">Por último, te vamos a pedir que nos señales en una escala del 1 al 5, donde 1 es no lo tengo para nada en cuenta, y 5 lo tengo muy en cuenta... ¿Qué tendrías en cuenta para realizar un curso de Educación Permanente?...</text:span></text:p>
        </text:list-item>
      </text:list>
      <text:p text:style-name="P98">P:<text:s/>[14a. El precio del curso]</text:p>
      <text:p text:style-name="P99">R:<text:s/>Escala numérica del 1 al 5</text:p>
      <text:p text:style-name="P100">P:<text:s/>[14b. Que el curso ofrezca becas de descuento o de exoneración total]</text:p>
      <text:p text:style-name="P101">R:<text:s/>Escala numérica del 1 al 5</text:p>
      <text:p text:style-name="P102">P:<text:s/>[14c. El tema del curso]</text:p>
      <text:p text:style-name="P103">R:<text:s/>Escala numérica del 1 al 5</text:p>
      <text:p text:style-name="P104">P:<text:s/>[14d. El (los) docente(s) que dicta(n) el curso]</text:p>
      <text:p text:style-name="P105">R:<text:s/>Escala numérica del 1 al 5</text:p>
      <text:p text:style-name="P106">P:<text:s/>[14e. La practicidad o aplicabilidad que tenga en mi ámbito laboral]</text:p>
      <text:p text:style-name="P107">R:<text:s/>Escala numérica del 1 al 5</text:p>
      <text:p text:style-name="P108">P:<text:s/>[14f. Que me lo hayan pedido expresamente del trabajo]</text:p>
      <text:p text:style-name="P109">R:<text:s/>Escala numérica del 1 al 5</text:p>
      <text:p text:style-name="P110">P:<text:s/>[14g. La facultad donde se dicte]</text:p>
      <text:p text:style-name="P111">R:<text:s/>Escala numérica del 1 al 5</text:p>
      <text:p text:style-name="P112">P:<text:s/>[14h. La cercanía a la facultad (o lugar) donde se dicte]</text:p>
      <text:p text:style-name="P113">R:<text:s/>Escala numérica del 1 al 5</text:p>
      <text:p text:style-name="P114">P:<text:s/>[14i. Los horarios y/o días que se dicte el curso]</text:p>
      <text:p text:style-name="P115">R:<text:s/>Escala numérica del 1 al 5</text:p>
      <text:p text:style-name="P116"/>
      <text:list text:style-name="LFO5" text:continue-numbering="true">
        <text:list-item>
          <text:p text:style-name="P117"><text:span text:style-name="T118">P:<text:s/></text:span><text:span text:style-name="T119">Y de las anteriores opciones, ¿cuál sería la más importante?</text:span></text:p>
        </text:list-item>
      </text:list>
      <text:p text:style-name="P120">R:<text:s/>El precio del curso / Que el curso ofrezca becas de descuento o de exoneración total / El tema del curso / El (los) docente(s) que dicta(n) el curso / La practicidad o aplicabilidad que tenga en mi ámbito laboral / Que me lo hayan pedido expresamente del trabajo / La facultad donde se dicte / La cercanía a la facultad (o lugar) donde se dicte / Los horarios y/o días que se dicte el curso</text:p>
      <text:p text:style-name="P121"/>
      <text:list text:style-name="LFO5" text:continue-numbering="true">
        <text:list-item>
          <text:p text:style-name="P122"><text:span text:style-name="T123">P: ¿Cuántos años tienes?</text:span></text:p>
        </text:list-item>
      </text:list>
      <text:p text:style-name="P124">R:<text:s/>Respuesta numérica</text:p>
      <text:p text:style-name="P125"/>
      <text:list text:style-name="LFO5" text:continue-numbering="true">
        <text:list-item>
          <text:p text:style-name="P126"><text:span text:style-name="T127">P: ¿En qué departamento vives?</text:span></text:p>
        </text:list-item>
      </text:list>
      <text:p text:style-name="P128">R:<text:s/>Listado de departamentos de Uruguay</text:p>
      <text:p text:style-name="P129"/>
      <text:list text:style-name="LFO5" text:continue-numbering="true">
        <text:list-item>
          <text:p text:style-name="P130"><text:span text:style-name="T131">P:</text:span><text:span text:style-name="T132"><text:s/>¿En qué localidad o barrio resides?</text:span></text:p>
        </text:list-item>
      </text:list>
      <text:p text:style-name="P133"><text:span text:style-name="T134">R:<text:s/></text:span><text:span text:style-name="T135">Respuesta abierta</text:span></text:p>
      <text:p text:style-name="P136"/>
      <text:soft-page-break/>
      <text:list text:style-name="LFO5" text:continue-numbering="true">
        <text:list-item>
          <text:p text:style-name="P137"><text:span text:style-name="T138">P:<text:s/></text:span><text:span text:style-name="T139">¿Cuántas horas a la semana trabajas?</text:span></text:p>
        </text:list-item>
      </text:list>
      <text:p text:style-name="P140">R:<text:s/>Respuesta abierta (numérica) / Desempleado/No trabaja/Jubilado/ Seguro de paro</text:p>
      <text:p text:style-name="P141"/>
      <text:list text:style-name="LFO5" text:continue-numbering="true">
        <text:list-item>
          <text:p text:style-name="P142"><text:span text:style-name="T143">P:<text:s/></text:span><text:span text:style-name="T144">¿En qué tipo de institución trabajas?</text:span></text:p>
        </text:list-item>
      </text:list>
      <text:p text:style-name="P145"><text:span text:style-name="T146">R:<text:s/></text:span><text:span text:style-name="T147">Pública; Privada; ONG / OSC; Cuenta propia con inversión (local propio por ejemplo); Cuenta propia sin inversión (uni-persona, consultor); Cooperativa; Otra forma de contrato</text:span></text:p>
      <text:p text:style-name="P148"/>
      <text:list text:style-name="LFO5" text:continue-numbering="true">
        <text:list-item>
          <text:p text:style-name="P149"><text:span text:style-name="T150">P:<text:s/></text:span><text:span text:style-name="T151">¿Cuál es tu máximo nivel de estudios alcanzado?</text:span></text:p>
        </text:list-item>
      </text:list>
      <text:p text:style-name="P152">R:<text:s/>Primaria incompleta/ Primaria completa/ Secundaria CB incompleta/ Secundaria CB completa/ Bachillerato- UTU incompleto / Bachillerato- UTU completo/ UTU terciario incopleto/ UTU terciario completo/ Universidad Tecnicatura incompleta / Universidad Tecnicatura completa/ Universidad grado incompleto/ Universidad grado completo/ Diploma incompleto/ Diploma completo/ Maestría incompleto/ Maestría completo/ Doctorado incompleto/ Doctorado completo</text:p>
      <text:p text:style-name="P153"/>
      <text:p text:style-name="P154">EN TODAS LAS PREGUNTAS 99 (NS/NC) – 999 (NO CORRESPONDE)</text:p>
      <text:p text:style-name="P155"><text:span text:style-name="T156">Se debe Ponderar los casos por la variable Ponder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Mendez</meta:initial-creator>
    <dc:creator>UCEP</dc:creator>
    <meta:creation-date>2022-11-09T14:38:00Z</meta:creation-date>
    <dc:date>2022-11-09T14:39:00Z</dc:date>
    <meta:template xlink:href="Normal.dotm" xlink:type="simple"/>
    <meta:editing-cycles>2</meta:editing-cycles>
    <meta:editing-duration>PT60S</meta:editing-duration>
    <meta:document-statistic meta:page-count="4" meta:paragraph-count="12" meta:word-count="946" meta:character-count="6142" meta:row-count="43" meta:non-whitespace-character-count="5208"/>
  </office:meta>
</office:document-meta>
</file>