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Helvetica" style:font-name-complex="Helvetica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0" style:parent-style-name="Normal" style:family="paragraph">
      <style:paragraph-properties style:text-autospace="none" fo:margin-bottom="0in" fo:line-height="100%"/>
      <style:text-properties style:font-name="Helvetica" style:font-name-complex="Helvetica"/>
    </style:style>
  </office:automatic-styles>
  <office:body>
    <office:text text:use-soft-page-breaks="true">
      <text:p text:style-name="P1">Ficha metodológica encuesta a<text:s/>Participantes<text:s/>EP</text:p>
      <text:p text:style-name="P2"/>
      <text:p text:style-name="P3">Tipo de encuesta: Encuesta autoadministrada de manera virtual (oleadas de correos electrónicos) desde<text:s/>01/09/2017 a 01/11/2017</text:p>
      <text:p text:style-name="P4"/>
      <text:p text:style-name="P5">Universo de estudio: Compuesto por<text:s/>19542<text:s/>participantes<text:s/>que<text:s/>se matricularon algún curso de<text:s/>EP en<text:s/>el año 2016.</text:p>
      <text:p text:style-name="P6"/>
      <text:p text:style-name="P7">Muestra:<text:s/>934<text:s/>casos para un nivel de confianza del 95 % un valor K (concordancia observada)=1,96 para un margen de error del 5 % y un valor p (probabilidad de verosimilitud) =0,8. La selección de casos fue por muestreo aleatorio simple (sorteo).<text:s/></text:p>
      <text:p text:style-name="P8"/>
      <text:p text:style-name="P9">Muestra efectiva: Se relevaron en total<text:s/>1199<text:s/>participantes, de los cuales 1123 habían realizado un curso de EP efectivamente.<text:s/>Se ponderaron los casos según área de conocimiento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CEP</dc:creator>
    <meta:creation-date>2022-11-09T14:40:00Z</meta:creation-date>
    <dc:date>2022-11-09T1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0" meta:row-count="5" meta:non-whitespace-character-count="602"/>
  </office:meta>
</office:document-meta>
</file>