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justify" style:justify-single-word="false" style:text-autospace="none"/>
      <style:text-properties style:font-name="Helvetica" style:font-name-complex="Helvetica"/>
    </style:style>
    <style:style style:name="P2" style:family="paragraph" style:parent-style-name="Normal">
      <style:paragraph-properties fo:margin-top="0cm" fo:margin-bottom="0cm" fo:line-height="100%" style:text-autospace="none"/>
      <style:text-properties style:font-name="Helvetica" style:font-name-complex="Helvetica"/>
    </style:style>
    <style:style style:name="P3" style:family="paragraph" style:parent-style-name="Normal" style:master-page-name="MP0">
      <style:paragraph-properties fo:margin-top="0cm" fo:margin-bottom="0cm" fo:line-height="100%" fo:text-align="justify" style:justify-single-word="false" style:page-number="auto" fo:break-before="page" style:text-autospace="none"/>
      <style:text-properties style:font-name="Helvetica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a metodológica encuesta a Docentes EP</text:p>
      <text:p text:style-name="P1"/>
      <text:p text:style-name="P1">Tipo de encuesta: Encuesta autoadministrada de manera virtual (oleadas de correos electrónicos) desde 01/05/2023 al 30/05/2023</text:p>
      <text:p text:style-name="P1"/>
      <text:p text:style-name="P1">Universo de estudio: Compuesto por 1.767 docentes que dictaron algún curso en el programa EP en el año 2022.</text:p>
      <text:p text:style-name="P1"/>
      <text:p text:style-name="P1">Muestra: 316 casos para un nivel de confianza del 95 % un valor K (concordancia observada)=1,96 para un margen de error del 5 % y un valor p (probabilidad de verosimilitud) =0,8. La selección de casos fue por muestreo aleatorio simple (sorteo). </text:p>
      <text:p text:style-name="P1"/>
      <text:p text:style-name="P1">Muestra efectiva: Se relevaron en total 327 docentes (tasa de respuesta de la encuesta 27,5% sobre un total de 1.200 mails envíados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UY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UY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Acer</meta:initial-creator>
    <dc:creator>Santiago Escuder</dc:creator>
    <meta:creation-date>2022-10-18T17:43:00Z</meta:creation-date>
    <dc:date>2024-06-28T16:17:20.45</dc:date>
    <meta:editing-cycles>2</meta:editing-cycles>
    <meta:editing-duration>PT0S</meta:editing-duration>
    <meta:document-statistic meta:table-count="0" meta:image-count="0" meta:object-count="0" meta:page-count="1" meta:paragraph-count="5" meta:word-count="105" meta:character-count="653"/>
    <meta:template xlink:type="simple" xlink:actuate="onRequest" xlink:title="" xlink:href="../../../../../../../Downloads/EP/ficha_metodologica_encuesta_docentes_2017.odt/Normal.dotm"/>
  </office:meta>
</office:document-meta>
</file>