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text-outline="false" style:text-line-through-style="none" style:font-name="Arial" fo:font-size="12pt" fo:letter-spacing="normal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font-name="Arial" fo:font-size="12pt" fo:letter-spacing="normal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fo:orphans="2" fo:widows="2"/>
      <style:text-properties fo:font-variant="normal" fo:text-transform="none" fo:color="#222222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0" style:family="paragraph" style:parent-style-name="Standard">
      <style:paragraph-properties fo:line-height="150%" fo:text-align="justify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 fo:background-color="transparen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orphans="2" fo:widows="2"/>
      <style:text-properties fo:color="#222222"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text-outline="false" style:text-line-through-style="none" style:font-name="Arial" fo:font-size="12pt" fo:letter-spacing="normal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font-name="Arial" fo:font-size="12pt" fo:letter-spacing="normal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1f1f1f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normal"/>
    </style:style>
    <style:style style:name="T3" style:family="text">
      <style:text-properties fo:font-variant="normal" fo:text-transform="none" fo:color="#202124" fo:letter-spacing="normal" fo:font-style="normal" fo:font-weight="normal"/>
    </style:style>
    <style:style style:name="T4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fo:text-shadow="none" style:text-underline-style="none" style:font-style-asian="normal" style:font-weight-asian="normal" style:text-emphasize="none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fo:background-color="transparent" loext:char-shading-value="0"/>
    </style:style>
    <style:style style:name="T12" style:family="text">
      <style:text-properties fo:color="#202124"/>
    </style:style>
    <style:style style:name="T13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cionario de preguntas y posibles respuestas</text:p>
      <text:p text:style-name="P2"/>
      <text:p text:style-name="P8"><text:span text:style-name="T2">ID ) Identificador caso</text:span></text:p>
      <text:p text:style-name="P8"><text:span text:style-name="T2"/></text:p>
      <text:p text:style-name="P8"><text:span text:style-name="T2">1) </text:span><text:span text:style-name="T2">P. </text:span><text:span text:style-name="T1">¿En qué facultad/centro trabaja Ud.? (marque todos los servicios que correspondan si trabaja en mas de un lugar)</text:span></text:p>
      <text:p text:style-name="P2">R. Agronomía, Arquitectura, Bellas Artes, Ciencias, Derecho, Economía, Enfermería, Higiene, Humanidades, Información y Comunicación,Ingeniería, ISEF, Música, Nutrición, Odontología, Psicología, Química, Sociales, Veterinaria, CUCEL, CUR, CURE, CUT, Regional Norte, CUP, APEX, SCEAM, OTRO centro/servicio/programa, no corresponde/missing/ns_nc (999)</text:p>
      <text:p text:style-name="P2"/>
      <text:p text:style-name="P8"><text:span text:style-name="T2">2) P</text:span><text:span text:style-name="T3">. ¿Cuál es su grado docente? (De tener varios cargos marque el de mayor grado)</text:span> </text:p>
      <text:p text:style-name="P2">R. Grado 1 , Grado 2 , Grado 3, Grado 4, Grado 5 ,Docente fuera de Udelar (de otra universidad u otra institución público/privada), no corresponde/missing/ns_nc (999)</text:p>
      <text:p text:style-name="P2"/>
      <text:p text:style-name="P8"><text:span text:style-name="T2">3) P. </text:span><text:span text:style-name="T3">¿Cuál es su carga horaria de trabajo en la Udelar? (sume todas las horas si tiene más de un cargo)</text:span></text:p>
      <text:p text:style-name="P2">R. Escala numérica o no corresponde/missing/ns_nc (999)</text:p>
      <text:p text:style-name="P2"/>
      <text:p text:style-name="P8"><text:span text:style-name="T2">4) P. </text:span><text:span text:style-name="T3">¿Cuántos cursos de Educación Permanente (EP) dictó como docente (encargado o ayudante) el año pasado?</text:span> </text:p>
      <text:p text:style-name="P2">R. Escala numérica o no corresponde/missing/ns_nc (999)</text:p>
      <text:p text:style-name="P2"/>
      <text:p text:style-name="P9">5) P. ¿Cuál fue la extensión del curso que realizó? Indíquelo en horas (de haber impartido más de un curso, mencione la extensión del último)</text:p>
      <text:p text:style-name="P9">R. Curso breve o conferencia (menos de 12 horas)</text:p>
      <text:p text:style-name="P9">Curso de corta-media duración (13 a 32 horas)</text:p>
      <text:p text:style-name="P9">Curso de media-larga duración (33 a 40 horas)</text:p>
      <text:p text:style-name="P9">Curso de larga duración (41 o más horas)</text:p>
      <text:p text:style-name="P4">o no corresponde/missing/ns_nc (999)</text:p>
      <text:p text:style-name="P2"/>
      <text:p text:style-name="P12"><text:span text:style-name="T4">6a</text:span><text:span text:style-name="T4">)</text:span><text:span text:style-name="T4"> </text:span><text:span text:style-name="T4">P.</text:span><text:span text:style-name="T4"> Entrando en el dictado de cursos </text:span><text:span text:style-name="T4">¿Qué tipo(s) de curso(s) dictó el año pasado? <text:s/></text:span></text:p>
      <text:p text:style-name="P9">R. Cursos(s) 100% presenciales</text:p>
      <text:p text:style-name="P9">Curso(s) asincrónico o sincrónico 100% virtual</text:p>
      <text:p text:style-name="P9"><text:soft-page-break/>Cursos(s) híbridos/semipresenciales mayoritariamente presencial (con mas instancias presenciales que virtuales)</text:p>
      <text:p text:style-name="P9">Cursos(s) híbridos/semipresenciales mayoritariamente virtual (con mas instancias virtuales que presenciales)</text:p>
      <text:p text:style-name="P11"/>
      <text:p text:style-name="P4"><text:span text:style-name="T7">6b</text:span><text:span text:style-name="T7">) P</text:span><text:span text:style-name="T7">. Indique las característic</text:span><text:span text:style-name="T5">as didácticas del curso realizado (si fueron más de uno refiérase al último curso que dictó) </text:span></text:p>
      <text:p text:style-name="P5">R. Muy expositivo, con exposiciones a cargo de los docentes</text:p>
      <text:p text:style-name="P5">Énfasis en lo expositivo, con algo de participación de los cursantes</text:p>
      <text:p text:style-name="P5">Intermedio</text:p>
      <text:p text:style-name="P5">Énfasis en tareas colaborativas, con algo de exposiciones docentes</text:p>
      <text:p text:style-name="P2"><text:span text:style-name="T13">Muy colaborativo, con muchos trabajos de los cursantes y pocas exposici</text:span>ones a cargo de los docentes</text:p>
      <text:p text:style-name="P4">No corresponde/missing/ns_nc (999)</text:p>
      <text:p text:style-name="P4"/>
      <text:p text:style-name="P4"><text:span text:style-name="T5">7</text:span><text:span text:style-name="T5">) P</text:span><text:span text:style-name="T5">. Marque qué tipo de recursos/metodología se utilizaron en el/los curso(s): (indique todo lo que corresponde)</text:span></text:p>
      <text:p text:style-name="P4">R. Guías de componentes de curso</text:p>
      <text:p text:style-name="P4">Archivos digitales (presentaciones, etc)</text:p>
      <text:p text:style-name="P4">Links a sitios web</text:p>
      <text:p text:style-name="P4">Contenido multimedia</text:p>
      <text:p text:style-name="P4">Videos</text:p>
      <text:p text:style-name="P4">Utilización de chat</text:p>
      <text:p text:style-name="P4">Utilización de foro</text:p>
      <text:p text:style-name="P4">Utilización de drive</text:p>
      <text:p text:style-name="P4">Tutorías</text:p>
      <text:p text:style-name="P4">Trabajo colaborativo de alumnos en el curso (análisis de situaciones reales o ficticias, de películas, de videos, etc).</text:p>
      <text:p text:style-name="P4">Utilización de WhatsApp</text:p>
      <text:p text:style-name="P4">Utilización de otras aplicaciones para dispositivos móviles</text:p>
      <text:p text:style-name="P4">Redes sociales</text:p>
      <text:p text:style-name="P4">Incorporación de juegos (gamificación)</text:p>
      <text:p text:style-name="P4">Incorporación de cuentos (story telling)</text:p>
      <text:p text:style-name="P4">Plataformas educativas (Moodle por ejemplo)</text:p>
      <text:p text:style-name="P4"><text:soft-page-break/>Plataformas de video-conferencia (Big Blue bottom, Zoom, Webex, etc.)Otros (indicar abajo)</text:p>
      <text:p text:style-name="P4"/>
      <text:p text:style-name="P10"><text:span text:style-name="T12">8a</text:span><text:span text:style-name="T12">) P</text:span><text:span text:style-name="T12">. Y si tuviera que elegir... ¿Cual tipo de curso dictaría este año principalmente?</text:span> </text:p>
      <text:p text:style-name="P10">R. Curso(s) asincrónico o sincrónico 100% virtual</text:p>
      <text:p text:style-name="P10">Cursos(s) hibridos/semipresenciales mayoritariamente virtual (con mas instancias virtuales que presenciales)</text:p>
      <text:p text:style-name="P10">Cursos(s) hibridos/semipresenciales mayoritariamente presencial (con mas instancias presenciales que virtuales)</text:p>
      <text:p text:style-name="P10">Cursos(s) 100% presenciales</text:p>
      <text:p text:style-name="P10"/>
      <text:p text:style-name="P10"><text:span text:style-name="T6">8b</text:span><text:span text:style-name="T6">) </text:span><text:span text:style-name="T6">P. </text:span><text:span text:style-name="T6">Y si tuviera que elegir respecto a la opción didáctica... ¿Qué tipo de opción elegiría? </text:span></text:p>
      <text:p text:style-name="P10">R. Muy expositivo, con exposiciones a cargo de los docentes</text:p>
      <text:p text:style-name="P10">Énfasis en lo expositivo, con algo de participación de los cursantes</text:p>
      <text:p text:style-name="P10">Intermedio</text:p>
      <text:p text:style-name="P10">Énfasis en tareas colaborativas, con algo de exposiciones docentes</text:p>
      <text:p text:style-name="P10">Muy colaborativo, con muchos trabajos de los cursantes y pocas exposiciones a cargo de los docentes</text:p>
      <text:p text:style-name="P10"/>
      <text:p text:style-name="P10"><text:span text:style-name="T12">9</text:span><text:span text:style-name="T12">) P</text:span><text:span text:style-name="T12">. Independientemente que haya impartido alguna actividad virtual y/o presencial. De todos estos elementos, ¿Cuál consideraría los más importantes para realizar en un curso a distancia? (elegir hasta tres)</text:span></text:p>
      <text:p text:style-name="P10">R. Guías de componentes de curso</text:p>
      <text:p text:style-name="P10">Archivos digitales (presentaciones, etc)</text:p>
      <text:p text:style-name="P10">Links a sitios web</text:p>
      <text:p text:style-name="P10">Contenido multimedia (videos, etc)</text:p>
      <text:p text:style-name="P10">Utilización de chat</text:p>
      <text:p text:style-name="P10">Utilización de foro</text:p>
      <text:p text:style-name="P10">Utilización de drive</text:p>
      <text:p text:style-name="P10">Tutorías</text:p>
      <text:p text:style-name="P10">Trabajo colaborativo de alumnos en el curso (análisis de situaciones reales o ficticias, de películas, de videos, etc).</text:p>
      <text:p text:style-name="P10">Utilización de WhatsApp</text:p>
      <text:p text:style-name="P10">Utilización de otras aplicaciones para dispositivos móviles</text:p>
      <text:p text:style-name="P4">Redes sociales</text:p>
      <text:p text:style-name="P4"><text:soft-page-break/>Incorporación de juegos (gamificación)</text:p>
      <text:p text:style-name="P4">Incorporación de cuentos (story telling)</text:p>
      <text:p text:style-name="P4">Plataformas educativas (Moodle por ejemplo)</text:p>
      <text:p text:style-name="P4">Plataformas de video-conferencia (Big Blue bottom, Zoom, Webex, etc.)</text:p>
      <text:p text:style-name="P4">No corresponde/missing/ns_nc (999)</text:p>
      <text:p text:style-name="P4">Otros (indicar abajo)</text:p>
      <text:p text:style-name="P4"/>
      <text:p text:style-name="P4">10) P. <text:s/>¿Realizó/participó en algún curso/seminario de capacitación para impartir cursos a distancia?</text:p>
      <text:p text:style-name="P4">R. Si, en Udelar</text:p>
      <text:p text:style-name="P4">Si, en otra Universidad (pública o privada)</text:p>
      <text:p text:style-name="P4">Si, en otro centro educativo o institución pública (LATU, ANII, ANEP, Ceibal, otros.)</text:p>
      <text:p text:style-name="P4">Si, en un centro de formación privada (academia informática, otros)</text:p>
      <text:p text:style-name="P4">No</text:p>
      <text:p text:style-name="P4">Otro (aclarar abajo)</text:p>
      <text:p text:style-name="P4"/>
      <text:p text:style-name="P4"><text:span text:style-name="T5">11</text:span><text:span text:style-name="T5">) P</text:span><text:span text:style-name="T5">. ¿Cuáles son sus conocimientos sobre las diferentes plataformas virtuales? Utilice la escala de 1 a 5, donde 1 es Muy poco conocimiento y 5 es Muy buen conocimiento. <text:s text:c="2"/>[Moodle EVA (Udelar)]</text:span></text:p>
      <text:p text:style-name="P6"/>
      <text:p text:style-name="P4"><text:span text:style-name="T5">11</text:span><text:span text:style-name="T5">) P.</text:span><text:span text:style-name="T5"> ¿Cuáles son sus conocimientos sobre las diferentes plataformas virtuales? Utilice la escala de 1 a 5, donde 1 es Muy poco conocimiento y 5 es Muy buen conocimiento. <text:s text:c="2"/>[Moodle UTU]</text:span></text:p>
      <text:p text:style-name="P4"/>
      <text:p text:style-name="P4"><text:span text:style-name="T5">11</text:span><text:span text:style-name="T5">) P</text:span><text:span text:style-name="T5">. ¿Cuáles son sus conocimientos sobre las diferentes plataformas virtuales? Utilice la escala de 1 a 5, donde 1 es Muy poco conocimiento y 5 es Muy buen conocimiento. <text:s text:c="2"/>[Otras plataformas Moodle]</text:span></text:p>
      <text:p text:style-name="P4"/>
      <text:p text:style-name="P4"><text:span text:style-name="T5">1</text:span><text:span text:style-name="T5">1) P</text:span><text:span text:style-name="T5">. ¿Cuáles son sus conocimientos sobre las diferentes plataformas virtuales? Utilice la escala de 1 a 5, donde 1 es Muy poco conocimiento y 5 es Muy buen conocimiento. <text:s text:c="2"/>[Zoom]</text:span></text:p>
      <text:p text:style-name="P4"/>
      <text:p text:style-name="P4"><text:span text:style-name="T5">11</text:span><text:span text:style-name="T5">) P</text:span><text:span text:style-name="T5">. ¿Cuáles son sus conocimientos sobre las diferentes plataformas virtuales? Utilice la escala de 1 a 5, donde 1 es Muy poco conocimiento y 5 es Muy buen conocimiento. [Jitsi]</text:span></text:p>
      <text:p text:style-name="P6"/>
      <text:p text:style-name="P4"><text:soft-page-break/><text:span text:style-name="T5">11</text:span><text:span text:style-name="T5">) P</text:span><text:span text:style-name="T5">. ¿Cuáles son sus conocimientos sobre las diferentes plataformas virtuales? Utilice la escala de 1 a 5, donde 1 es Muy poco conocimiento y 5 es Muy buen conocimiento. <text:s text:c="2"/>[Big Blue Button]</text:span></text:p>
      <text:p text:style-name="P4"/>
      <text:p text:style-name="P4"><text:span text:style-name="T5">11</text:span><text:span text:style-name="T5">) P</text:span><text:span text:style-name="T5">. ¿Cuáles son sus conocimientos sobre las diferentes plataformas virtuales? Utilice la escala de 1 a 5, donde 1 es Muy poco conocimiento y 5 es Muy buen conocimiento. <text:s text:c="2"/>[Webex]</text:span></text:p>
      <text:p text:style-name="P6"/>
      <text:p text:style-name="P4"><text:span text:style-name="T5">11</text:span><text:span text:style-name="T5">) P</text:span><text:span text:style-name="T5">. ¿Cuáles son sus conocimientos sobre las diferentes plataformas virtuales? Utilice la escala de 1 a 5, donde 1 es Muy poco conocimiento y 5 es Muy buen conocimiento. <text:s text:c="2"/>[Google meet]</text:span></text:p>
      <text:p text:style-name="P4"/>
      <text:p text:style-name="P4"><text:span text:style-name="T5">11</text:span><text:span text:style-name="T5">) P</text:span><text:span text:style-name="T5">. ¿Cuáles son sus conocimientos sobre las diferentes plataformas virtuales? Utilice la escala de 1 a 5, donde 1 es Muy poco conocimiento y 5 es Muy buen conocimiento. <text:s text:c="2"/>[CREA (ANEP)]</text:span></text:p>
      <text:p text:style-name="P6"/>
      <text:p text:style-name="P4"><text:span text:style-name="T5">11</text:span><text:span text:style-name="T5">) P</text:span><text:span text:style-name="T5">. ¿Cuáles son sus conocimientos sobre las diferentes plataformas virtuales? Utilice la escala de 1 a 5, donde 1 es Muy poco conocimiento y 5 es Muy buen conocimiento. [Blackboard]</text:span></text:p>
      <text:p text:style-name="P6"/>
      <text:p text:style-name="P4"><text:span text:style-name="T5">11</text:span><text:span text:style-name="T5">) P</text:span><text:span text:style-name="T5">. ¿Cuáles son sus conocimientos sobre las diferentes plataformas virtuales? Utilice la escala de 1 a 5, donde 1 es Muy poco conocimiento y 5 es Muy buen conocimiento. <text:s text:c="2"/>[Otras (indicar)]</text:span></text:p>
      <text:p text:style-name="P4"/>
      <text:p text:style-name="P4">R. Muy poco conocimiento</text:p>
      <text:p text:style-name="P4">Poco conocimiento</text:p>
      <text:p text:style-name="P4">Ni uno ni otro</text:p>
      <text:p text:style-name="P4">Buen conocimiento</text:p>
      <text:p text:style-name="P4">Muy buen conocimiento</text:p>
      <text:p text:style-name="P4">No sabe / No contesta</text:p>
      <text:p text:style-name="P4">Otros (aclarar)</text:p>
      <text:p text:style-name="P4">No corresponde/missing/ns_nc (999)</text:p>
      <text:p text:style-name="P4"/>
      <text:p text:style-name="P4"><text:span text:style-name="T5">12</text:span><text:span text:style-name="T5">) P</text:span><text:span text:style-name="T5">. En una escala de 1 a 5, donde 1 es Muy en desacuerdo y 5 Muy de acuerdo, manifieste su opinión con los siguientes ítems que caracterizan la formación virtual [Para </text:span><text:soft-page-break/><text:span text:style-name="T5">los docentes, la formación virtual, comparada con la presencial, es más rígida, dado que los plazos que se requieren son más rigurosos para la preparación de materiales, de clases y de evaluaciones de los aprendizajes]</text:span></text:p>
      <text:p text:style-name="P4"/>
      <text:p text:style-name="P4"><text:span text:style-name="T5">12</text:span><text:span text:style-name="T5">) P</text:span><text:span text:style-name="T5">. En una escala de 1 a 5, donde 1 es Muy en desacuerdo y 5 Muy de acuerdo, manifieste su opinión con los siguientes ítems que caracterizan la formación virtual [Proponer un curso virtual insume mucho más tiempo de preparación que un curso presencial]</text:span></text:p>
      <text:p text:style-name="P4"/>
      <text:p text:style-name="P4"><text:span text:style-name="T5">12</text:span><text:span text:style-name="T5">) P</text:span><text:span text:style-name="T5">. En una escala de 1 a 5, donde 1 es Muy en desacuerdo y 5 Muy de acuerdo, manifieste su opinión con los siguientes ítems que caracterizan la formación virtual [Una vez preparados los materiales de un curso virtual, el desarrollo del mismo es más fácil en la virtualidad que en la presencialidad]</text:span></text:p>
      <text:p text:style-name="P4"/>
      <text:p text:style-name="P4"><text:span text:style-name="T5">12</text:span><text:span text:style-name="T5">) P</text:span><text:span text:style-name="T5">. En una escala de 1 a 5, donde 1 es Muy en desacuerdo y 5 Muy de acuerdo, manifieste su opinión con los siguientes ítems que caracterizan la formación virtual [Para los alumnos, la formación virtual es muy flexible, dado que permite la adaptación horaria a los tiempos personales]</text:span></text:p>
      <text:p text:style-name="P4"/>
      <text:p text:style-name="P4"><text:span text:style-name="T5">12</text:span><text:span text:style-name="T5">) P</text:span><text:span text:style-name="T5">. En una escala de 1 a 5, donde 1 es Muy en desacuerdo y 5 Muy de acuerdo, manifieste su opinión con los siguientes ítems que caracterizan la formación virtual [Los cursantes pueden aprender contenidos en forma similar en la modalidad virtual <text:s/>y en la modalidad presencial]</text:span></text:p>
      <text:p text:style-name="P4"/>
      <text:p text:style-name="P4"><text:span text:style-name="T5">12</text:span><text:span text:style-name="T5">) P</text:span><text:span text:style-name="T5">. En una escala de 1 a 5, donde 1 es Muy en desacuerdo y 5 Muy de acuerdo, manifieste su opinión con los siguientes ítems que caracterizan la formación virtual [La formación virtual amplía las posibilidades de acceso educativo de los cursantes]</text:span></text:p>
      <text:p text:style-name="P4"/>
      <text:p text:style-name="P4"><text:span text:style-name="T5">12</text:span><text:span text:style-name="T5">) P</text:span><text:span text:style-name="T5">. En una escala de 1 a 5, donde 1 es Muy en desacuerdo y 5 Muy de acuerdo, manifieste su opinión con los siguientes ítems que caracterizan la formación virtual [En la formación virtual se introduce, en mayor grado que en la presencial, la flexibilidad en la búsqueda de materiales]</text:span></text:p>
      <text:p text:style-name="P4"/>
      <text:p text:style-name="P6">12) P. En una escala de 1 a 5, donde 1 es Muy en desacuerdo y 5 Muy de acuerdo, manifieste su opinión con los siguientes ítems que caracterizan la formación virtual [En la <text:soft-page-break/>formación virtual se posibilita, en mayor grado que en la presencial, la flexibilidad en las pruebas de evaluación aplicadas a los estudiantes]</text:p>
      <text:p text:style-name="P4"/>
      <text:p text:style-name="P4"><text:span text:style-name="T5">12</text:span><text:span text:style-name="T5">) P</text:span><text:span text:style-name="T5">. En una escala de 1 a 5, donde 1 es Muy en desacuerdo y 5 Muy de acuerdo, manifieste su opinión con los siguientes ítems que caracterizan la formación virtual [La educación virtual representa una buena opción para la actualización de profesionales/trabajadores]</text:span></text:p>
      <text:p text:style-name="P4"/>
      <text:p text:style-name="P4"><text:span text:style-name="T5">12</text:span><text:span text:style-name="T5">) P</text:span><text:span text:style-name="T5">. En una escala de 1 a 5, donde 1 es Muy en desacuerdo y 5 Muy de acuerdo, manifieste su opinión con los siguientes ítems que caracterizan la formación virtual [La educación virtual estimula la comunicación entre estudiantes]</text:span></text:p>
      <text:p text:style-name="P4"/>
      <text:p text:style-name="P4"><text:span text:style-name="T5">12</text:span><text:span text:style-name="T5">) P</text:span><text:span text:style-name="T5">. En una escala de 1 a 5, donde 1 es Muy en desacuerdo y 5 Muy de acuerdo, manifieste su opinión con los siguientes ítems que caracterizan la formación virtual [La educación virtual estimula la comunicación entre docentes]</text:span></text:p>
      <text:p text:style-name="P4"/>
      <text:p text:style-name="P4"><text:span text:style-name="T5">12</text:span><text:span text:style-name="T5">) P</text:span><text:span text:style-name="T5">. En una escala de 1 a 5, donde 1 es Muy en desacuerdo y 5 Muy de acuerdo, manifieste su opinión con los siguientes ítems que caracterizan la formación virtual [La Udelar se encuentra preparada para afrontar el uso masivo de la educación virtual en las actividades de enseñanza]</text:span></text:p>
      <text:p text:style-name="P4"/>
      <text:p text:style-name="P4">R. Muy en desacuerdo</text:p>
      <text:p text:style-name="P4">En desacuerdo</text:p>
      <text:p text:style-name="P4">Ni uno ni otro</text:p>
      <text:p text:style-name="P4">De acuerdo</text:p>
      <text:p text:style-name="P4">Muy de acuerdo</text:p>
      <text:p text:style-name="P4">No sabe / No contesta</text:p>
      <text:p text:style-name="P4">No corresponde/missing/ns_nc (999)</text:p>
      <text:p text:style-name="P4"/>
      <text:p text:style-name="P6">13) P. ¿Cuál es el grado de conocimiento que tiene de estas plataformas de enseñanza virtuales...? [Coursera]</text:p>
      <text:p text:style-name="P7"/>
      <text:p text:style-name="P4"><text:span text:style-name="T7">13</text:span><text:span text:style-name="T7">) P</text:span><text:span text:style-name="T7">. </text:span><text:span text:style-name="T5">¿Cuál es el grado de conocimiento que tiene de estas plataformas de enseñanza virtuales...? [Udemy]</text:span></text:p>
      <text:p text:style-name="P4"/>
      <text:p text:style-name="P4"><text:soft-page-break/><text:span text:style-name="T5">13</text:span><text:span text:style-name="T5">) P</text:span><text:span text:style-name="T5">. ¿Cuál es el grado de conocimiento que tiene de estas plataformas de enseñanza virtuales...? [Domestika]</text:span></text:p>
      <text:p text:style-name="P4"/>
      <text:p text:style-name="P4"><text:span text:style-name="T5">13</text:span><text:span text:style-name="T5">) P</text:span><text:span text:style-name="T5">. ¿Cuál es el grado de conocimiento que tiene de estas plataformas de enseñanza virtuales...? [Platzi]</text:span></text:p>
      <text:p text:style-name="P4"/>
      <text:p text:style-name="P4"><text:span text:style-name="T5">13</text:span><text:span text:style-name="T5">) P</text:span><text:span text:style-name="T5">. ¿Cuál es el grado de conocimiento que tiene de estas plataformas de enseñanza virtuales...? [EdX]</text:span></text:p>
      <text:p text:style-name="P4"/>
      <text:p text:style-name="P4"><text:span text:style-name="T5">13</text:span><text:span text:style-name="T5">) P</text:span><text:span text:style-name="T5">. ¿Cuál es el grado de conocimiento que tiene de estas plataformas de enseñanza virtuales...? [Crehana]</text:span></text:p>
      <text:p text:style-name="P4"/>
      <text:p text:style-name="P4"><text:span text:style-name="T5">13</text:span><text:span text:style-name="T5">) P</text:span><text:span text:style-name="T5">. ¿Cuál es el grado de conocimiento que tiene de estas plataformas de enseñanza virtuales...? [Tutellus]</text:span></text:p>
      <text:p text:style-name="P4"/>
      <text:p text:style-name="P4"><text:span text:style-name="T5">13</text:span><text:span text:style-name="T5">) P</text:span><text:span text:style-name="T5">. ¿Cuál es el grado de conocimiento que tiene de estas plataformas de enseñanza virtuales...? [Udacity]</text:span></text:p>
      <text:p text:style-name="P4"/>
      <text:p text:style-name="P4"><text:span text:style-name="T5">13</text:span><text:span text:style-name="T5">) P</text:span><text:span text:style-name="T5">. ¿Cuál es el grado de conocimiento que tiene de estas plataformas de enseñanza virtuales...? [Otra (aclarar debajo)]</text:span></text:p>
      <text:p text:style-name="P4"/>
      <text:p text:style-name="P4">R. Mucho conocimiento</text:p>
      <text:p text:style-name="P4">Bastante conocimiento</text:p>
      <text:p text:style-name="P4">Algo de conocimiento</text:p>
      <text:p text:style-name="P4">Poco conocimiento</text:p>
      <text:p text:style-name="P4">Ningún conocimiento</text:p>
      <text:p text:style-name="P4">No corresponde/missing/ns_nc (999)</text:p>
      <text:p text:style-name="P4"/>
      <text:p text:style-name="P4"><text:span text:style-name="T5">14</text:span><text:span text:style-name="T5">) P</text:span><text:span text:style-name="T5">. Dictó y/o realizó algún curso en alguna de estas plataformas [Coursera]</text:span></text:p>
      <text:p text:style-name="P4"/>
      <text:p text:style-name="P4"><text:span text:style-name="T5">14</text:span><text:span text:style-name="T5">) P</text:span><text:span text:style-name="T5">. Dictó y/o realizó algún curso en alguna de estas plataformas [Udemy]</text:span></text:p>
      <text:p text:style-name="P4"/>
      <text:p text:style-name="P4"><text:span text:style-name="T5">1</text:span><text:span text:style-name="T5">4</text:span><text:span text:style-name="T5">) P</text:span><text:span text:style-name="T5">. Dictó y/o realizó algún curso en alguna de estas plataformas [Domestika]</text:span></text:p>
      <text:p text:style-name="P4"/>
      <text:p text:style-name="P4"><text:span text:style-name="T5">14</text:span><text:span text:style-name="T5">) P</text:span><text:span text:style-name="T5">. Dictó y/o realizó algún curso en alguna de estas plataformas [Platzi]</text:span></text:p>
      <text:p text:style-name="P4"><text:soft-page-break/></text:p>
      <text:p text:style-name="P4"><text:span text:style-name="T5">14</text:span><text:span text:style-name="T5">) P</text:span><text:span text:style-name="T5">. Dictó y/o realizó algún curso en alguna de estas plataformas [EdX]</text:span></text:p>
      <text:p text:style-name="P4"/>
      <text:p text:style-name="P4"><text:span text:style-name="T5">14</text:span><text:span text:style-name="T5">) P</text:span><text:span text:style-name="T5">. Dictó y/o realizó algún curso en alguna de estas plataformas [Crehana]</text:span></text:p>
      <text:p text:style-name="P4"/>
      <text:p text:style-name="P4"><text:span text:style-name="T5">14</text:span><text:span text:style-name="T5">) P</text:span><text:span text:style-name="T5">. Dictó y/o realizó algún curso en alguna de estas plataformas [Tutellus]</text:span></text:p>
      <text:p text:style-name="P4"/>
      <text:p text:style-name="P4"><text:span text:style-name="T5">14</text:span><text:span text:style-name="T5">) P</text:span><text:span text:style-name="T5">. Dictó y/o realizó algún curso en alguna de estas plataformas [Udacity]</text:span></text:p>
      <text:p text:style-name="P4"/>
      <text:p text:style-name="P4"><text:span text:style-name="T5">14</text:span><text:span text:style-name="T5">) P</text:span><text:span text:style-name="T5">. Dictó y/o realizó algún curso en alguna de estas plataformas [Otra (aclarar debajo)]</text:span></text:p>
      <text:p text:style-name="P4"/>
      <text:p text:style-name="P4">R. Si, realicé al menos un curso</text:p>
      <text:p text:style-name="P4">Si, dicté al menos un curso</text:p>
      <text:p text:style-name="P4">No, no realicé ningun tipo de actividad</text:p>
      <text:p text:style-name="P4">No corresponde/missing/ns_nc (999)</text:p>
      <text:p text:style-name="P7"/>
      <text:p text:style-name="P4"><text:span text:style-name="T7">15</text:span><text:span text:style-name="T7">) P</text:span><text:span text:style-name="T7">. <text:s/></text:span><text:span text:style-name="T5">En una escala de 0 a 10, donde 0 es Nada preocupante y 10 Muy preocupante.... ¿Que tan preocupante considera la existencia de estas plataformas para su labor como docente de Educación Permanente?</text:span></text:p>
      <text:p text:style-name="P4">R. Escala númerica del 0 al 10</text:p>
      <text:p text:style-name="P4">No corresponde/missing/ns_nc (999)</text:p>
      <text:p text:style-name="P4"/>
      <text:p text:style-name="P4"><text:span text:style-name="T5">P. </text:span><text:span text:style-name="T5">16. Si tuviera que mencionar en pocas palabras dificultades para dictar un curso a distancia, ¿Cuáles mencionaría? </text:span></text:p>
      <text:p text:style-name="P4">R. Abierta </text:p>
      <text:p text:style-name="P4">No corresponde/missing/ns_nc (999)</text:p>
      <text:p text:style-name="P4"/>
      <text:p text:style-name="P4"><text:span text:style-name="T12">P. </text:span><text:span text:style-name="T12">17. Y en caso de dificultades para dictar un curso presencial ¿Cuáles mencionaría?</text:span></text:p>
      <text:p text:style-name="P4">R. Abierta</text:p>
      <text:p text:style-name="P4">No corresponde/missing/ns_nc (999)</text:p>
      <text:p text:style-name="P4"/>
      <text:p text:style-name="P4"><text:span text:style-name="T12">P. </text:span><text:span text:style-name="T12">18. ¿Le interesaría recibir formación sobre educación virtual?</text:span></text:p>
      <text:p text:style-name="P4">R. Si / No</text:p>
      <text:p text:style-name="P4">No corresponde/missing/ns_nc (999)</text:p>
      <text:p text:style-name="P4"/>
      <text:p text:style-name="P4"><text:soft-page-break/><text:span text:style-name="T12">P. </text:span><text:span text:style-name="T12">19. Si la respuesta es positiva, indique en pocas palabras en que área le gustaría recibir formación</text:span></text:p>
      <text:p text:style-name="P4">R. Abierta </text:p>
      <text:p text:style-name="P4">No corresponde/missing/ns_nc (999)</text:p>
      <text:p text:style-name="P2"/>
      <text:p text:style-name="P2"><text:span text:style-name="T12">P. </text:span><text:span text:style-name="T12">20. Y ¿Le interesaría recibir formación sobre educación presencial?</text:span></text:p>
      <text:p text:style-name="P2">R. Si / No</text:p>
      <text:p text:style-name="P4">No corresponde/missing/ns_nc (999)</text:p>
      <text:p text:style-name="P4"/>
      <text:p text:style-name="P2"><text:span text:style-name="T12">P. </text:span><text:span text:style-name="T12">21. Si la respuesta es positiva, indique en pocas palabras en que área le gustaría recibir formación</text:span></text:p>
      <text:p text:style-name="P2">R. Respuesta Abierta</text:p>
      <text:p text:style-name="P4">No corresponde/missing/ns_nc (999)</text:p>
      <text:p text:style-name="P4"/>
      <text:p text:style-name="P2"><text:span text:style-name="T12">P. </text:span><text:span text:style-name="T12">Para cerrar le vamos a preguntar acerca de su perfil socio-demográfico para poder procesar los datos... ¿Cuántos años cumplidos tiene a la fecha?</text:span> </text:p>
      <text:p text:style-name="P2">R. Escala numérica </text:p>
      <text:p text:style-name="P2">No corresponde/missing(999).</text:p>
      <text:p text:style-name="P2"/>
      <text:p text:style-name="P2">P. Género </text:p>
      <text:p text:style-name="P2">R. Mujer, Varón, Varón transgénero, Mujer transgénero, Otro no binario/ No definido</text:p>
      <text:p text:style-name="P2"/>
      <text:p text:style-name="P2">P. ¿En cuál departamento reside Ud? </text:p>
      <text:p text:style-name="P2">R. Montevideo, Artigas, Canelones, Cerro Largo, Colonia, Durazno , Flores, Florida, Lavalleja, Maldonado, Paysandú, Río Negro, Rivera, Rocha, Salto, San José, Soriano, Tacuarmbó, Treinta y Tres, Otro país <text:s/>o no corresponde/missing(999)</text:p>
      <text:p text:style-name="P2"/>
      <text:p text:style-name="P2">P. ¿Algo más que nos quiera contar? </text:p>
      <text:p text:style-name="P2">R. Respuesta abierta <text:s/></text:p>
      <text:p text:style-name="P2">No corresponde/missing(999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7T15:49:20.611000000</meta:creation-date>
    <dc:date>2024-06-28T16:34:10.89</dc:date>
    <meta:editing-duration>PT9H5M16S</meta:editing-duration>
    <meta:editing-cycles>84</meta:editing-cycles>
    <meta:generator>OpenOffice/4.1.13$Win32 OpenOffice.org_project/4113m1$Build-9810</meta:generator>
    <meta:print-date>2024-06-20T18:39:04.788000000</meta:print-date>
    <meta:document-statistic meta:table-count="0" meta:image-count="0" meta:object-count="0" meta:page-count="10" meta:paragraph-count="180" meta:word-count="2282" meta:character-count="14396"/>
    <dc:creator>Santiago Escuder</dc:creator>
  </office:meta>
</office:document-meta>
</file>