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ocs-Calibri" svg:font-family="Docs-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5pt"/>
    </style:style>
    <style:style style:name="co2" style:family="table-column">
      <style:table-column-properties fo:break-before="auto" style:column-width="1650.84pt"/>
    </style:style>
    <style:style style:name="co3" style:family="table-column">
      <style:table-column-properties fo:break-before="auto" style:column-width="76.96pt"/>
    </style:style>
    <style:style style:name="co4" style:family="table-column">
      <style:table-column-properties fo:break-before="auto" style:column-width="89.89pt"/>
    </style:style>
    <style:style style:name="co5" style:family="table-column">
      <style:table-column-properties fo:break-before="auto" style:column-width="328.34pt"/>
    </style:style>
    <style:style style:name="co6" style:family="table-column">
      <style:table-column-properties fo:break-before="auto" style:column-width="57.15pt"/>
    </style:style>
    <style:style style:name="co7" style:family="table-column">
      <style:table-column-properties fo:break-before="auto" style:column-width="93.74pt"/>
    </style:style>
    <style:style style:name="co8" style:family="table-column">
      <style:table-column-properties fo:break-before="auto" style:column-width="276.6pt"/>
    </style:style>
    <style:style style:name="co9" style:family="table-column">
      <style:table-column-properties fo:break-before="auto" style:column-width="140.94pt"/>
    </style:style>
    <style:style style:name="co10" style:family="table-column">
      <style:table-column-properties fo:break-before="auto" style:column-width="1732.34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Metadatos">
      <style:table-properties table:display="true" style:writing-mode="lr-tb"/>
    </style:style>
    <style:style style:name="ta3" style:family="table" style:master-page-name="PageStyle_5f_Fórmulas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po de curso</text:p>
          </table:table-cell>
          <table:table-cell table:style-name="ce1" office:value-type="string" calcext:value-type="string">
            <text:p>Sinónim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IP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Jardín de Infantes</text:p>
          </table:table-cell>
          <table:table-cell table:style-name="ce5" table:formula="of:=join(&quot;, &quot;;[$Fórmulas.B3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cuela Común</text:p>
          </table:table-cell>
          <table:table-cell table:style-name="ce5" table:formula="of:=join(&quot;, &quot;;[$Fórmulas.B4];[$Fórmulas.B7:.B12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cuela Especial</text:p>
          </table:table-cell>
          <table:table-cell table:style-name="ce5" table:formula="of:=join(&quot;, &quot;;[$Fórmulas.B5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S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3" office:value-type="string" calcext:value-type="string">
            <text:p>Ciclo básico</text:p>
          </table:table-cell>
          <table:table-cell table:style-name="ce5" table:formula="of:=join(&quot;, &quot;;[$Fórmulas.B14];[$Fórmulas.B19:.B21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chillerato General (4º)</text:p>
          </table:table-cell>
          <table:table-cell table:style-name="ce5" table:formula="of:=join(&quot;, &quot;;[$Fórmulas.B14:.B15];[$Fórmulas.B22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chillerato Diversificado (5°)</text:p>
          </table:table-cell>
          <table:table-cell table:style-name="ce5" table:formula="of:=join(&quot;, &quot;;[$Fórmulas.B14];[$Fórmulas.B16:.B17];[$Fórmulas.B23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chillerato Diversificado (6°)</text:p>
          </table:table-cell>
          <table:table-cell table:style-name="ce5" table:formula="of:=join(&quot;, &quot;;[$Fórmulas.B14];[$Fórmulas.B16:.B17];[$Fórmulas.B24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TP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3" office:value-type="string" calcext:value-type="string">
            <text:p>CICLO BASICO TECNOLOGICO</text:p>
          </table:table-cell>
          <table:table-cell table:style-name="ce3" table:formula="of:=join(&quot;, &quot;;[$Fórmulas.B14];[$Fórmulas.B19:.B21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MACION PROFESIONAL BASICA (EMB)</text:p>
          </table:table-cell>
          <table:table-cell table:style-name="ce3" table:formula="of:=join(&quot;, &quot;;[$Fórmulas.B14];[$Fórmulas.B19:.B21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TICULACION EDUCACION MEDIA BASICA</text:p>
          </table:table-cell>
          <table:table-cell table:style-name="ce3" table:formula="of:=join(&quot;, &quot;;[$Fórmulas.B14];[$Fórmulas.B19:.B21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UCACION MEDIA PROFESIONAL</text:p>
          </table:table-cell>
          <table:table-cell table:style-name="ce3" table:formula="of:=join(&quot;, &quot;;[$Fórmulas.B15];[$Fórmulas.B22:.B24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UCACION MEDIA TECNOLOGICA</text:p>
          </table:table-cell>
          <table:table-cell table:style-name="ce3" table:formula="of:=join(&quot;, &quot;;[$Fórmulas.B15];[$Fórmulas.B22:.B24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CHILLERATO PROFESIONAL</text:p>
          </table:table-cell>
          <table:table-cell table:style-name="ce3" table:formula="of:=join(&quot;, &quot;;[$Fórmulas.B15];[$Fórmulas.B22:.B24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RSO TECNICO TERCIARIO</text:p>
          </table:table-cell>
          <table:table-cell table:style-name="ce5" table:formula="of:=[$Fórmulas.B26]" office:value-type="string" office:string-value="terciario, terciaria, educación terciaria, tecnicatura" calcext:value-type="string">
            <text:p>terciario, terciaria, educación terciaria, tecnicatu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.I.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BACHILLERATO FIGARI</text:p>
          </table:table-cell>
          <table:table-cell table:style-name="ce3" table:formula="of:=join(&quot;, &quot;;[$Fórmulas.B15];[$Fórmulas.B22:.B24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NOLOGO</text:p>
          </table:table-cell>
          <table:table-cell table:style-name="ce5" table:formula="of:=[$Fórmulas.B26]" office:value-type="string" office:string-value="terciario, terciaria, educación terciaria, tecnicatura" calcext:value-type="string">
            <text:p>terciario, terciaria, educación terciaria, tecnicatu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PACITACION PROFESIONAL INICIAL</text:p>
          </table:table-cell>
          <table:table-cell table:style-name="ce5" table:formula="of:=join(&quot;, &quot;;[$Fórmulas.B27:.B28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GENIERO TECNOLOGICO</text:p>
          </table:table-cell>
          <table:table-cell table:style-name="ce3" table:formula="of:=[$Fórmulas.B26]" office:value-type="string" office:string-value="terciario, terciaria, educación terciaria, tecnicatura" calcext:value-type="string">
            <text:p>terciario, terciaria, educación terciaria, tecnicatu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UCACION MEDIA TECNOLOGICA FINES</text:p>
          </table:table-cell>
          <table:table-cell table:style-name="ce3" table:formula="of:=join(&quot;, &quot;;[$Fórmulas.B15];[$Fórmulas.B22:.B24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GRAMA CENTROS EDUC. COMUNITARIOS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CAP. PROFUNDIZACION PROFESIONAL</text:p>
          </table:table-cell>
          <table:table-cell table:style-name="ce3" table:formula="of:=join(&quot;, &quot;;[$Fórmulas.B27:.B28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TICULACION</text:p>
          </table:table-cell>
          <table:table-cell table:style-name="ce3" table:formula="of:=[$Fórmulas.B26]" office:value-type="string" office:string-value="terciario, terciaria, educación terciaria, tecnicatura" calcext:value-type="string">
            <text:p>terciario, terciaria, educación terciaria, tecnicatu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TT ESPECIALIZACION</text:p>
          </table:table-cell>
          <table:table-cell table:style-name="ce3" table:formula="of:=[$Fórmulas.B26]" office:value-type="string" office:string-value="terciario, terciaria, educación terciaria, tecnicatura" calcext:value-type="string">
            <text:p>terciario, terciaria, educación terciaria, tecnicatu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VENIO CON FACULTAD DE INGENIERIA</text:p>
          </table:table-cell>
          <table:table-cell table:style-name="ce3" table:formula="of:=[$Fórmulas.B26]" office:value-type="string" office:string-value="terciario, terciaria, educación terciaria, tecnicatura" calcext:value-type="string">
            <text:p>terciario, terciaria, educación terciaria, tecnicatu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PACITACION TECNICA</text:p>
          </table:table-cell>
          <table:table-cell table:style-name="ce3" table:formula="of:=[$Fórmulas.B26]" office:value-type="string" office:string-value="terciario, terciaria, educación terciaria, tecnicatura" calcext:value-type="string">
            <text:p>terciario, terciaria, educación terciaria, tecnicatu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. M. P. <text:s/>ESPECIALIZACION</text:p>
          </table:table-cell>
          <table:table-cell table:style-name="ce3" table:formula="of:=join(&quot;, &quot;;[$Fórmulas.B27];[$Fórmulas.B29];[$Fórmulas.B30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PACITACION PROFESIONAL</text:p>
          </table:table-cell>
          <table:table-cell table:style-name="ce3" table:formula="of:=join(&quot;, &quot;;[$Fórmulas.B27:.B28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CENSOS M. MERCANTE</text:p>
          </table:table-cell>
          <table:table-cell table:style-name="ce3" table:formula="of:=join(&quot;, &quot;;[$Fórmulas.B27:.B28];[$Fórmulas.B31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MACION PROFESIONAL BASICA (FP)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CURSO BASICO</text:p>
          </table:table-cell>
          <table:table-cell table:style-name="ce3" table:formula="of:=join(&quot;, &quot;;[$Fórmulas.B14];[$Fórmulas.B19:.B21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M. PROFES. EN ARTES Y ARTESANIAS</text:p>
          </table:table-cell>
          <table:table-cell table:style-name="ce3" table:formula="of:=join(&quot;, &quot;;[$Fórmulas.B14];[$Fórmulas.B19:.B21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RSO TECNICO</text:p>
          </table:table-cell>
          <table:table-cell table:style-name="ce3" table:formula="of:=join(&quot;, &quot;;[$Fórmulas.B15];[$Fórmulas.B22:.B24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MACION PROFESIONAL ESPECIALIZADA</text:p>
          </table:table-cell>
          <table:table-cell table:style-name="ce3" table:formula="of:=join(&quot;, &quot;;[$Fórmulas.B15];[$Fórmulas.B22:.B24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RSO BASICO ESPECIALIZACION</text:p>
          </table:table-cell>
          <table:table-cell table:style-name="ce5" table:formula="of:=join(&quot;, &quot;;[$Fórmulas.B27];[$Fórmulas.B29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mapa_educativo_extraccion_2014_02_28" table:base-cell-address="$Datos.$A$1" table:expression="#REF!"/>
        </table:named-expressions>
      </table:table>
      <table:table table:name="Metadato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9" table:default-cell-style-name="Default"/>
        <table:table-row table:style-name="ro3">
          <table:table-cell table:style-name="ce6" office:value-type="string" calcext:value-type="string">
            <text:p>nombreDeAtributo</text:p>
          </table:table-cell>
          <table:table-cell table:style-name="ce6" office:value-type="string" calcext:value-type="string">
            <text:p>descripcion</text:p>
          </table:table-cell>
          <table:table-cell table:style-name="ce6" office:value-type="string" calcext:value-type="string">
            <text:p>tipoDeDato</text:p>
          </table:table-cell>
          <table:table-cell table:style-name="ce6" office:value-type="string" calcext:value-type="string">
            <text:p>recursoRelacionado</text:p>
          </table:table-cell>
          <table:table-cell table:style-name="ce6" office:value-type="string" calcext:value-type="string">
            <text:p>informacionAdicional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ipo de curso</text:p>
          </table:table-cell>
          <table:table-cell table:style-name="ce7" office:value-type="string" calcext:value-type="string">
            <text:p>Tipos de cursos en cada nivel educativo</text:p>
          </table:table-cell>
          <table:table-cell table:style-name="ce3" office:value-type="string" calcext:value-type="string">
            <text:p>String</text:p>
          </table:table-cell>
          <table:table-cell table:style-name="ce3"/>
          <table:table-cell table:style-name="ce8" office:value-type="string" calcext:value-type="string">
            <text:p><text:a xlink:href="https://elijoestudiar.edu.uy/#/sobre-el-proyecto" xlink:type="simple">https://elijoestudiar.edu.uy/#/sobre-el-proyecto</text:a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nónimos</text:p>
          </table:table-cell>
          <table:table-cell table:style-name="ce3" office:value-type="string" calcext:value-type="string">
            <text:p>Términos utilizados formal y coloquialmente para identificar tipos de curso</text:p>
          </table:table-cell>
          <table:table-cell table:style-name="ce3" office:value-type="string" calcext:value-type="string">
            <text:p>String</text:p>
          </table:table-cell>
          <table:table-cell table:style-name="ce3"/>
          <table:table-cell table:style-name="ce8" office:value-type="string" calcext:value-type="string">
            <text:p><text:a xlink:href="https://elijoestudiar.edu.uy/#/sobre-el-proyecto" xlink:type="simple">https://elijoestudiar.edu.uy/#/sobre-el-proyecto</text:a>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órmulas" table:style-name="ta3">
        <table:table-column table:style-name="co9" table:default-cell-style-name="Default"/>
        <table:table-column table:style-name="co10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omponentes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2" office:value-type="string" calcext:value-type="string">
            <text:p>Eduación inicial y primaria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3" office:value-type="string" calcext:value-type="string">
            <text:p>Inicial</text:p>
          </table:table-cell>
          <table:table-cell table:style-name="ce3" office:value-type="string" calcext:value-type="string">
            <text:p>inicial, preescolar, prescolar, kinder, kindergarden, tres años, cuatro años, cinco años, 3 años, 4 años, 5 año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cuela</text:p>
          </table:table-cell>
          <table:table-cell table:style-name="ce9" office:value-type="string" calcext:value-type="string">
            <text:p>colegi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cuela especial</text:p>
          </table:table-cell>
          <table:table-cell table:style-name="ce3" office:value-type="string" calcext:value-type="string">
            <text:p>discapacitados, discapacitado, discapacitada, discapacidad, dificultades, sordo, sordos, ciego, ciegos, no vidente, no videntes, hipoacusia, mudo, mudos, autismo, autista, trastorno del espectro autista, trastornos del espectro autista, autist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ños primaria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3" office:value-type="string" calcext:value-type="string">
            <text:p>Primero</text:p>
          </table:table-cell>
          <table:table-cell table:style-name="ce3" office:value-type="string" calcext:value-type="string">
            <text:p>primero, 1 de, 1 escuela, 1 año, 1º de, 1º escuela, 1º año, 1o de, 1o escuela, 1o año, 1ro, 1er, prim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gundo</text:p>
          </table:table-cell>
          <table:table-cell table:style-name="ce9" office:value-type="string" calcext:value-type="string">
            <text:p>segundo, 2 de, 2 escuela, 2 año, 2º de, 2º escuela, 2º año, 2o de, 2o escuela, 2o año, 2d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rcero</text:p>
          </table:table-cell>
          <table:table-cell table:style-name="ce9" office:value-type="string" calcext:value-type="string">
            <text:p>tercero, 3 de, 3 escuela, 3 año, 3º de, 3º escuela, 3º año, 3o de, 3o escuela, 3o año, 3ro, 3er, tercer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arto</text:p>
          </table:table-cell>
          <table:table-cell table:style-name="ce9" office:value-type="string" calcext:value-type="string">
            <text:p>cuarto, 4 de, 4 escuela, 4 año, 4º de, 4º escuela, 4º año, 4o de, 4o escuela, 4o año, 4t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Quinto sexto</text:p>
          </table:table-cell>
          <table:table-cell table:style-name="ce9" office:value-type="string" calcext:value-type="string">
            <text:p>quinto, 5 de, 5 escuela, 5 año, 5º de, 5º escuela, 5º año, 5o de, 5o escuela, 5o año, 5to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Sexto</text:p>
          </table:table-cell>
          <table:table-cell table:style-name="ce9" office:value-type="string" calcext:value-type="string">
            <text:p>sexto, 6 de, 6 escuela, 6 año, 6º de, 6º escuela, 6º año, 6o de, 6o escuela, 6o año, 6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ucación media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3" office:value-type="string" calcext:value-type="string">
            <text:p>Media</text:p>
          </table:table-cell>
          <table:table-cell table:style-name="ce3" office:value-type="string" calcext:value-type="string">
            <text:p>liceo, secundaria, medi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clo básico</text:p>
          </table:table-cell>
          <table:table-cell table:style-name="ce3" office:value-type="string" calcext:value-type="string">
            <text:p>básica, basic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chillerato General</text:p>
          </table:table-cell>
          <table:table-cell table:style-name="ce3" office:value-type="string" calcext:value-type="string">
            <text:p>superior, bachillerat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chillerato Diversificado</text:p>
          </table:table-cell>
          <table:table-cell table:style-name="ce3" office:value-type="string" calcext:value-type="string">
            <text:p>diversificad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ños secundaria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3" office:value-type="string" calcext:value-type="string">
            <text:p>Primero</text:p>
          </table:table-cell>
          <table:table-cell table:style-name="ce3" office:value-type="string" calcext:value-type="string">
            <text:p>primero, 1 de, 1 liceo, 1 año, 1 secundaria, 1º de, 1º liceo, 1º año, 1º secundaria, 1o de, 1o liceo, 1o año, 1o secundaria, 1ro, 1er, prim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gundo</text:p>
          </table:table-cell>
          <table:table-cell table:style-name="ce9" office:value-type="string" calcext:value-type="string">
            <text:p>segundo, 2 de, 2 liceo, 2 año, 2 secundaria, 2º de, 2º liceo, 2º año, 2º secundaria, 2o de, 2o liceo, 2o año, 2o secundaria, 2d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rcero</text:p>
          </table:table-cell>
          <table:table-cell table:style-name="ce9" office:value-type="string" calcext:value-type="string">
            <text:p>tercero, 3 de, 3 liceo, 3 año, 3 secundaria, 3º de, 3º liceo, 3º año, 3º secundaria, 3o de, 3o liceo, 3o año, 3o secundaria, 3ro, 3er, tercer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arto</text:p>
          </table:table-cell>
          <table:table-cell table:style-name="ce9" office:value-type="string" calcext:value-type="string">
            <text:p>cuarto, 4 de, 4 liceo, 4 año, 4 secundaria, 4º de, 4º liceo, 4º año, 4º secundaria, 4o de, 4o liceo, 4o año, 4o secundaria, 4t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Quinto sexto</text:p>
          </table:table-cell>
          <table:table-cell table:style-name="ce9" office:value-type="string" calcext:value-type="string">
            <text:p>quinto, 5 de, 5 liceo, 5 año, 5 secundaria, 5º de, 5º liceo, 5º año, 5º secundaria, 5o de, 5o liceo, 5o año, 5o secundaria, 5to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Sexto</text:p>
          </table:table-cell>
          <table:table-cell table:style-name="ce9" office:value-type="string" calcext:value-type="string">
            <text:p>sexto, 6 de, 6 liceo, 6 año, 6 secundaria, 6º de, 6º liceo, 6º año, 6º secundaria, 6o de, 6o liceo, 6o año, 6o secundaria, 6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uación técnica y terciara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9" office:value-type="string" calcext:value-type="string">
            <text:p>Terciaria</text:p>
          </table:table-cell>
          <table:table-cell table:style-name="ce3" office:value-type="string" calcext:value-type="string">
            <text:p>terciario, terciaria, educación terciaria, tecnicatura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Profesional</text:p>
          </table:table-cell>
          <table:table-cell table:style-name="ce9" office:value-type="string" calcext:value-type="string">
            <text:p>formación, formacion, profesional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apacitación</text:p>
          </table:table-cell>
          <table:table-cell table:style-name="ce9" office:value-type="string" calcext:value-type="string">
            <text:p>capacitación, capacitacion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Especialización</text:p>
          </table:table-cell>
          <table:table-cell table:style-name="ce9" office:value-type="string" calcext:value-type="string">
            <text:p>especialización, especializacion, especializada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superior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arina mercante</text:p>
          </table:table-cell>
          <table:table-cell table:style-name="ce12" office:value-type="string" calcext:value-type="string">
            <text:p>marina, mercante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ocs-Calibri" svg:font-family="Docs-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datos" style:display-name="PageStyle_Metad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órmulas" style:display-name="PageStyle_Fórmul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1" meta:object-count="0"/>
    <meta:generator>LibreOfficeDev/6.0.5.2$Linux_X86_64 LibreOffice_project/</meta:generator>
  </office:meta>
</office:document-meta>
</file>