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15.591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Variables</text:p>
          </table:table-cell>
          <table:table-cell table:style-name="ce1" office:value-type="string">
            <text:p>Codigos</text:p>
          </table:table-cell>
          <table:table-cell table:style-name="ce11" office:value-type="string">
            <text:p>Defini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_de_curso</text:p>
          </table:table-cell>
          <table:table-cell table:style-name="ce6" office:value-type="string">
            <text:p>Campo númerico</text:p>
          </table:table-cell>
          <table:table-cell office:value-type="string">
            <text:p>Número identificador del curs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vicio</text:p>
          </table:table-cell>
          <table:table-cell table:style-name="ce6" office:value-type="string">
            <text:p>VER LISTADO al final_de_servicios</text:p>
          </table:table-cell>
          <table:table-cell office:value-type="string">
            <text:p>Es la facultad o centro universitario donde se dictó la actividad y/o curso de Educa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mbre_del_curso</text:p>
          </table:table-cell>
          <table:table-cell office:value-type="string">
            <text:p>Campo abierto</text:p>
          </table:table-cell>
          <table:table-cell office:value-type="string">
            <text:p>Título/Nombre del curso y/o actividad de Educación Perman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do_del_docente</text:p>
          </table:table-cell>
          <table:table-cell table:style-name="ce6" office:value-type="string">
            <text:p>Campo númerico</text:p>
          </table:table-cell>
          <table:table-cell office:value-type="string">
            <text:p>Es el grado del docente en la Udelar, grado 1 (Ayudante), grado 2 (Asistente), grado 3 (Profesor Adjunto), grado 4 (Profesor Agregado) y grado 5 (Profesor Titular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po_de_curso</text:p>
          </table:table-cell>
          <table:table-cell table:style-name="ce6" office:value-type="string">
            <text:p>VER LISTADO al final_de_tipo_de_cursos</text:p>
          </table:table-cell>
          <table:table-cell office:value-type="string">
            <text:p>Pueden ser: presencial egresados, presencial trabajadores, otra actividad, interservicio, distancia asincronico, distancia sincronico, ciclo de difusión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_es_interservicio indicar_segundo_servicio</text:p>
          </table:table-cell>
          <table:table-cell table:style-name="ce6" office:value-type="string">
            <text:p>VER LISTADO al final_de_servicios</text:p>
          </table:table-cell>
          <table:table-cell office:value-type="string">
            <text:p>Es la facultad o centro universitario que brinda apoyo y/o coparticipa en el curso y/o actividad de E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_es_interservicio_indicar_tercer_servicio</text:p>
          </table:table-cell>
          <table:table-cell table:style-name="ce6" office:value-type="string">
            <text:p>VER LISTADO al final_de_servicios</text:p>
          </table:table-cell>
          <table:table-cell office:value-type="string">
            <text:p>Es la facultad o centro universitario que brinda apoyo y/o coparticipa en el curso y/o actividad de E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éditos</text:p>
          </table:table-cell>
          <table:table-cell table:style-name="ce6" office:value-type="string">
            <text:p>Campo númerico</text:p>
          </table:table-cell>
          <table:table-cell office:value-type="string">
            <text:p>Cantidad de créditos que insume el curso o actividad de EP (un crédito = 15 horas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tinatarios_prioritarios</text:p>
          </table:table-cell>
          <table:table-cell table:style-name="ce6" office:value-type="string">
            <text:p>Categorías cualitativas</text:p>
          </table:table-cell>
          <table:table-cell office:value-type="string">
            <text:p>Población objetivo a la cual se dirige el curso. Puede ser: Egresados; Sector Productivo en general (empresarios, gerentes, trabajadores, etc.); Publico general; Trabajador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o_matrícula</text:p>
          </table:table-cell>
          <table:table-cell table:style-name="ce6" office:value-type="string">
            <text:p>Campo númerico</text:p>
          </table:table-cell>
          <table:table-cell table:style-name="ce12" office:value-type="string">
            <text:p>Valor en pesos uruguayos del costo de la matrícula en $. Si es "0" no se cobró matricul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calidad_de_dictado_o_de_emisión</text:p>
          </table:table-cell>
          <table:table-cell table:style-name="ce6" office:value-type="string">
            <text:p>Localidades</text:p>
          </table:table-cell>
          <table:table-cell office:value-type="string">
            <text:p>Lugar físico de donde se dicta el curso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rticipantes</text:p>
          </table:table-cell>
          <table:table-cell table:style-name="ce6" office:value-type="string">
            <text:p>Campo númerico</text:p>
          </table:table-cell>
          <table:table-cell office:value-type="string">
            <text:p>Es la cantidad de participantes que se anotaron al curs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rso_compartido_con</text:p>
          </table:table-cell>
          <table:table-cell table:style-name="ce6" office:value-type="string">
            <text:p>Categorías cualitativas</text:p>
          </table:table-cell>
          <table:table-cell table:style-name="ce12" office:value-type="string">
            <text:p>En el curso puede haber participantes exclusivamente de Educación Permanente y también estudiantes de grado o posgrado. Las categorías son: Solo Educación Permanente; Posgrado; Grado; Extens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cente_extranjero</text:p>
          </table:table-cell>
          <table:table-cell table:style-name="ce6" office:value-type="string">
            <text:p>SI/NO</text:p>
          </table:table-cell>
          <table:table-cell office:value-type="string">
            <text:p>SI: en el curso participa docente extranjero para su realización, en el dictado de los cursos y en la implementación de actividades, a personas que no sean funcionarios docentes de la Udelar que posean conocimientos que ameriten su inclusión en los mismos. (Art.10 Ordennanza de Actividades de Educaciòn Permanente)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ís</text:p>
          </table:table-cell>
          <table:table-cell table:style-name="ce6" office:value-type="string">
            <text:p>Campo númerico (nombre País)</text:p>
          </table:table-cell>
          <table:table-cell office:value-type="string">
            <text:p>Lugar de residencia del docente extranjer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ara segunda o tercera etap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Guía del curso <text:s text:c="7"/></text:p>
          </table:table-cell>
          <table:table-cell table:style-name="ce6" office:value-type="string">
            <text:p>SI/NO</text:p>
          </table:table-cell>
          <table:table-cell office:value-type="string">
            <text:p>Si el curso dispone de una guía/cronograma de clases pautad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emática declarada prioritaria <text:s text:c="4"/></text:p>
          </table:table-cell>
          <table:table-cell table:style-name="ce6" office:value-type="string">
            <text:p>SI/NO</text:p>
          </table:table-cell>
          <table:table-cell office:value-type="string">
            <text:p>Si el contenido del curso fue declarado como prioritario por la Comisión Sectorial de Educación Permanente CSEP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Uso de videoconferencias o plataformas <text:s text:c="4"/></text:p>
          </table:table-cell>
          <table:table-cell table:style-name="ce6" office:value-type="string">
            <text:p>SI/NO</text:p>
          </table:table-cell>
          <table:table-cell office:value-type="string">
            <text:p>Si se utilizarón herramientas como Zoom, Google Meet, etc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so de presentaciones <text:s text:c="8"/></text:p>
          </table:table-cell>
          <table:table-cell table:style-name="ce6" office:value-type="string">
            <text:p>SI/NO</text:p>
          </table:table-cell>
          <table:table-cell office:value-type="string">
            <text:p>Si se utilizarón diapositivas (ppt) o presentaciones en formato pdf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Uso de herramientas interactivas y multimedia <text:s text:c="9"/></text:p>
          </table:table-cell>
          <table:table-cell table:style-name="ce9" office:value-type="string">
            <text:p>SI/NO</text:p>
          </table:table-cell>
          <table:table-cell office:value-type="string">
            <text:p>Si se utilizaron herramientas interactivas digitales y multimedia en el diseño del curs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rabajo colaborativo <text:s text:c="12"/></text:p>
          </table:table-cell>
          <table:table-cell table:style-name="ce6" office:value-type="string">
            <text:p>SI/NO</text:p>
          </table:table-cell>
          <table:table-cell office:value-type="string">
            <text:p>Si hubieron instancias de trabajo colaborativo entre los estudiante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toevaluación <text:s text:c="7"/></text:p>
          </table:table-cell>
          <table:table-cell table:style-name="ce9" office:value-type="string">
            <text:p>SI/NO</text:p>
          </table:table-cell>
          <table:table-cell table:style-name="ce13" office:value-type="string">
            <text:p>Si el curso utilizaba como método de evaluación, la autoevaluación por parte de los cursante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valuación entre pares <text:s text:c="10"/></text:p>
          </table:table-cell>
          <table:table-cell table:style-name="ce6" office:value-type="string">
            <text:p>SI/NO</text:p>
          </table:table-cell>
          <table:table-cell office:value-type="string">
            <text:p>Si hubieron instancias que se evaluaran entre los mismos estudiante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valuación automática de la plataforma <text:s text:c="7"/></text:p>
          </table:table-cell>
          <table:table-cell table:style-name="ce9" office:value-type="string">
            <text:p>SI/NO</text:p>
          </table:table-cell>
          <table:table-cell office:value-type="string">
            <text:p>Si el curso empleaba las herramientas de evaluación automática de EVA-Moodle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so de rúbrica <text:s text:c="9"/></text:p>
          </table:table-cell>
          <table:table-cell table:style-name="ce9" office:value-type="string">
            <text:p>SI/NO</text:p>
          </table:table-cell>
          <table:table-cell office:value-type="string">
            <text:p>Si el equipo docente había creado una rúbrica para definir los criterios de evaluación del curs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Valores perdidos / No corresponde</text:p>
          </table:table-cell>
          <table:table-cell table:style-name="ce6" office:value-type="string">
            <text:p>9999/99999</text:p>
          </table:table-cell>
          <table:table-cell table:number-columns-repeated="1022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2">
          <table:table-cell table:style-name="ce7" office:value-type="string" table:number-columns-spanned="1" table:number-rows-spanned="27">
            <text:p>Listado de servicios</text:p>
          </table:table-cell>
          <table:table-cell table:style-name="ce10" office:value-type="string">
            <text:p>Agronomí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Arquitectur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Bellas Artes (IENBA)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iencias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iencias Económicas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iencias Sociales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Derecho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Enfermerí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FIC Instituto de la Comunicación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FIC Instituto de la Información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Humanidades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Ingenierí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Instituto de Higiene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ISEF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Música (EUMUS)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Nutrición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Odontologí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Psicologí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Químic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Veterinaria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UT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URE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enur Litoral Norte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UP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UR 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0" office:value-type="string">
            <text:p>CUCEL</text:p>
          </table:table-cell>
          <table:table-cell table:number-columns-repeated="1022"/>
        </table:table-row>
        <table:table-row table:style-name="ro1">
          <table:covered-table-cell table:style-name="ce5"/>
          <table:table-cell table:style-name="ce10" office:value-type="string">
            <text:p>Apex-Cerro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table:number-columns-spanned="1" table:number-rows-spanned="8">
            <text:p>Listado de tipos de curso</text:p>
          </table:table-cell>
          <table:table-cell office:value-type="string">
            <text:p>Presencial_egresados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Distancia_sincronico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Distancia_asincronico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CSEP_CCI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Ciclo_de_difusion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Interservicio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Presencial_trabajadores</text:p>
          </table:table-cell>
          <table:table-cell table:number-columns-repeated="1022"/>
        </table:table-row>
        <table:table-row table:style-name="ro1">
          <table:covered-table-cell table:style-name="ce5"/>
          <table:table-cell office:value-type="string">
            <text:p>Otra actividad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/09/2022</text:date>, <text:time>10:5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2T10:54:33.38</dc:date>
    <meta:document-statistic meta:table-count="1" meta:cell-count="118" meta:object-count="0"/>
    <meta:generator>OpenOffice/4.1.12$Win32 OpenOffice.org_project/4112m1$Build-9809</meta:generator>
  </office:meta>
</office:document-meta>
</file>