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Helvetica" style:font-name-complex="Helvetica"/>
    </style:style>
    <style:style style:name="P2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3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4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5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6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7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8" style:parent-style-name="Standard" style:family="paragraph">
      <style:paragraph-properties fo:text-align="justify" fo:margin-bottom="0in" fo:line-height="100%"/>
      <style:text-properties style:font-name="Helvetica" style:font-name-complex="Helvetica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Helvetica" style:font-name-complex="Helvetica"/>
    </style:style>
    <style:style style:name="T11" style:parent-style-name="Fuentedepárrafopredeter." style:family="text">
      <style:text-properties style:font-name="Helvetica" style:font-name-complex="Helvetica"/>
    </style:style>
    <style:style style:name="T12" style:parent-style-name="Fuentedepárrafopredeter." style:family="text">
      <style:text-properties style:font-name="Helvetica" style:font-name-complex="Helvetica"/>
    </style:style>
    <style:style style:name="T13" style:parent-style-name="Fuentedepárrafopredeter." style:family="text">
      <style:text-properties style:font-name="Helvetica" style:font-name-complex="Helvetica"/>
    </style:style>
    <style:style style:name="T14" style:parent-style-name="Fuentedepárrafopredeter." style:family="text">
      <style:text-properties style:font-name="Helvetica" style:font-name-complex="Helvetica"/>
    </style:style>
    <style:style style:name="T15" style:parent-style-name="Fuentedepárrafopredeter." style:family="text">
      <style:text-properties style:font-name="Helvetica" style:font-name-complex="Helvetica"/>
    </style:style>
    <style:style style:name="T16" style:parent-style-name="Fuentedepárrafopredeter." style:family="text">
      <style:text-properties style:font-name="Helvetica" style:font-name-complex="Helvetica"/>
    </style:style>
    <style:style style:name="P1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Ficha metodológica encuesta a Participantes EP</text:p>
      <text:p text:style-name="P2"/>
      <text:p text:style-name="P3">Tipo de encuesta: Encuesta auto-administrada de manera virtual (oleadas de correos electrónicos) desde<text:s/>12/07/2022 a 11/08/2022</text:p>
      <text:p text:style-name="P4"/>
      <text:p text:style-name="P5">Universo<text:s/>de estudio: Compuesto por<text:s/>32.506<text:s/>participantes que se matricularon<text:s/>algún curso de EP en el año 2021.</text:p>
      <text:p text:style-name="P6"/>
      <text:p text:style-name="P7">Muestra: 580<text:s/>casos para un nivel de confianza del 95 % un valor K (concordancia observada)=1,96 para un margen de error del 4.5 % y un valor p (probabilidad de verosimilitud) =0,8. La selección de casos fue por muestreo aleatorio simple (sorteo).</text:p>
      <text:p text:style-name="P8"/>
      <text:p text:style-name="P9"><text:span text:style-name="T10">Muestra efectiva:<text:s/></text:span><text:span text:style-name="T11">Se enviaron 3170 mails en total, logrando 590 encuestas efectiva</text:span><text:span text:style-name="T12">s (tasa de respuesta de 18,6%).<text:s/></text:span><text:span text:style-name="T13">Se ponderaron los casos segú</text:span><text:span text:style-name="T14">n área de conocimiento, dejando con valor 1 aquellos participantes que realizarón cursos en facultades y/o servicios de diferentes áreas</text:span><text:span text:style-name="T15"><text:s/>u otros servicios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uenta Microsoft</dc:creator>
    <meta:creation-date>2024-09-09T21:48:00Z</meta:creation-date>
    <dc:date>2024-09-09T21:4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33" meta:row-count="5" meta:non-whitespace-character-count="706"/>
  </office:meta>
</office:document-meta>
</file>